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TURTO BANKO VALDYBOS PIRMININKO ATLYGINIMO</text:p>
      <text:p text:style-name="P12"/>
      <text:p text:style-name="P13">1996 m. rugpjūčio 29 d. Nr. 1027</text:p>
      <text:p text:style-name="P14">Vilnius</text:p>
      <text:p text:style-name="P15"/>
      <text:p text:style-name="P16"><text:span text:style-name="T17">Vadovaudamasi Lietuvos Respublikos akcinės bendrovės Turto ban</text:span><text:span text:style-name="T18">kas įstatų patvirtinimo įstatymo 4 skyriaus antrąja dalimi, Lietuvos Respublikos Vyriausybė<text:s/></text:span><text:span text:style-name="T19">nutari</text:span><text:span text:style-name="T20">a:</text:span></text:p>
      <text:p text:style-name="P21"><text:span text:style-name="T22">Nustatyti akcinės bendrovės Turto banko valdybos pirmininko Eugenijaus Maldeikio mėnesinį atlyginimą – 6000 litų.</text:span></text:p>
      <text:p text:style-name="P23"/>
      <text:p text:style-name="P24"/>
      <text:p text:style-name="P25">TEISINGUMO MINISTRAS,</text:p>
      <text:p text:style-name="P26">PAVADUOJANTIS<text:s/>MINISTRĄ PIRMININKĄ<text:tab/>ALBERTAS VALYS</text:p>
      <text:p text:style-name="P27"/>
      <text:p text:style-name="P28">FINANSŲ MINISTRAS<text:tab/>ALGIMANTAS KRIŽIN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42:00Z</meta:creation-date>
    <dc:date>2015-07-03T01:42:00Z</dc:date>
    <meta:template xlink:href="Normal" xlink:type="simple"/>
    <meta:editing-cycles>2</meta:editing-cycles>
    <meta:editing-duration>PT0S</meta:editing-duration>
    <meta:document-statistic meta:page-count="1" meta:paragraph-count="12" meta:word-count="73" meta:character-count="565" meta:row-count="31" meta:non-whitespace-character-count="504"/>
  </office:meta>
</office:document-meta>
</file>