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>
        <style:tab-stops>
          <style:tab-stop style:type="left" style:position="3.636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>
        <style:tab-stops>
          <style:tab-stop style:type="left" style:position="5.9736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KOVO 12 D. NUTARIMO NR. 163 DALINIO PAKEITIMO</text:p>
      <text:p text:style-name="P14"/>
      <text:p text:style-name="P15">1993 m. lapkričio 16 d. Nr. 85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valstybinės rinkliavos laikinuosius tarifus, patvirtintus Lietuvos Respublikos Vyriausybės 1993 m. kovo 12 d. nutarimu Nr. 163 „Dėl valstybinės rinkliavos“ (Žin., 1993, Nr.<text:s/></text:span><text:a xlink:href="https://www.e-tar.lt/portal/lt/legalAct/TAR.3AFCF387811F" office:target-frame-name="_blank" xlink:show="new"><text:span text:style-name="T24">10-252</text:span></text:a><text:span text:style-name="T25">, Nr.<text:s/></text:span><text:a xlink:href="https://www.e-tar.lt/portal/lt/legalAct/TAR.93740559A30B" office:target-frame-name="_blank" xlink:show="new"><text:span text:style-name="T26">28-652</text:span></text:a><text:span text:style-name="T27">, Nr.<text:s/></text:span><text:a xlink:href="https://www.e-tar.lt/portal/lt/legalAct/TAR.0D16A4771758" office:target-frame-name="_blank" xlink:show="new"><text:span text:style-name="T28">30-705</text:span></text:a><text:span text:style-name="T29">, Nr.<text:s/></text:span><text:a xlink:href="https://www.e-tar.lt/portal/lt/legalAct/TAR.2742473CC67C" office:target-frame-name="_blank" xlink:show="new"><text:span text:style-name="T30">33-765</text:span></text:a><text:span text:style-name="T31">, Nr.<text:s/></text:span><text:a xlink:href="https://www.e-tar.lt/portal/lt/legalAct/TAR.A54E14CD17CD" office:target-frame-name="_blank" xlink:show="new"><text:span text:style-name="T32">55-1074</text:span></text:a><text:span text:style-name="T33">):</text:span></text:p>
      <text:p text:style-name="P34"><text:span text:style-name="T35">1</text:span><text:span text:style-name="T36">. Išdėstyti 4.13 punktą taip:</text:span></text:p>
      <text:p text:style-name="P37"><text:span text:style-name="T38">„</text:span><text:span text:style-name="T39">4.13</text:span><text:span text:style-name="T40">. turizmo paslaugų teikimu</text:span><text:span text:style-name="T41"><text:tab/>500 litų (1 metams)“.</text:span></text:p>
      <text:p text:style-name="P42"><text:span text:style-name="T43">2</text:span><text:span text:style-name="T44">. Papildyti nurodytuosius tarifus šiuo 4.14 punktu:</text:span></text:p>
      <text:p text:style-name="P45"><text:span text:style-name="T46">„</text:span><text:span text:style-name="T47">4.14</text:span><text:span text:style-name="T48">. kita veikla (iki bus patvirtinti konkretūs licencijuojamos veiklos tarifai)</text:span><text:span text:style-name="T49"><text:tab/>iki 45 litų</text:span></text:p>
      <text:p text:style-name="P50"><text:span text:style-name="T51">Konkretų rinkliavos dydį nustato ministerija (valstybinė tarnyba), išduodanti leidimą (licenciją)“.</text:span></text:p>
      <text:p text:style-name="P52"/>
      <text:p text:style-name="P53"/>
      <text:p text:style-name="P54"/>
      <text:p text:style-name="P55">MINISTRAS PIRMININKAS<text:tab/>ADOLFAS ŠLEŽEVIČIUS</text:p>
      <text:p text:style-name="P56"/>
      <text:p text:style-name="P57"/>
      <text:p text:style-name="P58"/>
      <text:p text:style-name="P59">FINANSŲ MINISTRAS<text:tab/>EDUARDAS VILKELI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14:13:00Z</meta:creation-date>
    <dc:date>2019-12-05T14:1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2" meta:character-count="1328" meta:row-count="43" meta:non-whitespace-character-count="1187"/>
  </office:meta>
</office:document-meta>
</file>