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gegužės 14 d. Nr. 471p</text:p>
      <text:p text:style-name="P13">Vilnius</text:p>
      <text:p text:style-name="P14"/>
      <text:p text:style-name="P15"><text:span text:style-name="T16">1</text:span><text:span text:style-name="T17">. Vadovaujantis Lietuvos Respublikos Vyriausybės 1991 m. gruodžio 17 d. potvarkiu Nr. 1012p, pritarti Užsienio reikalų ministe</text:span><text:span text:style-name="T18">rijos teikimui, suderintam su Vilniaus miesto valdyba, suteikti Latvijos Respublikos ambasadai pastatą Vilniuje, M. K. Čiurlionio g. 76.</text:span></text:p>
      <text:p text:style-name="P19"><text:span text:style-name="T20">2</text:span><text:span text:style-name="T21">. Pavesti Vilniaus miesto valdybai, konsultuojant Užsienio reikalų ministerijai, sudaryti su Latvijos Respublikos<text:s/></text:span><text:span text:style-name="T22">ambasada Vilniuje pastato M. K. Čiurlionio g. 76 nuomos sutartį.</text:span></text:p>
      <text:p text:style-name="P23"/>
      <text:p text:style-name="P24"/>
      <text:p text:style-name="P25"><text:span text:style-name="T26">LIETUVOS RESPUBLIKOS MINISTRAS PIRMININKAS</text:span><text:span text:style-name="T27"><text:tab/>G. VAGNORIU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8:57:00Z</meta:creation-date>
    <dc:date>2015-08-06T18:57:00Z</dc:date>
    <meta:template xlink:href="Normal" xlink:type="simple"/>
    <meta:editing-cycles>2</meta:editing-cycles>
    <meta:editing-duration>PT0S</meta:editing-duration>
    <meta:document-statistic meta:page-count="1" meta:paragraph-count="9" meta:word-count="86" meta:character-count="614" meta:row-count="26" meta:non-whitespace-character-count="537"/>
  </office:meta>
</office:document-meta>
</file>