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<text:span text:style-name="T9">DĖL VYČIO KRYŽIAUS ORDINO KOMANDORO DIDŽIOJO KRYŽIAUS SUTEIKIMO</text:span></text:p>
      <text:p text:style-name="P10"/>
      <text:p text:style-name="P11">2012 m. vasario 7 d. Nr. 1K-958</text:p>
      <text:p text:style-name="P12">Vilnius</text:p>
      <text:p text:style-name="P13"/>
      <text:p text:style-name="P14"><text:span text:style-name="T15">1</text:span><text:span text:style-name="T16"><text:s/>straipsnis.</text:span></text:p>
      <text:p text:style-name="P17"><text:span text:style-name="T18">Vasario 16-osios – Lietuvos valstybės atkūrimo die</text:span><text:span text:style-name="T19">nos proga, vadovaudamasi Lietuvos Respublikos</text:span><text:span text:style-name="T20"><text:s/></text:span><text:span text:style-name="T21">pasipriešinimo</text:span><text:span text:style-name="T22"><text:s/></text:span><text:span text:style-name="T23">1940–1990 metų okupacijoms dalyvių teisinio statuso pripažinimo ir karių savanorių karinių laipsnių bei apdovanojimų prilyginimo įstatymo (Žin., 1997, Nr.<text:s/></text:span><text:a xlink:href="https://www.e-tar.lt/portal/lt/legalAct/TAR.734A7DC6049D" office:target-frame-name="_blank" xlink:show="new"><text:span text:style-name="T24">67-1673</text:span></text:a><text:span text:style-name="T25">) 3 straipsniu ir atsižvelgdama į Lietuvos Respublikos krašto apsaugos ministro teikimą, s u t e i k i u</text:span></text:p>
      <text:p text:style-name="P26"><text:span text:style-name="T27">Vyčio Kryžiaus ordino Komandoro Didįjį kryžių<text:s/></text:span><text:span text:style-name="T28">Motiejui JARUŠEVIČIUI<text:s/></text:span><text:span text:style-name="T29">(Lakštingalai) (po mirties) – Daina</text:span><text:span text:style-name="T30">vos apygardos Dzūkų rinktinės Margio tėvūnijos vadui, Lietuvos Laisvės Kovos Sąjūdžio Vyriausiojo ginkluotųjų pajėgų štabo apsaugos viršininkui, 1949 m. apdovanotam antrojo laipsnio Laisvės Kovos kryžiumi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Šis dekretas įsigalioja nuo j</text:span><text:span text:style-name="T37">o pasirašymo dienos.</text:span></text:p>
      <text:p text:style-name="P38"/>
      <text:p text:style-name="P39"/>
      <text:p text:style-name="P40"><text:span text:style-name="T41">RESPUBLIKOS PREZIDENTĖ</text:span><text:span text:style-name="T42"><text:tab/>DALIA GRYBAUSKAITĖ</text:span>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27T15:32:00Z</meta:creation-date>
    <dc:date>2015-08-27T15:32:00Z</dc:date>
    <meta:template xlink:href="Normal" xlink:type="simple"/>
    <meta:editing-cycles>2</meta:editing-cycles>
    <meta:editing-duration>PT0S</meta:editing-duration>
    <meta:document-statistic meta:page-count="1" meta:paragraph-count="15" meta:word-count="144" meta:character-count="1070" meta:row-count="47" meta:non-whitespace-character-count="941"/>
  </office:meta>
</office:document-meta>
</file>