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break-before="page" fo:text-indent="3.543in"/>
    </style:style>
    <style:style style:name="T322" style:parent-style-name="DefaultParagraphFont" style:family="text">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center" style:position="2.8527in"/>
          <style:tab-stop style:type="center" style:position="5.4708in"/>
        </style:tab-stops>
      </style:paragraph-properties>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0.9in" fo:text-indent="0.4923in">
        <style:tab-stops>
          <style:tab-stop style:type="center" style:position="3.1986in"/>
        </style:tab-stops>
      </style:paragraph-properties>
      <style:text-properties fo:color="#000000" fo:font-size="10pt" style:font-size-asian="10pt"/>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style:tab-stops>
          <style:tab-stop style:type="right" style:leader-style="solid" style:leader-text="_" style:position="2.5638in"/>
          <style:tab-stop style:type="left" style:position="2.8347in"/>
          <style:tab-stop style:type="right" style:leader-style="solid" style:leader-text="_" style:position="4.6041in"/>
          <style:tab-stop style:type="left" style:position="4.893in"/>
          <style:tab-stop style:type="right" style:leader-style="solid" style:leader-text="_" style:position="6.6805in"/>
        </style:tab-stops>
      </style:paragraph-properties>
      <style:text-properties fo:color="#000000"/>
    </style:style>
    <style:style style:name="P415" style:parent-style-name="Normal" style:family="paragraph">
      <style:paragraph-properties fo:text-align="justify">
        <style:tab-stops>
          <style:tab-stop style:type="center" style:position="1.1375in"/>
          <style:tab-stop style:type="center" style:position="3.6833in"/>
          <style:tab-stop style:type="center" style:position="5.8138in"/>
        </style:tab-stops>
      </style:paragraph-properties>
      <style:text-properties fo:color="#000000" fo:font-size="10pt" style:font-size-asian="10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style:tab-stops>
          <style:tab-stop style:type="right" style:leader-style="solid" style:leader-text="_" style:position="2.5638in"/>
          <style:tab-stop style:type="left" style:position="2.8347in"/>
          <style:tab-stop style:type="right" style:leader-style="solid" style:leader-text="_" style:position="4.6041in"/>
          <style:tab-stop style:type="left" style:position="4.893in"/>
          <style:tab-stop style:type="right" style:leader-style="solid" style:leader-text="_" style:position="6.6805in"/>
        </style:tab-stops>
      </style:paragraph-properties>
      <style:text-properties fo:color="#000000"/>
    </style:style>
    <style:style style:name="P418" style:parent-style-name="Normal" style:family="paragraph">
      <style:paragraph-properties fo:text-align="justify" fo:text-indent="0.4923in">
        <style:tab-stops>
          <style:tab-stop style:type="center" style:position="1.3in"/>
          <style:tab-stop style:type="center" style:position="3.6652in"/>
          <style:tab-stop style:type="center" style:position="5.7777in"/>
        </style:tab-stops>
      </style:paragraph-properties>
      <style:text-properties fo:color="#000000" fo:font-size="10pt" style:font-size-asian="10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style:tab-stops>
          <style:tab-stop style:type="right" style:leader-style="solid" style:leader-text="_" style:position="2.5638in"/>
          <style:tab-stop style:type="left" style:position="2.8347in"/>
          <style:tab-stop style:type="right" style:leader-style="solid" style:leader-text="_" style:position="4.6041in"/>
          <style:tab-stop style:type="left" style:position="4.893in"/>
          <style:tab-stop style:type="right" style:leader-style="solid" style:leader-text="_" style:position="6.6805in"/>
        </style:tab-stops>
      </style:paragraph-properties>
      <style:text-properties fo:color="#000000"/>
    </style:style>
    <style:style style:name="P421" style:parent-style-name="Normal" style:family="paragraph">
      <style:paragraph-properties fo:text-align="justify" fo:text-indent="0.4923in">
        <style:tab-stops>
          <style:tab-stop style:type="center" style:position="1.3in"/>
          <style:tab-stop style:type="center" style:position="3.6652in"/>
          <style:tab-stop style:type="center" style:position="5.7777in"/>
        </style:tab-stops>
      </style:paragraph-properties>
      <style:text-properties fo:color="#000000" fo:font-size="10pt" style:font-size-asian="10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text-indent="0.4923in">
        <style:tab-stops>
          <style:tab-stop style:type="center" style:position="2.9069in"/>
        </style:tab-stops>
      </style:paragraph-properties>
      <style:text-properties fo:color="#000000" fo:font-size="10pt" style:font-size-asian="10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style:tab-stops>
          <style:tab-stop style:type="right" style:leader-style="solid" style:leader-text="_" style:position="2.5638in"/>
          <style:tab-stop style:type="left" style:position="2.8347in"/>
          <style:tab-stop style:type="right" style:leader-style="solid" style:leader-text="_" style:position="4.6041in"/>
          <style:tab-stop style:type="left" style:position="4.893in"/>
          <style:tab-stop style:type="right" style:leader-style="solid" style:leader-text="_" style:position="6.6805in"/>
        </style:tab-stops>
      </style:paragraph-properties>
      <style:text-properties fo:color="#000000"/>
    </style:style>
    <style:style style:name="P435" style:parent-style-name="Normal" style:family="paragraph">
      <style:paragraph-properties fo:text-align="justify">
        <style:tab-stops>
          <style:tab-stop style:type="center" style:position="1.3361in"/>
          <style:tab-stop style:type="center" style:position="3.7194in"/>
          <style:tab-stop style:type="center" style:position="5.7236in"/>
        </style:tab-stops>
      </style:paragraph-properties>
      <style:text-properties fo:color="#000000" fo:font-size="10pt" style:font-size-asian="10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right" style:leader-style="solid" style:leader-text="_" style:position="3.3222in"/>
          <style:tab-stop style:type="left" style:position="3.7375in"/>
          <style:tab-stop style:type="right" style:leader-style="solid" style:leader-text="_" style:position="5.3263in"/>
        </style:tab-stops>
      </style:paragraph-properties>
      <style:text-properties fo:color="#000000"/>
    </style:style>
    <style:style style:name="P448" style:parent-style-name="Normal" style:family="paragraph">
      <style:paragraph-properties fo:text-align="justify" fo:margin-left="-0.018in" fo:text-indent="0.4923in">
        <style:tab-stops>
          <style:tab-stop style:type="center" style:position="2.7083in"/>
          <style:tab-stop style:type="center" style:position="4.5319in"/>
        </style:tab-stops>
      </style:paragraph-properties>
      <style:text-properties fo:color="#000000" fo:font-size="10pt" style:font-size-asian="10pt"/>
    </style:style>
    <style:style style:name="P449" style:parent-style-name="Normal" style:family="paragraph">
      <style:paragraph-properties fo:text-align="justify" fo:text-indent="0.4923in">
        <style:tab-stops>
          <style:tab-stop style:type="right" style:leader-style="solid" style:leader-text="_" style:position="3.3222in"/>
          <style:tab-stop style:type="left" style:position="3.7375in"/>
          <style:tab-stop style:type="right" style:leader-style="solid" style:leader-text="_" style:position="5.3263in"/>
        </style:tab-stops>
      </style:paragraph-properties>
      <style:text-properties fo:color="#000000"/>
    </style:style>
    <style:style style:name="P450" style:parent-style-name="Normal" style:family="paragraph">
      <style:paragraph-properties fo:text-align="justify" fo:margin-left="-0.018in" fo:text-indent="0.4923in">
        <style:tab-stops>
          <style:tab-stop style:type="center" style:position="2.7083in"/>
          <style:tab-stop style:type="center" style:position="4.5319in"/>
        </style:tab-stops>
      </style:paragraph-properties>
      <style:text-properties fo:color="#000000" fo:font-size="10pt" style:font-size-asian="10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ab-stops>
          <style:tab-stop style:type="right" style:leader-style="solid" style:leader-text="_" style:position="2.5638in"/>
          <style:tab-stop style:type="left" style:position="2.8347in"/>
          <style:tab-stop style:type="right" style:leader-style="solid" style:leader-text="_" style:position="4.6041in"/>
          <style:tab-stop style:type="left" style:position="4.893in"/>
          <style:tab-stop style:type="right" style:leader-style="solid" style:leader-text="_" style:position="6.6805in"/>
        </style:tab-stops>
      </style:paragraph-properties>
      <style:text-properties fo:color="#000000"/>
    </style:style>
    <style:style style:name="P474" style:parent-style-name="Normal" style:family="paragraph">
      <style:paragraph-properties fo:text-align="justify">
        <style:tab-stops>
          <style:tab-stop style:type="center" style:position="1.2819in"/>
          <style:tab-stop style:type="center" style:position="3.7375in"/>
          <style:tab-stop style:type="center" style:position="5.7597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fo:font-size="10pt" style:font-size-asian="10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NACIONALINIŲ, VALSTYBĖS IR SAVIVALDYBIŲ TEATRŲ BEI KONCERTINIŲ ĮSTAIGŲ KŪRYBINIŲ DARBUOTOJŲ, DIRBANČIŲ PAGAL NETERMINUOTAS DARBO SUTARTIS, ATESTAVIMO NUOSTATŲ PATVIRTINIMO</text:p>
      <text:p text:style-name="P15"/>
      <text:p text:style-name="P16">2005 m. birželio 23 d. Nr. ĮV-266</text:p>
      <text:p text:style-name="P17">Vilnius</text:p>
      <text:p text:style-name="P18"/>
      <text:p text:style-name="P19"><text:span text:style-name="T20">Vadovaudamasis Lietuvos Respublikos teatrų ir koncertinių įstaigų įstatymo (Žin., 2004, Nr.<text:s/></text:span><text:a xlink:href="https://www.e-tar.lt/portal/lt/legalAct/TAR.3E147F656BC4" office:target-frame-name="_blank" xlink:show="new"><text:span text:style-name="T21">96-3523</text:span></text:a><text:span text:style-name="T22">) 9 straipsnio 2 dalimi</text:span><text:span text:style-name="T23"><text:s/>ir 22 straipsnio 2 punktu bei Lietuvos Respublikos Vyriausybės 2004 m. rugpjūčio 11 d. nutarimu Nr. 940 „Dėl įgaliojimų suteikimo įgyvendinant Lietuvos Respublikos teatrų ir koncertinių įstaigų įstatymą“ (Žin., 2004, Nr.<text:s/></text:span><text:a xlink:href="https://www.e-tar.lt/portal/lt/legalAct/TAR.9CAE92ABDAAF" office:target-frame-name="_blank" xlink:show="new"><text:span text:style-name="T24">127-4566</text:span></text:a><text:span text:style-name="T25">),</text:span></text:p>
      <text:p text:style-name="P26"><text:span text:style-name="T27">tvirtinu</text:span><text:span text:style-name="T28"><text:s/>Nacionalinių, valstybės ir savivaldybių teatrų bei koncertinių įstaigų kūrybinių darbuotojų, dirbančių pagal neterminuotas darbo sutartis, atestavimo nuostatus (pridedama).</text:span></text:p>
      <text:p text:style-name="P29"/>
      <text:p text:style-name="P30"/>
      <text:p text:style-name="P31"><text:span text:style-name="T32">KULTŪROS MIN</text:span><text:span text:style-name="T33">ISTRAS</text:span><text:span text:style-name="T34"><text:tab/>VLADIMIRAS PRUDNIKOVAS</text:span></text:p>
      <text:p text:style-name="P35"><text:span text:style-name="T36">______________</text:span></text:p>
      <text:soft-page-break/>
      <text:p text:style-name="P37"><text:span text:style-name="T38">PATVIRTINTA</text:span></text:p>
      <text:p text:style-name="P39">Lietuvos Respublikos kultūros ministro</text:p>
      <text:p text:style-name="P40">2005 m. birželio 23 d. įsakymu Nr. ĮV-266</text:p>
      <text:p text:style-name="P41"/>
      <text:p text:style-name="P42"><text:span text:style-name="T43">NACIONALINIŲ, VALSTYBĖS IR SAVIVALDYBIŲ TEATRŲ BEI KONCERTINIŲ ĮSTAIGŲ KŪRYBINIŲ DARBUOTOJŲ, DIRBANČIŲ PAGAL NET</text:span><text:span text:style-name="T44">ERMINUOTAS DARBO SUTARTIS, ATESTAVI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acionalinių, valstybės ir savivaldybių teatrų bei koncertinių įstaigų kūrybinių darbuotojų, dirbančių pagal neterminuotas darbo sutartis, atestavimo nuostatai (toliau vadinama – nuostatai) reglamentuoja nacionalinių, valstybės ir savivaldybių teatrų ir<text:s/></text:span><text:span text:style-name="T54">koncertinių įstaigų (toliau vadinama – įstaiga) darbuotojų, kurių pareigybės priskirtos kūrybinių darbuotojų pareigybėms vadovaujantis Lietuvos Respublikos kultūros ministro 2003 m. lapkričio 6 d. įsakymu Nr. ĮV-395 „Dėl Teatrų ir koncertinių įstaigų kūryb</text:span><text:span text:style-name="T55">inių darbuotojų pareigybių sąrašo patvirtinimo“ (Žin., 2003, Nr.<text:s/></text:span><text:a xlink:href="https://www.e-tar.lt/portal/lt/legalAct/TAR.DD268283E82D" office:target-frame-name="_blank" xlink:show="new"><text:span text:style-name="T56">106-4764</text:span></text:a><text:span text:style-name="T57">; 2005, Nr.<text:s/></text:span><text:a xlink:href="https://www.e-tar.lt/portal/lt/legalAct/TAR.DA0A8D092CC8" office:target-frame-name="_blank" xlink:show="new"><text:span text:style-name="T58">23-747</text:span></text:a><text:span text:style-name="T59">) bei<text:s/></text:span><text:span text:style-name="T60">dirbančių pagal neterminuotas darbo sutartis (toliau vadinama – kūrybiniai darbuotojai), atestavimo tvarką, jos etapus, Atestavimo komisijos sudarymą, jos sprendimų įforminimą ir teisinius atestavimo padarinius.</text:span></text:p>
      <text:p text:style-name="P61"><text:span text:style-name="T62">2</text:span><text:span text:style-name="T63">. Atestavimas – kūrybinio darbuotojo kū</text:span><text:span text:style-name="T64">rybinės veiklos, jo profesinės kvalifikacijos bei dalykinių ir asmeninių savybių įvertinimas, susidedantis iš dviejų etapų:</text:span></text:p>
      <text:p text:style-name="P65"><text:span text:style-name="T66">2.1</text:span><text:span text:style-name="T67">. pirmasis atestavimo etapas – vertinimas, kurį atlieka įstaigos meno tarybos teikimu įstaigos vadovo patvirtinta trijų ekspert</text:span><text:span text:style-name="T68">ų grupė (atskiram atestuojamajam ar atestuojamųjų kūrybinių darbuotojų grupėms pagal atitinkamus žanrus, sritis ar padalinius) (toliau vadinama – ekspertų grupė), vadovaujama tiesioginio atestuojamojo vadovo, kuris yra asmeniškai atsakingas už atestuojamoj</text:span><text:span text:style-name="T69">o įvertinimo objektyvumą bei siūlymų pagrįstumą. Įstaigose, kuriose dėl mažo kūrybinių darbuotojų skaičiaus neįmanoma sudaryti trijų ekspertų grupės, įstaigos vadovas, atsižvelgdamas į įstaigos meno tarybos siūlymus, paveda atlikti vertinimą tiesioginiam a</text:span><text:span text:style-name="T70">testuojamojo vadovui (toliau vadinama – tiesioginis vadovas);</text:span></text:p>
      <text:p text:style-name="P71"><text:span text:style-name="T72">2.2</text:span><text:span text:style-name="T73">. antrasis atestavimo etapas – vertinimas, kurį atlieka įstaigos vadovo teikimu steigėjo trejiems metams patvirtinta bei kas treji metai trečdaliu narių atnaujinama Atestavimo komisija, s</text:span><text:span text:style-name="T74">usidedanti iš 5-7 narių.</text:span></text:p>
      <text:p text:style-name="P75"><text:span text:style-name="T76">3</text:span><text:span text:style-name="T77">. Visi kūrybiniai darbuotojai, dirbantys pagal neterminuotas darbo sutartis, išskyrus nurodytus šių nuostatų 4 punkte, atestuojami kas treji metai. Atestavimo laiką, atestuojamųjų kūrybinių darbuotojų sąrašą, dokumentų patei</text:span><text:span text:style-name="T78">kimo terminus įsakymu nustato įstaigos vadovas. Apie atestavimą įstaigos vadovas skelbia ne vėliau kaip prieš mėnesį iki atestavimo pradžios.</text:span></text:p>
      <text:p text:style-name="P79"><text:span text:style-name="T80">4</text:span><text:span text:style-name="T81">. Neatestuojami:</text:span></text:p>
      <text:p text:style-name="P82"><text:span text:style-name="T83">4.1</text:span><text:span text:style-name="T84">. kūrybiniai darbuotojai, dirbantys mažiau kaip vienerius metus;</text:span></text:p>
      <text:p text:style-name="P85"><text:span text:style-name="T86">4.2</text:span><text:span text:style-name="T87">. nėščios, nese</text:span><text:span text:style-name="T88">niai pagimdžiusios, krūtimi maitinančios moterys, kai jos nepageidauja būti atestuojamos;</text:span></text:p>
      <text:p text:style-name="P89"><text:span text:style-name="T90">4.3</text:span><text:span text:style-name="T91">. kūrybiniai darbuotojai, kurie turėjo atostogas vaikui prižiūrėti, kol jam sueis treji metai, grįžę į darbą gali būti atestuojami ne anksčiau kaip po šešių mė</text:span><text:span text:style-name="T92">nesių;</text:span></text:p>
      <text:p text:style-name="P93"><text:span text:style-name="T94">4.4</text:span><text:span text:style-name="T95">. kūrybiniai darbuotojai, kuriems iki teisės gauti visą senatvės pensiją liko ne daugiau kaip penkeri metai, kai jie nepageidauja būti atestuojami.</text:span></text:p>
      <text:p text:style-name="P96"/>
      <text:p text:style-name="P97"><text:span text:style-name="T98">II</text:span><text:span text:style-name="T99">.<text:s/></text:span><text:span text:style-name="T100">ATESTAVIMO TIKSLAI</text:span></text:p>
      <text:p text:style-name="P101"/>
      <text:p text:style-name="P102"><text:span text:style-name="T103">5</text:span><text:span text:style-name="T104">. Atestavimo tikslai yra šie:</text:span></text:p>
      <text:p text:style-name="P105"><text:span text:style-name="T106">5.1</text:span><text:span text:style-name="T107">. įvertinti kūrybinio</text:span><text:span text:style-name="T108"><text:s/>darbuotojo praktinės veiklos rezultatus, profesinę patirtį, ar jis atitinka bendruosius kvalifikacinius reikalavimus, numatytus pareigybių aprašymuose;</text:span></text:p>
      <text:p text:style-name="P109"><text:span text:style-name="T110">5.2</text:span><text:span text:style-name="T111">. didinti kūrybinio darbuotojo atsakomybę už kūrybinės veiklos rezultatus ir skatinti kūrybinį d</text:span><text:span text:style-name="T112">arbuotoją nuolat tobulinti profesinį meistriškumą;</text:span></text:p>
      <text:p text:style-name="P113"><text:span text:style-name="T114">5.3</text:span><text:span text:style-name="T115">. sudaryti kūrybiniam darbuotojui prielaidas siekti profesinės karjeros ir gauti atlyginimą, atitinkantį jo profesinį meistriškumą.</text:span></text:p>
      <text:p text:style-name="P116"/>
      <text:p text:style-name="P117"><text:span text:style-name="T118">III</text:span><text:span text:style-name="T119">.<text:s/></text:span><text:span text:style-name="T120">PIRMASIS ATESTAVIMO ETAPAS</text:span></text:p>
      <text:p text:style-name="P121"/>
      <text:p text:style-name="P122"><text:span text:style-name="T123">6</text:span><text:span text:style-name="T124">. Pagrindinis<text:s/></text:span><text:span text:style-name="T125">dokumentas, kuriuo vadovaujamasi atestuojant kūrybinius darbuotojus, yra kūrybinio darbuotojo atestavimo lapas (toliau – Atestavimo lapas)(priedas).</text:span></text:p>
      <text:p text:style-name="P126"><text:span text:style-name="T127">7</text:span><text:span text:style-name="T128">. Atestavimo lape turi būti visapusiškai ir objektyviai įvertinta kūrybinio darbuotojo kūrybinė veikla</text:span><text:span text:style-name="T129">: kūrybiniai duomenys, profesinė kvalifikacija ir profesinis meistriškumas, asmeninės savybės (pareigingumas, bendravimo įgūdžiai, gera orientacija, kompetentingumas, gebėjimas tinkamai įvertinti kritines pastabas ir pan.), darbo krūvis, kūrybinės veiklos<text:s/></text:span><text:span text:style-name="T130">kokybė ar jis atitinka pareigybės aprašyme nustatytas funkcijas vykdyti.</text:span></text:p>
      <text:p text:style-name="P131"><text:span text:style-name="T132">8</text:span><text:span text:style-name="T133">. Atestavimo lapą užpildo šių nuostatų 2.1 punktu nustatyta ekspertų grupė ar tiesioginis vadovas. Ekspertų grupės ar tiesioginio vadovo išvada ir siūlymas įrašomas Atestavimo la</text:span><text:span text:style-name="T134">pe, kuriame pasirašo visi ekspertų grupės nariai ar tiesioginis vadovas.</text:span></text:p>
      <text:p text:style-name="P135"><text:span text:style-name="T136">9</text:span><text:span text:style-name="T137">. Atestuojamasis kūrybinis darbuotojas su Atestavimo lape išdėstytu vertinimu supažindinamas pasirašytinai.</text:span></text:p>
      <text:p text:style-name="P138"><text:span text:style-name="T139">10</text:span><text:span text:style-name="T140">. Jeigu ekspertų grupė ar tiesioginis vadovas įvertina atestuoja</text:span><text:span text:style-name="T141">mojo kūrybinio darbuotojo darbinę veiklą labai gerai, Atestavimo komisijai siūlomas vienas iš šių sprendimų:</text:span></text:p>
      <text:p text:style-name="P142"><text:span text:style-name="T143">10.1</text:span><text:span text:style-name="T144">. perkelti kūrybinį darbuotoją į aukštesnes pareigas;</text:span></text:p>
      <text:p text:style-name="P145"><text:span text:style-name="T146">10.2</text:span><text:span text:style-name="T147">. suteikti kūrybiniam darbuotojui aukštesnį tarnybinio atlyginimo koeficientą a</text:span><text:span text:style-name="T148">r taikyti didesnį priedą.</text:span></text:p>
      <text:p text:style-name="P149"><text:span text:style-name="T150">11</text:span><text:span text:style-name="T151">. Jeigu ekspertų grupė ar tiesioginis vadovas įvertina atestuojamojo kūrybinio darbuotojo veiklą nepatenkinamai, Atestavimo komisijai siūlomas vienas iš šių sprendimų:</text:span></text:p>
      <text:p text:style-name="P152"><text:span text:style-name="T153">11.1</text:span><text:span text:style-name="T154">. suteikti kūrybiniam darbuotojui žemesnį<text:s/></text:span><text:span text:style-name="T155">tarnybinio atlyginimo koeficientą;</text:span></text:p>
      <text:p text:style-name="P156"><text:span text:style-name="T157">11.2</text:span><text:span text:style-name="T158">. perkelti kūrybinį darbuotoją į žemesnes pareigas;</text:span></text:p>
      <text:p text:style-name="P159"><text:span text:style-name="T160">11.3</text:span><text:span text:style-name="T161">. teisės aktų nustatyta tvarka atleisti kūrybinį darbuotoją iš užimamų pareigų.</text:span></text:p>
      <text:p text:style-name="P162"><text:span text:style-name="T163">12</text:span><text:span text:style-name="T164">. Jeigu ekspertų grupė ar tiesioginis vadovas įvertina kūrybinio<text:s/></text:span><text:span text:style-name="T165">darbuotojo veiklą gerai ir atestuojamasis su šiuo vertinimu sutinka, Atestavimo lapas pateikiamas Atestavimo komisijos pirmininkui. Atestavimo komisijos pirmininko pasirašytas Atestavimo lapas perduodamas įstaigos vadovui.</text:span></text:p>
      <text:p text:style-name="P166"><text:span text:style-name="T167">13</text:span><text:span text:style-name="T168">. Jeigu ekspertų grupė ar t</text:span><text:span text:style-name="T169">iesioginis vadovas įvertina kūrybinio darbuotojo veiklą gerai ir atestuojamasis su vertinimu nesutinka, Atestavimo lapas pateikiamas Atestavimo komisijai. Atestavimo komisija atestuojamąjį kūrybinį darbuotoją vertina komisijos posėdyje, į kurį privalomai k</text:span><text:span text:style-name="T170">viečiamas atestuojamasis kūrybinis darbuotojas ir jo tiesioginis vadovas. Atestavimo komisijai pritarus ekspertų grupės ar tiesioginio vadovo vertinimui, Atestavimo komisijos pirmininko pasirašytas Atestavimo lapas perduodamas įstaigos vadovui. Atestavimo<text:s/></text:span><text:span text:style-name="T171">komisijai nepritarus ekspertų grupės ar tiesioginio vadovo vertinimui, Atestavimo komisija siūlo vieną iš šių nuostatų 18 ir 19 punktuose nurodytų sprendimų.</text:span></text:p>
      <text:p text:style-name="P172"><text:span text:style-name="T173">14</text:span><text:span text:style-name="T174">. Jei dėl ligos ar kitų objektyvių priežasčių atestuojamasis kūrybinis darbuotojas negali da</text:span><text:span text:style-name="T175">lyvauti Atestavimo komisijos posėdyje ar pateikti savo prieštaravimą raštu, sprendimą priima Atestavimo komisija, įvertinusi pateisinančius dokumentus.</text:span></text:p>
      <text:p text:style-name="P176"/>
      <text:p text:style-name="P177"><text:span text:style-name="T178">IV</text:span><text:span text:style-name="T179">.<text:s/></text:span><text:span text:style-name="T180">ANTRASIS ATESTAVIMO ETAPAS</text:span></text:p>
      <text:p text:style-name="P181"/>
      <text:p text:style-name="P182"><text:span text:style-name="T183">15</text:span><text:span text:style-name="T184">. Jeigu ekspertų grupė ar tiesioginis vadovas siūlo dėl ate</text:span><text:span text:style-name="T185">stuojamojo kūrybinio darbuotojo priimti vieną iš šių nuostatų 10 ir 11 punktuose nurodytų sprendimų, atestuojamojo vertinimą vykdo Atestavimo komisija, nustatyta šių nuostatų 2.2 punkte. 4- 6 Atestavimo komisijos narius, kuriais gali būti įstaigos darbuoto</text:span><text:span text:style-name="T186">jai bei atitinkamų meno sričių pripažinti specialistai, įstaigos meno tarybos teikimu deleguoja įstaigos vadovas, vieną narį – įstaigos profesinė sąjunga (jei ji yra įstaigoje). Atestavimo komisijos pirmininku negali būti įstaigos vadovas. Atestavimo komis</text:span><text:span text:style-name="T187">ija,<text:s/></text:span><text:soft-page-break/><text:span text:style-name="T188">gavusi Atestavimo lapą, prieš dešimt darbo dienų iki Atestavimo komisijos posėdžio informuoja atestuojamąjį kūrybinį darbuotoją pasirašytinai.</text:span></text:p>
      <text:p text:style-name="P189"><text:span text:style-name="T190">16</text:span><text:span text:style-name="T191">. Atestavimo komisijos atliekamas kūrybinio darbuotojo vertinimas susideda iš:</text:span></text:p>
      <text:p text:style-name="P192"><text:span text:style-name="T193">16.1</text:span><text:span text:style-name="T194">. Atestavimo lape</text:span><text:span text:style-name="T195"><text:s/>nurodytų duomenų patikrinimo;</text:span></text:p>
      <text:p text:style-name="P196"><text:span text:style-name="T197">16.2</text:span><text:span text:style-name="T198">. atestuojamo kūrybinio darbuotojo pokalbio su Atestavimo komisija;</text:span></text:p>
      <text:p text:style-name="P199"><text:span text:style-name="T200">16.3</text:span><text:span text:style-name="T201">. iškilus būtinybei, atestuojamojo kūrybinio darbuotojo meninės perklausos ar peržiūros;</text:span></text:p>
      <text:p text:style-name="P202"><text:span text:style-name="T203">16.6</text:span><text:span text:style-name="T204">. atestuojamojo vertinimo aptarimo, kuriam p</text:span><text:span text:style-name="T205">asibaigus balsuojama dėl atestuojamojo įvertinimo ir Atestavimo komisijos siūlymo įstaigos vadovui. Pasiūlymas priimamas, jeigu dėl jo balsavo posėdyje dalyvavusių Atestavimo komisijos narių dauguma. Atestavimo komisijos narių balsams pasiskirsčius po lygi</text:span><text:span text:style-name="T206">ai, balsavimo rezultatus lemia Atestavimo komisijos pirmininko balsas.</text:span></text:p>
      <text:p text:style-name="P207"><text:span text:style-name="T208">17</text:span><text:span text:style-name="T209">. Atestavimo komisija gali įvertinti darbuotoją labai gerai, gerai arba nepatenkinamai.</text:span></text:p>
      <text:p text:style-name="P210"><text:span text:style-name="T211">18</text:span><text:span text:style-name="T212">. Atestavimo komisija, įvertinusi kūrybinį darbuotoją labai gerai, įstaigos vadovui</text:span><text:span text:style-name="T213"><text:s/>siūlo:</text:span></text:p>
      <text:p text:style-name="P214"><text:span text:style-name="T215">18.1</text:span><text:span text:style-name="T216">. perkelti kūrybinį darbuotoją į aukštesnes pareigas;</text:span></text:p>
      <text:p text:style-name="P217"><text:span text:style-name="T218">18.2</text:span><text:span text:style-name="T219">. suteikti kūrybiniam darbuotojui aukštesnį tarnybinio atlyginimo koeficientą ar taikyti didesnį priedą, jei nėra galimybės pasiūlyti aukštesnių pareigų.</text:span></text:p>
      <text:p text:style-name="P220"><text:span text:style-name="T221">19</text:span><text:span text:style-name="T222">. Atestavimo komis</text:span><text:span text:style-name="T223">ija, įvertinusi kūrybinį darbuotoją nepatenkinamai, įstaigos vadovui siūlo:</text:span></text:p>
      <text:p text:style-name="P224"><text:span text:style-name="T225">19.1</text:span><text:span text:style-name="T226">. perkelti kūrybinį darbuotoją į žemesnes pareigas;</text:span></text:p>
      <text:p text:style-name="P227"><text:span text:style-name="T228">19.2</text:span><text:span text:style-name="T229">. nutarti, kad kūrybinio darbuotojo veikla neatitinka bendrųjų kvalifikacinių reikalavimų, numatytų jo pareigybės<text:s/></text:span><text:span text:style-name="T230">aprašyme, ir siūlyti kūrybinį darbuotoją perkelti į kitas pareigas ar teisės aktų nustatyta tvarka atleisti iš užimamų pareigų.</text:span></text:p>
      <text:p text:style-name="P231"><text:span text:style-name="T232">20</text:span><text:span text:style-name="T233">. Atestavimo komisija siūlo įstaigos vadovui palikti kūrybinį darbuotoją einamose pareigose ir palikti turimą tarnybinio</text:span><text:span text:style-name="T234"><text:s/>atlyginimo koeficientą ar priedą:</text:span></text:p>
      <text:p text:style-name="P235"><text:span text:style-name="T236">20.1</text:span><text:span text:style-name="T237">. kai Atestavimo komisija įvertina kūrybinio darbuotojo praktinę veiklą gerai;</text:span></text:p>
      <text:p text:style-name="P238"><text:span text:style-name="T239">20.2</text:span><text:span text:style-name="T240">. kai Atestavimo komisija nusprendžia, jog kūrybinio darbuotojo profesinės ir asmeninės savybės neatitinka aukštesnės pareigybės</text:span><text:span text:style-name="T241"><text:s/>aprašyme nustatytų reikalavimų.</text:span></text:p>
      <text:p text:style-name="P242"/>
      <text:p text:style-name="P243"><text:span text:style-name="T244">V</text:span><text:span text:style-name="T245">.<text:s/></text:span><text:span text:style-name="T246">ATESTAVIMO KOMISIJOS DARBO ORGANIZAVIMAS, SPRENDIMO ĮFORMINIMAS IR TEISINIAI PADARINIAI</text:span></text:p>
      <text:p text:style-name="P247"/>
      <text:p text:style-name="P248"><text:span text:style-name="T249">21</text:span><text:span text:style-name="T250">. Atestavimo komisija savo darbą organizuoja vadovaudamasi šiais nuostatais ir savo darbo reglamentu, kurį tvirtina<text:s/></text:span><text:span text:style-name="T251">įstaigos vadovas.</text:span></text:p>
      <text:p text:style-name="P252"><text:span text:style-name="T253">22</text:span><text:span text:style-name="T254">. Atestavimo komisija kadencijos laikotarpiui iš savo narių paprastąja balsų dauguma renka pirmininką. Įstaigos vadovas į Atestavimo komisiją skiria sekretorių, kuris nėra Atestavimo komisijos narys ir neturi balso teisės.</text:span></text:p>
      <text:p text:style-name="P255"><text:span text:style-name="T256">23</text:span><text:span text:style-name="T257">. A</text:span><text:span text:style-name="T258">testavimo komisijos sprendimas ir siūlymas įrašomi Atestavimo lape. Jį pasirašo Atestavimo komisijos pirmininkas ir sekretorius. Su šiais įrašais atestuojamasis kūrybinis darbuotojas privalo būti supažindinamas per dešimt darbo dienų po Atestavimo komisijo</text:span><text:span text:style-name="T259">s posėdžio pasirašytinai, nurodant susipažinimo su sprendimu datą.</text:span></text:p>
      <text:p text:style-name="P260"><text:span text:style-name="T261">24</text:span><text:span text:style-name="T262">. Atestavimo komisijos posėdis protokoluojamas. Atestavimo komisijos narys, nesutinkantis su Atestavimo komisijos nuomone, gali pareikšti savo atskirąją nuomonę, apie tai pažymima<text:s/></text:span><text:span text:style-name="T263">posėdžio protokole. Atestavimo komisijos posėdžio protokolą pasirašo visi posėdyje dalyvavę Atestavimo komisijos nariai. Posėdis laikomas teisėtu, kai jame dalyvauja daugiau kaip pusė Atestavimo komisijos narių.</text:span></text:p>
      <text:p text:style-name="P264"><text:span text:style-name="T265">25</text:span><text:span text:style-name="T266">. Atestavimo komisijoje atestuotųjų kū</text:span><text:span text:style-name="T267">rybinių darbuotojų Atestavimo lapai yra perduodami įstaigos vadovui, kuris, atsižvelgdamas į Atestavimo komisijos siūlymus, ne vėliau kaip per dvidešimt darbo dienų nuo atestavimo dienos turi priimti sprendimą.</text:span></text:p>
      <text:p text:style-name="P268"><text:span text:style-name="T269">26</text:span><text:span text:style-name="T270">. Atestavimo komisijos siūlymas, nurody</text:span><text:span text:style-name="T271">tas šių nuostatų 19 punkte, yra pagrindas priimti sprendimą, keičiantį kūrybinio darbuotojo darbo sutarties sąlygas (pareigas ir pan.).</text:span></text:p>
      <text:p text:style-name="P272"><text:span text:style-name="T273">27</text:span><text:span text:style-name="T274">. Atestavimo komisijos siūlymas atleisti kūrybinį darbuotoją iš užimamų pareigų gali būti laikomas svarbia priežas</text:span><text:span text:style-name="T275">timi nutraukti darbo sutartį pagal Lietuvos Respublikos darbo kodekso (Žin., 2002, Nr.<text:s/></text:span><text:a xlink:href="https://www.e-tar.lt/portal/lt/legalAct/TAR.31185A622C9F" office:target-frame-name="_blank" xlink:show="new"><text:span text:style-name="T276">64-2569</text:span></text:a><text:span text:style-name="T277">)129 straipsnį.</text:span></text:p>
      <text:p text:style-name="P278"/>
      <text:p text:style-name="P279"><text:span text:style-name="T280">VI</text:span><text:span text:style-name="T281">.<text:s/></text:span><text:span text:style-name="T282">APELIACIJOS TVARKA IR BAIGIAMOSIOS NUOSTATOS</text:span></text:p>
      <text:p text:style-name="P283"/>
      <text:p text:style-name="P284"><text:span text:style-name="T285">28</text:span><text:span text:style-name="T286">. At</text:span><text:span text:style-name="T287">estuotasis kūrybinis darbuotojas turi teisę susipažinti su visais atestavimo dokumentais.</text:span></text:p>
      <text:p text:style-name="P288"><text:span text:style-name="T289">29</text:span><text:span text:style-name="T290">. Atestuotasis kūrybinis darbuotojas, kuris nesutinka su Atestavimo komisijos sprendimu, per penkias darbo dienas nuo susipažinimo pasirašytinai su sprendimu di</text:span><text:span text:style-name="T291">enos, gali pateikti įstaigos vadovui apeliaciją.</text:span></text:p>
      <text:p text:style-name="P292"><text:span text:style-name="T293">30</text:span><text:span text:style-name="T294">. Įstaigos vadovui patenkinus prašymą iš naujo apsvarstyti Atestavimo komisijos sprendimą, Atestavimo komisijos pirmininkas per penkias darbo dienas nuo įstaigos vadovo sprendimo priėmimo dienos sušauk</text:span><text:span text:style-name="T295">ia neeilinį Atestavimo komisijos posėdį.</text:span></text:p>
      <text:p text:style-name="P296"><text:span text:style-name="T297">31</text:span><text:span text:style-name="T298">. Atestavimo komisija, nagrinėdama apeliaciją, gali priimti šiuos sprendimus:</text:span></text:p>
      <text:p text:style-name="P299"><text:span text:style-name="T300">31.1</text:span><text:span text:style-name="T301">. atmesti apeliaciją ir palikti galioti ankstesnį Atestavimo komisijos sprendimą;</text:span></text:p>
      <text:p text:style-name="P302"><text:span text:style-name="T303">31.2</text:span><text:span text:style-name="T304">. pakeisti ankstesnį Atestavimo kom</text:span><text:span text:style-name="T305">isijos sprendimą, nurodydama argumentus Atestavimo komisijos posėdžio protokole.</text:span></text:p>
      <text:p text:style-name="P306"><text:span text:style-name="T307">32</text:span><text:span text:style-name="T308">. Atestuotasis kūrybinis darbuotojas su priimtu sprendimu supažindinamas pasirašytinai.</text:span></text:p>
      <text:p text:style-name="P309"><text:span text:style-name="T310">33</text:span><text:span text:style-name="T311">. Atestuotojo kūrybinio darbuotojo asmens byloje paliekamas atestuojamojo</text:span><text:span text:style-name="T312"><text:s/>Atestavimo lapas.</text:span></text:p>
      <text:p text:style-name="P313"><text:span text:style-name="T314">34</text:span><text:span text:style-name="T315">. Įstaigos vadovas kasmet iki einamųjų metų gegužės mėnesio pabaigos pateikia steigėjui ataskaitą apie atestavimo rezultatus.</text:span></text:p>
      <text:p text:style-name="P316"><text:span text:style-name="T317">35</text:span><text:span text:style-name="T318">. Įstaigos vadovo sprendimai, priimti pagal Atestavimo komisijos siūlymus, gali būti skundžiami tei</text:span><text:span text:style-name="T319">sės aktų nustatyta tvarka.</text:span></text:p>
      <text:p text:style-name="P320">______________</text:p>
      <text:p text:style-name="Normal"/>
      <text:soft-page-break/>
      <text:p text:style-name="P321"><text:span text:style-name="T322">Nacionalinių, valstybės ir savivaldybių teatrų</text:span></text:p>
      <text:p text:style-name="P323">ir koncertinių įstaigų kūrybinių darbuotojų,</text:p>
      <text:p text:style-name="P324">dirbančių pagal neterminuotas darbo sutartis,</text:p>
      <text:p text:style-name="P325">atestavimo nuostatų priedas</text:p>
      <text:p text:style-name="P326"/>
      <text:p text:style-name="P327"><text:span text:style-name="T328">KŪRYBINIO DARBUOTOJO ATESTAVIMO LAPAS</text:span></text:p>
      <text:p text:style-name="P329">Už laikotarpį __________________</text:p>
      <text:p text:style-name="P330"/>
      <text:p text:style-name="P331"><text:span text:style-name="T332">1</text:span><text:span text:style-name="T333">. Vardas ir pavardė</text:span><text:span text:style-name="T334"><text:tab/><text:s/></text:span></text:p>
      <text:p text:style-name="P335"><text:span text:style-name="T336">2</text:span><text:span text:style-name="T337">. Gimimo metai</text:span><text:span text:style-name="T338"><text:tab/><text:s/></text:span></text:p>
      <text:p text:style-name="P339"><text:span text:style-name="T340">3</text:span><text:span text:style-name="T341">. Namų adresas</text:span><text:span text:style-name="T342"><text:tab/><text:s/></text:span></text:p>
      <text:p text:style-name="P343"><text:span text:style-name="T344">4</text:span><text:span text:style-name="T345">. Telefonai</text:span><text:span text:style-name="T346"><text:tab/></text:span></text:p>
      <text:p text:style-name="P347"><text:span text:style-name="T348"><text:tab/>(namų)</text:span><text:span text:style-name="T349"><text:tab/>(darbo)<text:s/></text:span></text:p>
      <text:p text:style-name="P350"><text:span text:style-name="T351">5</text:span><text:span text:style-name="T352">. Išsilavinimas</text:span><text:span text:style-name="T353"><text:tab/></text:span></text:p>
      <text:p text:style-name="P354"><text:tab/>(mokslo įstaiga, baigimo metai, specialybė ir kvalifikacija, mokslo laipsnis ir pan.)<text:s/></text:p>
      <text:p text:style-name="P355"><text:span text:style-name="T356"><text:tab/></text:span></text:p>
      <text:p text:style-name="P357"><text:span text:style-name="T358">6</text:span><text:span text:style-name="T359">. Diplomo ar pažymėjimo Nr. ___, išdavimo data</text:span><text:span text:style-name="T360"><text:tab/></text:span></text:p>
      <text:p text:style-name="P361"><text:span text:style-name="T362">7</text:span><text:span text:style-name="T363">. Darbovietės pavadinimas, pareigos, paskyrimo į pareigas data_</text:span><text:span text:style-name="T364"><text:tab/></text:span></text:p>
      <text:p text:style-name="P365"><text:span text:style-name="T366"><text:tab/></text:span></text:p>
      <text:p text:style-name="P367"><text:span text:style-name="T368">8</text:span><text:span text:style-name="T369">. Kūrybinio darbo stažas(nurodyti darbo pagrindinėje darbovietėje stažą, išvardyti kitas darbovietes ir kūrybinio darbo trukmę jose</text:span><text:span text:style-name="T370">)</text:span><text:span text:style-name="T371"><text:tab/></text:span></text:p>
      <text:p text:style-name="P372"><text:tab/></text:p>
      <text:p text:style-name="P373"><text:tab/></text:p>
      <text:p text:style-name="P374"><text:span text:style-name="T375"><text:tab/></text:span></text:p>
      <text:p text:style-name="P376"><text:span text:style-name="T377">9</text:span><text:span text:style-name="T378">. Kvalifikacijos kėlimas (stažuotės, mokslinė, pedagoginė veikla)<text:s/></text:span><text:span text:style-name="T379"><text:tab/></text:span></text:p>
      <text:p text:style-name="P380"><text:tab/></text:p>
      <text:p text:style-name="P381"><text:tab/></text:p>
      <text:p text:style-name="P382"><text:span text:style-name="T383"><text:tab/></text:span></text:p>
      <text:p text:style-name="P384"><text:span text:style-name="T385">10</text:span><text:span text:style-name="T386">. Paskatinimai per pastaruosius 3 metus (data, motyvai)</text:span><text:span text:style-name="T387"><text:tab/></text:span></text:p>
      <text:p text:style-name="P388"><text:tab/></text:p>
      <text:p text:style-name="P389"><text:span text:style-name="T390"><text:tab/></text:span></text:p>
      <text:p text:style-name="P391"><text:span text:style-name="T392">11</text:span><text:span text:style-name="T393">. Nuobaudos per pastaruosius 3 metus (data, motyvai)</text:span><text:span text:style-name="T394"><text:tab/></text:span></text:p>
      <text:p text:style-name="P395"><text:span text:style-name="T396"><text:tab/></text:span></text:p>
      <text:p text:style-name="P397"><text:span text:style-name="T398">12</text:span><text:span text:style-name="T399">. Atestuojamojo kūrybinio darbuotojo kūrybinės veiklos, profesinės kvalifikacijos<text:s/></text:span></text:p>
      <text:p text:style-name="P400">bei asmeninių savybių įvertinimas<text:s/><text:tab/></text:p>
      <text:p text:style-name="P401"><text:tab/></text:p>
      <text:p text:style-name="P402"><text:tab/></text:p>
      <text:p text:style-name="P403"><text:tab/></text:p>
      <text:p text:style-name="P404"><text:tab/></text:p>
      <text:p text:style-name="P405"><text:tab/></text:p>
      <text:p text:style-name="P406"><text:tab/></text:p>
      <text:p text:style-name="P407">Išvada<text:tab/></text:p>
      <text:p text:style-name="P408"><text:tab/></text:p>
      <text:p text:style-name="P409">Siūlymas<text:tab/></text:p>
      <text:p text:style-name="P410"><text:tab/></text:p>
      <text:p text:style-name="P411"><text:tab/></text:p>
      <text:p text:style-name="P412"><text:tab/></text:p>
      <text:p text:style-name="P413"/>
      <text:p text:style-name="P414"><text:tab/><text:tab/><text:tab/><text:tab/><text:tab/></text:p>
      <text:p text:style-name="P415">(ekspertų grupės vadovo, tiesioginio vadovo pareigos)<text:tab/>(parašas)<text:tab/>(vardas ir pavardė)</text:p>
      <text:p text:style-name="P416"/>
      <text:p text:style-name="P417"><text:tab/><text:tab/><text:tab/><text:tab/><text:tab/></text:p>
      <text:p text:style-name="P418"><text:tab/>(eksperto pareigos)<text:tab/>(parašas)<text:tab/>(vardas ir pavardė)</text:p>
      <text:p text:style-name="P419"/>
      <text:p text:style-name="P420"><text:tab/><text:tab/><text:tab/><text:tab/><text:tab/></text:p>
      <text:p text:style-name="P421"><text:tab/>(eksperto pareigos)<text:tab/>(parašas)<text:tab/>(vardas ir pavardė)</text:p>
      <text:p text:style-name="P422"/>
      <text:p text:style-name="P423">200 _ m. ____________ d.</text:p>
      <text:p text:style-name="P424"/>
      <text:p text:style-name="P425">Su kūrybinio darbuotojo veiklos, profesinės kvalifikacijos bei asmeninių savybių<text:s/></text:p>
      <text:p text:style-name="P426">vertinimu susipažinau: _________________________________</text:p>
      <text:p text:style-name="P427"><text:tab/>(įrašyti: sutinku (nesutinku)</text:p>
      <text:p text:style-name="P428">Nesutikimo su pateiktu kūrybinės veiklos, profesinės kvalifikacijos bei asmeninių savybių<text:s/></text:p>
      <text:p text:style-name="P429">vertinimu paaiškinimas</text:p>
      <text:p text:style-name="P430"><text:tab/></text:p>
      <text:p text:style-name="P431"><text:tab/></text:p>
      <text:p text:style-name="P432"><text:tab/></text:p>
      <text:p text:style-name="P433"/>
      <text:p text:style-name="P434"><text:tab/><text:tab/><text:tab/><text:tab/><text:tab/></text:p>
      <text:p text:style-name="P435"><text:tab/>(atestuojamojo kūrybinio darbuotojo pareigos)<text:tab/>(parašas)<text:s/><text:tab/>(vardas ir pavardė)<text:s/></text:p>
      <text:p text:style-name="P436"/>
      <text:p text:style-name="P437">200 _ m. ____________ d.</text:p>
      <text:p text:style-name="P438"/>
      <text:p text:style-name="P439"><text:span text:style-name="T440">13</text:span><text:span text:style-name="T441">. Atestavimo komisijos sprendimas ir siūlymas</text:span><text:span text:style-name="T442"><text:tab/><text:s/></text:span></text:p>
      <text:p text:style-name="P443"><text:tab/><text:s/></text:p>
      <text:p text:style-name="P444"><text:tab/><text:s/></text:p>
      <text:p text:style-name="P445"><text:tab/></text:p>
      <text:p text:style-name="P446"/>
      <text:p text:style-name="P447">Komisijos pirmininkas<text:s/><text:tab/><text:tab/><text:tab/></text:p>
      <text:p text:style-name="P448"><text:tab/>(parašas)<text:tab/>(vardas ir pavardė)</text:p>
      <text:p text:style-name="P449">Komisijos sekretorius<text:s/><text:tab/><text:tab/><text:tab/></text:p>
      <text:p text:style-name="P450"><text:tab/>(parašas)<text:tab/>(vardas ir pavardė)</text:p>
      <text:p text:style-name="P451"/>
      <text:p text:style-name="P452">200 _ m. ____________ d.</text:p>
      <text:p text:style-name="P453"/>
      <text:p text:style-name="P454">Atestavimo komisijos siūlymų įgyvendinimas<text:s/></text:p>
      <text:p text:style-name="P455"><text:tab/><text:s/></text:p>
      <text:p text:style-name="P456"><text:tab/><text:s/></text:p>
      <text:p text:style-name="P457"><text:tab/><text:s/></text:p>
      <text:p text:style-name="P458"><text:tab/></text:p>
      <text:p text:style-name="P459"/>
      <text:p text:style-name="P460"><text:span text:style-name="T461">Pastabos<text:s/></text:span></text:p>
      <text:p text:style-name="P462"><text:span text:style-name="T463">1</text:span><text:span text:style-name="T464">.<text:s/></text:span><text:span text:style-name="T465"><text:tab/><text:s/></text:span></text:p>
      <text:p text:style-name="P466"><text:span text:style-name="T467">2</text:span><text:span text:style-name="T468">.<text:s/></text:span><text:span text:style-name="T469"><text:tab/><text:s/></text:span></text:p>
      <text:p text:style-name="P470"><text:tab/><text:s/></text:p>
      <text:p text:style-name="P471"><text:tab/></text:p>
      <text:p text:style-name="P472"/>
      <text:p text:style-name="P473"><text:tab/><text:tab/><text:tab/><text:tab/><text:tab/></text:p>
      <text:p text:style-name="P474">(atsakingo už įstaigos personalą darbuotojo pareigos)<text:tab/>(parašas)<text:s/><text:tab/>(vardas ir pavardė)</text:p>
      <text:p text:style-name="P475"/>
      <text:p text:style-name="P476">200 _ m. _____________ d.</text:p>
      <text:p text:style-name="P477">______________</text:p>
      <text:p text:style-name="P4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9T12:23:00Z</meta:creation-date>
    <dc:date>2017-09-29T12:23:00Z</dc:date>
    <meta:template xlink:href="Normal.dotm" xlink:type="simple"/>
    <meta:editing-cycles>2</meta:editing-cycles>
    <meta:editing-duration>PT0S</meta:editing-duration>
    <meta:document-statistic meta:page-count="7" meta:paragraph-count="127" meta:word-count="2124" meta:character-count="15952" meta:row-count="481" meta:non-whitespace-character-count="13955"/>
  </office:meta>
</office:document-meta>
</file>