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cm" fo:text-indent="1.25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</style:style>
    <style:style style:name="P6" style:family="paragraph" style:parent-style-name="Standard">
      <style:paragraph-properties fo:orphans="0" fo:widows="0" fo:background-color="#ffffff">
        <style:background-image/>
      </style:paragraph-properties>
    </style:style>
    <style:style style:name="P7" style:family="paragraph" style:parent-style-name="Standard" style:master-page-name="First_20_Page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letter-spacing="0.106cm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IETUVOS RESPUBLIKOS ŽEMĖS ŪKIO MINISTRAS</text:p>
      <text:p text:style-name="P1"/>
      <text:p text:style-name="P2">Į S A K Y M A S</text:p>
      <text:p text:style-name="P2">DĖL NARIO PASKYRIMO Į LIETUVOS RESPUBLIKOS PETICIJŲ KOMISIJĄ</text:p>
      <text:p text:style-name="P1"/>
      <text:p text:style-name="P1">2006 m. sausio 11 d. Nr. 3D-9</text:p>
      <text:p text:style-name="P1">Vilnius</text:p>
      <text:p text:style-name="P3"/>
      <text:p text:style-name="P4"><text:bookmark-start text:name="X845b648e2a7f4ba787fd6486b3dac5d8"/>Vadovaudamasi Lietuvos Respublikos Vyriausybės peticijų komisijos nuostatų, patvirtintų Lietuvos Respublikos Vyriausybės 1999 m. spalio 4 d. nutarimu Nr. 1098 (Žin., 1999, Nr. 84-2498; 2005, Nr. 147-5352), 8 punktu,</text:p>
      <text:p text:style-name="P4"><text:bookmark-end text:name="X845b648e2a7f4ba787fd6486b3dac5d8"/><text:bookmark-start text:name="X2723cb2a8e984327a81eae8f49c29056"/><text:span text:style-name="T2">skiri</text:span>u Žemės ūkio ministerijos sekretorių Kazį Sivickį Lietuvos Respublikos Vyriausybės peticijų komisijos nariu.</text:p>
      <text:p text:style-name="P3"/>
      <text:p text:style-name="P3"/>
      <text:p text:style-name="LLPSignatura"><text:bookmark-end text:name="X2723cb2a8e984327a81eae8f49c29056"/><text:span text:style-name="LLCTekstas">ŽEMĖS ŪKIO MINISTRĖ<text:tab/>KAZIMIRA DANUTĖ PRUNSKIENĖ</text:span></text:p>
      <text:p text:style-name="P5">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>
      <style:text-properties fo:text-transform="uppercase"/>
    </style:style>
    <style:style style:name="LLPPriedelis" style:family="paragraph" style:parent-style-name="LLPTekstas">
      <style:paragraph-properties fo:margin-left="0cm" fo:margin-right="0cm" fo:text-align="start" style:justify-single-word="false" fo:text-indent="9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1.251cm" fo:margin-left="3cm" fo:margin-right="1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2cm" fo:min-width="0cm" draw:z-index="0"><draw:text-box fo:min-height="0.37cm"><text:p text:style-name="Header"><text:span text:style-name="Page_20_Number"><text:page-number text:select-page="current"/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LIETUVOS RESPUBLIKOS ŽEMĖS ŪKIO MINISTRAS</dc:title>
    <meta:initial-creator>Sandra</meta:initial-creator>
    <meta:creation-date>2008-08-25T02:03:00</meta:creation-date>
    <dc:creator>laurius</dc:creator>
    <dc:date>2008-08-25T02:03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79" meta:character-count="541"/>
  </office:meta>
</office:document-meta>
</file>