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
      <text:p text:style-name="P12">1992 m. birželio 8 d. Nr. 345</text:p>
      <text:p text:style-name="P13">Vilnius</text:p>
      <text:p text:style-name="P14"/>
      <text:p text:style-name="P15"><text:span text:style-name="T16">Vadovaujantis Lietuvos Respublikos Vyriausybės 1991 m. birželio 19 d. nutarimu Nr. 238 „Dėl privatizuojamų valstybinių i</text:span><text:span text:style-name="T17">r valstybinių akcinių įmonių reorganizavimo (skaidymo) į mažesnius objektus nuostatais“ ir valstybinės įmonės „Vilniaus duona“ direktorių valdybos 1992 m. gegužės 6 d. posėdžio nutarimu (protokolas Nr. 9)</text:span></text:p>
      <text:p text:style-name="P18"><text:span text:style-name="T19">ĮSAKA</text:span><text:span text:style-name="T20">U:</text:span></text:p>
      <text:p text:style-name="P21"><text:span text:style-name="T22">1</text:span><text:span text:style-name="T23">. Valstybinę įmonę „Vilniaus duona“<text:s/></text:span><text:span text:style-name="T24">reorganizuoti, išskaidant į dvi savarankiškas įmones:</text:span></text:p>
      <text:p text:style-name="P25"><text:span text:style-name="T26">1.1</text:span><text:span text:style-name="T27">. Valstybinę įmonę „Vilniaus duona“;</text:span></text:p>
      <text:p text:style-name="P28"><text:span text:style-name="T29">1.2</text:span><text:span text:style-name="T30">. Druskininkų valstybinę kepyklą.</text:span></text:p>
      <text:p text:style-name="P31"><text:span text:style-name="T32">2</text:span><text:span text:style-name="T33">. Valstybinės įmonės „Vilniaus duona“ reorganizavimui paskirti šią komisiją:</text:span></text:p>
      <text:p text:style-name="P34">Pirmininkas: P. Fiodorovas – Valstybinės įmonės „Vilniaus duona“ direktorių valdybos pirmininkas – generalinis direktorius</text:p>
      <text:p text:style-name="P35">Nariai: T. Urban – Valstybinės įmonės „Vilniaus duona“ vyriausioji buhalterė;</text:p>
      <text:p text:style-name="P36">N. Morozova – Valstybinės įmonės „Vilniaus duona“ stebėtojų tarybos pirmininkė-darbo užmokesčio skyriaus viršininkė;</text:p>
      <text:p text:style-name="P37">I. Kubilius – Valstybinės įmonės „Vilniaus duona“ stebėtojų tarybos narys – vyriausias mechanikas;</text:p>
      <text:p text:style-name="P38">J. Smaliukas – Valstybinės įmonės „Vilniaus duona“ stebėtojų tarybos narys – Druskininkų kepyklos darbininkas;</text:p>
      <text:p text:style-name="P39">A. Opas – Valstybinės įmonės „Vilniaus duona“ Druskininkų kepyklos direktorius;</text:p>
      <text:p text:style-name="P40"><text:span text:style-name="T41">D. Sakalauskienė – Valstybinės įmonės „Vilniaus duona“ Druskininkų kepyklos ekonomistė;</text:span></text:p>
      <text:p text:style-name="P42"><text:span text:style-name="T43">3</text:span><text:span text:style-name="T44">. Reorganizavimo komisijai atlikti valstybinės įmonės „Vilniaus duona“ turto inventorizavimą 1992 m. r</text:span><text:span text:style-name="T45">ugsėjo 1 d. duomenimis ir perduoti Druskininkų valstybinei kepyklai jai priskiriamą turtą iki 1992 m. rugsėjo 15 d. Reorganizavimo komisija turto, kitų balanso aktyvų ir pasyvų, taip pat archyvinės medžiagos perdavimo aktą 1992 m. rugsėjo 21 d. pateikia Že</text:span><text:span text:style-name="T46">mės ūkio ministerijai.</text:span></text:p>
      <text:p text:style-name="P47"><text:span text:style-name="T48">4</text:span><text:span text:style-name="T49">. Druskininkų valstybinėje kepykloje nuo 1992 m. rugsėjo 7 d. paskirti laikinąją administraciją:</text:span></text:p>
      <text:p text:style-name="P50">A. Opas – direktorius,</text:p>
      <text:p text:style-name="P51">P. Ašinskas – direktoriaus pavaduotojas,</text:p>
      <text:p text:style-name="P52"><text:span text:style-name="T53">D. Sakalauskienė – vyr. buhalterė.</text:span></text:p>
      <text:p text:style-name="P54"><text:span text:style-name="T55">5</text:span><text:span text:style-name="T56">. Valstybinei įmonei<text:s/></text:span><text:span text:style-name="T57">„Vilniaus duona“ pakeisti įstatus ir iki 1992 m. rugsėjo 30 d. juos perregistruoti.</text:span></text:p>
      <text:p text:style-name="P58">Druskininkų valstybinei kepyklai iki 1992 m. spalio 12 d. pateikti tvirtinti įstatus ir įstatymų numatyta tvarka juos registruoti.</text:p>
      <text:p text:style-name="P59"/>
      <text:p text:style-name="P60"/>
      <text:p text:style-name="P61">MINISTRO PAVADUOTOJAS<text:tab/>A. GAPŠY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23:00Z</meta:creation-date>
    <dc:date>2015-06-30T00:23:00Z</dc:date>
    <meta:template xlink:href="Normal" xlink:type="simple"/>
    <meta:editing-cycles>2</meta:editing-cycles>
    <meta:editing-duration>PT0S</meta:editing-duration>
    <meta:document-statistic meta:page-count="1" meta:paragraph-count="30" meta:word-count="290" meta:character-count="2249" meta:row-count="71" meta:non-whitespace-character-count="1989"/>
  </office:meta>
</office:document-meta>
</file>