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GALIOJIMO PANAIKINIMO IR NAUJOS LICENCIJOS IŠDAVIMO</text:p>
      <text:p text:style-name="P12"/>
      <text:p text:style-name="P13">2003 m. liepos 16 d. Nr. 73</text:p>
      <text:p text:style-name="P14">Vilnius</text:p>
      <text:p text:style-name="P15"/>
      <text:p text:style-name="P16"><text:span text:style-name="T17">Vadovaudamasi Lietuvos Respublikos visuomenės informavi</text:span><text:span text:style-name="T18">mo įs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) 31 straipsnio 15 dalimi, Lietuvos radijo<text:s/></text:span><text:span text:style-name="T23">ir televizijos komisija<text:s/></text:span><text:span text:style-name="T24">nusprendži</text:span><text:span text:style-name="T25">a:</text:span></text:p>
      <text:p text:style-name="P26"><text:span text:style-name="T27">1</text:span><text:span text:style-name="T28">. Panaikinti UAB „Viginta“ (įmonės kodas 2062225) licencijos Nr. T068s, suteikiančios teisę transliuoti televizijos programą „TV 11“ 11 TV kanalu Vilniuje, galiojimą.</text:span></text:p>
      <text:p text:style-name="P29"><text:span text:style-name="T30">2</text:span><text:span text:style-name="T31">. Išduoti analogišką televizijos transliav</text:span><text:span text:style-name="T32">imo licenciją, suteikiančią teisę transliuoti televizijos programą „TV 11“ 11 TV kanalu Vilniuje, uždarajai akcinei bendrovei „TV 11“ (identifikavimo kodas 2626929).</text:span></text:p>
      <text:p text:style-name="P33"><text:span text:style-name="T34">3</text:span><text:span text:style-name="T35">. Nustatyti, kad licencija UAB „TV 11“ išduodama veikti tomis pačiomis licencijuojamo</text:span><text:span text:style-name="T36">s veiklos sąlygomis, kurios buvo nustatytos UAB „Viginta“ išduotoje licencijoje Nr. T068s.</text:span></text:p>
      <text:p text:style-name="P37"/>
      <text:p text:style-name="P38"/>
      <text:p text:style-name="P39"><text:span text:style-name="T40">PIRMININKAS</text:span><text:span text:style-name="T41"><text:tab/>JONAS LINI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01:00Z</meta:creation-date>
    <dc:date>2015-06-03T16:01:00Z</dc: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119" meta:row-count="42" meta:non-whitespace-character-count="982"/>
  </office:meta>
</office:document-meta>
</file>