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16in"/>
    </style:style>
    <style:style style:name="P49" style:parent-style-name="Normal" style:family="paragraph">
      <style:paragraph-properties fo:text-align="justify" fo:text-indent="0.4916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indent="0.4916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PATALPŲ SKYRIMO</text:p>
      <text:p text:style-name="P12"/>
      <text:p text:style-name="P13">1998 m. vasario 12 d. Nr. 17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ritarti akcinės bendrovės Lietuvos taupomojo banko siūlymui l</text:span><text:span text:style-name="T23">eisti jam perimti iš akcinės bendrovės Turto banko patalpas Kaune, Laisvės al. 84b (pirmąjį, antrąjį, trečiąjį ir ketvirtąjį aukštus), kurių rinkos vertė pagal nepriklausomų turto vertintojų įvertinimą yra lygi 2,2 mln. litų, bendrasis plotas – 785,82 kv.<text:s/></text:span><text:span text:style-name="T24">metro. Šiose patalpose esančius baldus, įrangą bei inventorių pagal jų rinkos vertę, nustatytą vadovaujantis Lietuvos Respublikos Vyriausybės 1997 m. gruodžio 4 d. nutarimu Nr. 1339 „Dėl Akcinės bendrovės Lietuvos akcinio inovacinio banko turto realizavimo</text:span><text:span text:style-name="T25"><text:s/>tvarkos patvirtinimo“ (Žin., 1997, Nr.<text:s/></text:span><text:a xlink:href="https://www.e-tar.lt/portal/lt/legalAct/TAR.B0E2BC6858B2" office:target-frame-name="_blank" xlink:show="new"><text:span text:style-name="T26">112-2846</text:span></text:a><text:span text:style-name="T27">), akcinė bendrovė Turto bankas parduoda akcinei bendrovei Lietuvos taupomajam bankui.</text:span></text:p>
      <text:p text:style-name="P28"><text:span text:style-name="T29">2</text:span><text:span text:style-name="T30">. Įgalioti akcinės bendrovės Lietuvos</text:span><text:span text:style-name="T31"><text:s/>taupomojo banko tarybos narius, kurie atstovauja valstybei nuosavybės teise priklausančioms akcijoms, balsuoti už tai, kad šio banko valdyba būtų įpareigota:</text:span></text:p>
      <text:p text:style-name="P32"><text:span text:style-name="T33">2.1</text:span><text:span text:style-name="T34">. perduoti valstybės įmonei Valstybės turto fondui valdyti ir naudoti patikėjimo teise kaip<text:s/></text:span><text:span text:style-name="T35">valstybės turtą patalpas Vilniuje, Vilniaus g. 16, kurių rinkos vertė pagal nepriklausomų turto vertintojų įvertinimą yra lygi 1,98 mln. litų, bendrasis plotas – 668 kv. metrai, įtraukiant šių patalpų vertę į įmonės įstatinį kapitalą. Patalpos valstybės įm</text:span><text:span text:style-name="T36">onei Valstybės turto fondui turi būti perduotos laikantis šios tvarkos: iki 1998 m. kovo 1 d. perduodama ne mažiau kaip 500 kv. metrų bendrojo ploto, iki 1998 m. gegužės 1 d. – kitos patalpos (168 kv. metrai bendrojo ploto);</text:span></text:p>
      <text:p text:style-name="P37"><text:span text:style-name="T38">2.2</text:span><text:span text:style-name="T39">. perduoti akcinei bendr</text:span><text:span text:style-name="T40">ovei Turto bankui nuosavybės teise patalpas Kaune akcinės bendrovės Turto banko agentūrai įkurti. Suteikiamų patalpų rinkos vertė (ne mažiau 220 tūkst. litų) turi kompensuoti akcinės bendrovės Lietuvos taupomojo banko perimtų patalpų verčių skirtumą;</text:span></text:p>
      <text:p text:style-name="P41"><text:span text:style-name="T42">2.3</text:span><text:span text:style-name="T43">. sumokėti akcinei bendrovei Turto bankui už perimtus iš jos baldus, įrangą bei inventorių.</text:span></text:p>
      <text:p text:style-name="P44"><text:span text:style-name="T45">3</text:span><text:span text:style-name="T46">. Įpareigoti Finansų ministeriją pervesti iš Privatizavimo fondo lėšų, skirtų valstybės įmonės Valstybės turto fondo įstatiniam kapitalui formuoti, 1,98 ml</text:span><text:span text:style-name="T47">n. litų į akcinės bendrovės Turto banko sąskaitą, kad būtų kompensuota kreditoriams už akcinei bendrovei Lietuvos taupomajam bankui perduotas patalpas Kaune, Laisvės al. 84b.</text:span></text:p>
      <text:p text:style-name="P48"/>
      <text:p text:style-name="P49"/>
      <text:p text:style-name="P50">MINISTRAS PIRMININKAS<text:tab/>GEDIMINAS VAGNORIUS</text:p>
      <text:p text:style-name="P51"/>
      <text:p text:style-name="P52">STATYBOS IR URBANISTIKOS MINISTRAS<text:tab/>ALGIS ČAPLIKAS</text:p>
      <text:p text:style-name="P5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8T21:49:00Z</meta:creation-date>
    <dc:date>2015-09-08T21:49:00Z</dc:date>
    <meta:template xlink:href="Normal" xlink:type="simple"/>
    <meta:editing-cycles>2</meta:editing-cycles>
    <meta:editing-duration>PT0S</meta:editing-duration>
    <meta:document-statistic meta:page-count="1" meta:paragraph-count="18" meta:word-count="352" meta:character-count="2543" meta:row-count="63" meta:non-whitespace-character-count="2209"/>
  </office:meta>
</office:document-meta>
</file>