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0 M. SPALIO 31 D. NUTARIMO NR. 333 DALINIO PAKEITIMO</text:p>
      <text:p text:style-name="P12"/>
      <text:p text:style-name="P13">1992 m. kovo 31 d. Nr. 2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0 m. spalio 31 d. nutarimą Nr. 333 „Dėl įmonių, įstaigų ir organizacijų priskyrimo savivaldybių vietiniam ūkiui“, išbraukti iš ketvirtosios pastraipos žodžius „Monolitinės statybos ūkiskaitinį barą ir“.</text:span></text:p>
      <text:p text:style-name="P22"/>
      <text:p text:style-name="P23"/>
      <text:p text:style-name="P24"/>
      <text:p text:style-name="P25">LIETUVOS RESPUBLIKOS<text:s/></text:p>
      <text:p text:style-name="P26"><text:span text:style-name="T27">MINISTRAS PIRMININKAS</text:span><text:span text:style-name="T28"><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09:58:00Z</meta:creation-date>
    <dc:date>2015-08-27T09:58:00Z</dc:date>
    <meta:template xlink:href="Normal" xlink:type="simple"/>
    <meta:editing-cycles>2</meta:editing-cycles>
    <meta:editing-duration>PT0S</meta:editing-duration>
    <meta:document-statistic meta:page-count="1" meta:paragraph-count="10" meta:word-count="79" meta:character-count="541" meta:row-count="27" meta:non-whitespace-character-count="472"/>
  </office:meta>
</office:document-meta>
</file>