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TableColumn35" style:family="table-column">
      <style:table-column-properties style:column-width="0.4881in" style:use-optimal-column-width="false"/>
    </style:style>
    <style:style style:name="TableColumn36" style:family="table-column">
      <style:table-column-properties style:column-width="4.9145in" style:use-optimal-column-width="false"/>
    </style:style>
    <style:style style:name="TableColumn37" style:family="table-column">
      <style:table-column-properties style:column-width="1.2895in" style:use-optimal-column-width="false"/>
    </style:style>
    <style:style style:name="Table34" style:family="table">
      <style:table-properties style:width="6.692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</style:style>
    <style:style style:name="T41" style:parent-style-name="DefaultParagraphFont" style:family="text">
      <style:text-properties fo:color="#000000" fo:font-size="10pt" style:font-size-asian="10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font-size="10pt" style:font-size-asian="10pt"/>
    </style:style>
    <style:style style:name="T6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DARBO INSPEKTORIUS</text:span></text:p>
      <text:p text:style-name="P9"/>
      <text:p text:style-name="P10">Į S A K Y M A S</text:p>
      <text:p text:style-name="P11">DĖL NURODYMO VYKDYMO</text:p>
      <text:p text:style-name="P12"/>
      <text:p text:style-name="P13">2007 m. birželio 7 d. Nr. V-144</text:p>
      <text:p text:style-name="P14">Vilnius</text:p>
      <text:p text:style-name="P15"/>
      <text:p text:style-name="P16"><text:span text:style-name="T17">2007 m. gegužės 21 d., apie 16.00 val. UAB „Estora“ (Tilžės g. 53, Klaipėda)</text:span><text:span text:style-name="T18">, statančios prekybos centrą Kretingoje, Tiekėjų g. 31A, 59 metų amžiaus pagalbinis darbininkas K. M., mūrijęs sieną tarp langų stovėdamas ant 1,35 m aukščio mūrininko stalo (šarnyrinių blokinių klotinių), pastatyto ant III aukšto perdangos, iš 9 m aukščio</text:span><text:span text:style-name="T19"><text:s/>nukrito į pastato išorę ir žuvo. Pažeidimai pirminiais duomenimis: nebuvo įrengtos kolektyvinės saugos priemonės, apsaugančios darbuotojus nuo kritimo į pastato išorę atliekant išorinių sienų mūrijimo darbus, mūrininko stalo karkasas surinktas iš metalini</text:span><text:span text:style-name="T20">ų rėminių inventorinių pastolių elementų, o vietoj pakloto uždėtos pavienės nepritvirtintos lentos, durys ir kiti atsitiktiniai daiktai. K. M. nedėvėjo apsauginio šalmo.</text:span></text:p>
      <text:p text:style-name="P21"><text:span text:style-name="T22">Nelaimingą atsitikimą tiria Valstybinės darbo inspekcijos Klaipėdos teritorinio skyr</text:span><text:span text:style-name="T23">iaus vyriausioji darbo inspektorė Ona Kalvaitienė.</text:span></text:p>
      <text:p text:style-name="P24"><text:span text:style-name="T25">Vadovaudamasis Valstybinės darbo inspekcijos įstatymo (Žin., 2003, Nr.<text:s/></text:span><text:a xlink:href="https://www.e-tar.lt/portal/lt/legalAct/TAR.1FD5C3A4D10A" office:target-frame-name="_blank" xlink:show="new"><text:span text:style-name="T26">102-4585</text:span></text:a><text:span text:style-name="T27">) 8 straipsnio 3 dalies 2 punktu bei Darbuotojų</text:span><text:span text:style-name="T28"><text:s/>saugos ir sveikatos įstatymo (Žin., 2003, Nr.<text:s/></text:span><text:a xlink:href="https://www.e-tar.lt/portal/lt/legalAct/TAR.95C79D036AA4" office:target-frame-name="_blank" xlink:show="new"><text:span text:style-name="T29">70-3170</text:span></text:a><text:span text:style-name="T30">) 20 straipsnio 3 punktu,<text:s/></text:span><text:span text:style-name="T31">nuroda</text:span><text:span text:style-name="T32">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Eil. Nr.<text:s/></text:span></text:p>
          </table:table-cell>
          <table:table-cell table:style-name="TableCell42">
            <text:p text:style-name="P43">Priemonės pavadinimas</text:p>
          </table:table-cell>
          <table:table-cell table:style-name="TableCell44">
            <text:p text:style-name="P45">Vykdymo termina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Statybos įmonių, vykdančių<text:s/>statinių mūrijimo darbus, vadovams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<text:span text:style-name="T58">Organizuoti statinių ir atskirų darbo vietų patikrinimus ir pašalinti nustatytus pažeidimus, vadovaujantis Darboviečių įrengimo statybvietėse nuostatų (Žin., 1999, Nr.<text:s/></text:span><text:a xlink:href="https://www.e-tar.lt/portal/lt/legalAct/TAR.38787D079D92" office:target-frame-name="_blank" xlink:show="new"><text:span text:style-name="T59">7-155</text:span></text:a><text:span text:style-name="T60">) 58 punktu, Darbo įrenginių naudojimo bendrųjų nuostatų (Žin., 2000, Nr.<text:s/></text:span><text:a xlink:href="https://www.e-tar.lt/portal/lt/legalAct/TAR.FECF8EBD1AFF" office:target-frame-name="_blank" xlink:show="new"><text:span text:style-name="T61">3-88</text:span></text:a><text:span text:style-name="T62">) 4.1.1, 4.1.4 punktais, Saugos ir sveikatos taisyklių statyboje (Žin., 2001, Nr.<text:s/></text:span><text:a xlink:href="https://www.e-tar.lt/portal/lt/legalAct/TAR.5D25CCD7F1D7" office:target-frame-name="_blank" xlink:show="new"><text:span text:style-name="T63">3-74</text:span></text:a><text:span text:style-name="T64">) 62, 63, 64 punktais bei 5 priedo 6 punktu.</text:span></text:p>
          </table:table-cell>
          <table:table-cell table:style-name="TableCell65">
            <text:p text:style-name="P66">Nedelsiant</text:p>
          </table:table-cell>
        </table:table-row>
        <table:table-row table:style-name="TableRow67">
          <table:table-cell table:style-name="TableCell68">
            <text:p text:style-name="P69">1.2.</text:p>
          </table:table-cell>
          <table:table-cell table:style-name="TableCell70">
            <text:p text:style-name="P71">Su šiuo įsakymu pasirašytinai<text:s/>supažindinti įmonių darbų vadovus ir darbuotojus.</text:p>
          </table:table-cell>
          <table:table-cell table:style-name="TableCell72">
            <text:p text:style-name="P73">Nedelsiant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Valstybinės darbo inspekcijos inspektoriams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1.</text:p>
          </table:table-cell>
          <table:table-cell table:style-name="TableCell84">
            <text:p text:style-name="P85">Kontroliuoti šio nurodymo vykdymą, reikliai vertinti, kaip laikomasi darbuotojų saugos ir sveikatos norminių teisės aktų reikalavimų<text:s/>atliekant darbus aukštyje.</text:p>
          </table:table-cell>
          <table:table-cell table:style-name="TableCell86">
            <text:p text:style-name="P87">Teminių ir reaguojamųjų inspektavimų metu</text:p>
          </table:table-cell>
        </table:table-row>
      </table:table>
      <text:p text:style-name="P88"/>
      <text:p text:style-name="P89"/>
      <text:p text:style-name="P90"><text:span text:style-name="T91">VYRIAUSIASIS VALSTYBINIS DARBO INSPEKTORIUS</text:span><text:span text:style-name="T92"><text:tab/>MINDAUGAS PLUKTAS</text:span>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10:00Z</meta:creation-date>
    <dc:date>2015-09-19T06:10:00Z</dc:date>
    <meta:template xlink:href="Normal" xlink:type="simple"/>
    <meta:editing-cycles>2</meta:editing-cycles>
    <meta:editing-duration>PT0S</meta:editing-duration>
    <meta:document-statistic meta:page-count="1" meta:paragraph-count="35" meta:word-count="345" meta:character-count="2577" meta:row-count="75" meta:non-whitespace-character-count="2267"/>
  </office:meta>
</office:document-meta>
</file>