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text-properties fo:color="#000000"/>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justify" fo:text-indent="0.3937in"/>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FF" style:text-underline-type="single" style:text-underline-style="solid" style:text-underline-width="auto" style:text-underline-mode="continuou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position="super 62.5%"/>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break-before="page"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break-before="page" fo:margin-left="3.1493in">
        <style:tab-stops/>
      </style:paragraph-properties>
    </style:style>
    <style:style style:name="T165" style:parent-style-name="DefaultParagraphFont" style:family="text">
      <style:text-properties fo:text-transform="uppercase"/>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ableColumn172" style:family="table-column">
      <style:table-column-properties style:column-width="0.3791in"/>
    </style:style>
    <style:style style:name="TableColumn173" style:family="table-column">
      <style:table-column-properties style:column-width="4.6375in"/>
    </style:style>
    <style:style style:name="TableColumn174" style:family="table-column">
      <style:table-column-properties style:column-width="1.2819in"/>
    </style:style>
    <style:style style:name="Table171" style:family="table">
      <style:table-properties style:width="6.2986in" fo:margin-left="0in" table:align="left"/>
    </style:style>
    <style:style style:name="TableRow175" style:family="table-row">
      <style:table-row-properties/>
    </style:style>
    <style:style style:name="TableCell176" style:family="table-cell">
      <style:table-cell-properties fo:border="0.0069in solid #000000" style:vertical-align="middle" fo:padding-top="0.0194in" fo:padding-left="0.059in" fo:padding-bottom="0.0194in" fo:padding-right="0.059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0194in" fo:padding-left="0.059in" fo:padding-bottom="0.0194in" fo:padding-right="0.059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0194in" fo:padding-left="0.059in" fo:padding-bottom="0.0194in" fo:padding-right="0.059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59in" fo:padding-bottom="0.0194in" fo:padding-right="0.059in"/>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style>
    <style:style style:name="TableRow188" style:family="table-row">
      <style:table-row-properties/>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59in" fo:padding-bottom="0.0194in" fo:padding-right="0.059in"/>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59in" fo:padding-bottom="0.0194in" fo:padding-right="0.059in"/>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59in" fo:padding-bottom="0.0194in" fo:padding-right="0.059in"/>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style>
    <style:style style:name="P20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ĮSTAIGŲ, VYKDANČIŲ<text:s/></text:span><text:span text:style-name="T16">IKIMOKYKLINIO UGDYMO PROGRAMĄ, INFRASTRUKTŪROS GERINIMO 2012 METŲ<text:s/></text:span><text:span text:style-name="T17">PROGRAMOS PATVIRTINIMO</text:span></text:p>
      <text:p text:style-name="Normal"/>
      <text:p text:style-name="P18">2012 m. lapkričio 14 d.<text:span text:style-name="T19"><text:s/>Nr.<text:s/></text:span>1370</text:p>
      <text:p text:style-name="P20">Vilnius</text:p>
      <text:p text:style-name="P21"/>
      <text:p text:style-name="P22">Įgyvendindama Lietuvos<text:s/>Respublikos Vyriausybės 2012 m. kovo 14 d. nutarimą Nr. 279 „Dėl 2012 metų Privatizavimo fondo lėšų dalies paskirstymo“ (Žin., 2012, Nr.<text:s/><text:a xlink:href="https://www.e-tar.lt/portal/lt/legalAct/TAR.1B564B535EB7" office:target-frame-name="_blank" xlink:show="new"><text:span text:style-name="T23">33-1553</text:span></text:a>),<text:span text:style-name="T24"><text:s/></text:span>Lietuvos Respublikos Vyriausybė<text:span text:style-name="T25"><text:s/>nutaria</text:span>:</text:p>
      <text:p text:style-name="P26">1. Patvirtinti Įstaigų, vykdančių ikimokyklinio ugdymo programą, infrastruktūros gerinimo 2012 metų programą (pridedama).</text:p>
      <text:p text:style-name="P27">2. Rekomenduoti Šalčininkų rajono savivaldybei dalyvauti įgyvendinant Įstaigų, vykdančių ikimokyklinio ugdymo programą, infrastruktūros gerinimo 2012 metų programą.</text:p>
      <text:p text:style-name="P28"/>
      <text:p text:style-name="P29"/>
      <text:p text:style-name="P30">MINISTRAS PIRMININKAS<text:tab/>ANDRIUS KUBILIUS</text:p>
      <text:p text:style-name="Normal"/>
      <text:p text:style-name="P31">ŠVIETIMO IR MOKSLO MINISTRAS<text:tab/>GINTARAS STEPONAVIČIUS</text:p>
      <text:p text:style-name="Normal"/>
      <text:p text:style-name="P32">_________________</text:p>
      <text:p text:style-name="Normal"/>
      <text:soft-page-break/>
      <text:p text:style-name="P33">PATVIRTINTA</text:p>
      <text:p text:style-name="P34">Lietuvos Respublikos Vyriausybės<text:s/></text:p>
      <text:p text:style-name="P35">2012 m. lapkričio 14 d. nutarimu Nr.<text:s/>1370</text:p>
      <text:p text:style-name="P36"/>
      <text:p text:style-name="P37"><text:span text:style-name="T38">ĮSTAIGŲ, VYKDANČIŲ<text:s/></text:span><text:span text:style-name="T39">IKIMOKYKLINIO UGDYMO PROGRAMĄ,</text:span><text:span text:style-name="T40"><text:s/>INFRASTRUKTŪROS GERINIMO 2012 MET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Įstaigų, vykdančių ikimokyklinio ugdymo programą, infrastruktūros gerinimo 2012 metų programos (toliau<text:s/></text:span>–<text:s/><text:span text:style-name="T50">Programa) pask</text:span><text:span text:style-name="T51">irtis – atnaujinti, įrengti šalies ikimokyklinio ugdymo įstaigų (toliau – įstaigos) patalpas.<text:s/></text:span></text:p>
      <text:p text:style-name="P52">2. Programa parengta vadovaujantis Lietuvos Respublikos švietimo įstatymu (Žin., 1991, Nr. <text:a xlink:href="https://www.e-tar.lt/portal/lt/legalAct/TAR.9A3AD08EA5D0" office:target-frame-name="_blank" xlink:show="new"><text:span text:style-name="T53">23-593</text:span></text:a>; 2011, Nr.<text:s/><text:a xlink:href="https://www.e-tar.lt/portal/lt/legalAct/TAR.E2EBE95E7723" office:target-frame-name="_blank" xlink:show="new"><text:span text:style-name="T54">38-1804</text:span></text:a>) ir Valstybinės švietimo strategijos 2003–2012 metų nuostatomis, patvirtintomis Lietuvos Respublikos Seimo 2003 m. liepos 4 d. nutarimu Nr. IX-1700 (Žin., 2003, Nr. <text:a xlink:href="https://www.e-tar.lt/portal/lt/legalAct/TAR.D63799D18558" office:target-frame-name="_blank" xlink:show="new"><text:span text:style-name="T55">71-3216</text:span></text:a>), taip pat įgyvendinant Lietuvos Respublikos Vyriausybės 2012 m. kovo 14 d. nutarimą Nr. 279 „Dėl 2012 metų Privatizavimo fondo lėšų dalies paskirstymo“ (Žin., 2012, Nr.<text:s/><text:a xlink:href="https://www.e-tar.lt/portal/lt/legalAct/TAR.1B564B535EB7" office:target-frame-name="_blank" xlink:show="new"><text:span text:style-name="T56">33-1553</text:span></text:a>).</text:p>
      <text:p text:style-name="P57"/>
      <text:p text:style-name="P58"><text:span text:style-name="T59">II</text:span><text:span text:style-name="T60">.<text:s/></text:span><text:span text:style-name="T61">ESAMA BŪKLĖ</text:span></text:p>
      <text:p text:style-name="P62"/>
      <text:p text:style-name="P63">3. Įstaigų pastatų šildymo išlaidos sudaro nemažą dalį jų ūkio išlaidų. Šalyje veikia 615 ikimokyklinio ugdymo<text:s/>mokyklų ir 82 mokyklos-darželiai. Vykdytų 1996–2005 metais mokyklų pastatų atnaujinimo projektų ir<text:s/><text:span text:style-name="T64">Įstaigų, vykdančių ikimokyklinio ugdymo programą, infrastruktūros gerinimo programos, patvirtintos Lietuvos Respublikos Vyriausybės 2008 m. gegužės 16 d. nut</text:span><text:span text:style-name="T65">arimu Nr. 475 (Žin., 2008, Nr.<text:s/></text:span><text:a xlink:href="https://www.e-tar.lt/portal/lt/legalAct/TAR.C96A4F0BBD9C" office:target-frame-name="_blank" xlink:show="new"><text:span text:style-name="T66">61-2299</text:span></text:a><text:span text:style-name="T67">), vykdytos 2008 metais,</text:span><text:s/>įgyvendinimo patirtis parodė, kad įdiegus energijos taupymo priemones, susijusias su pastatų konstrukcijomis ir šilumos tiekimo sistemomis, sutaupoma nuo 20 iki 35 procentų šilumos. Pagerėja rekonstruotų įstaigų higienos ir patalpų naudojimo sąlygos.<text:s/></text:p>
      <text:p text:style-name="P68">4. Pastatų fizinė būklė ir inžinerinė įranga neatitinka energijos taupymo ir higienos reikalavimų:<text:s/></text:p>
      <text:p text:style-name="P69">4.1. dėl didelio fizinio susidėvėjimo, per mažos stogo ir išorinių sienų šiluminės varžos pažeidžiamas patalpų mikroklimatas, didėja vaikų sergamumas;</text:p>
      <text:p text:style-name="P70">4.2. dėl irstančios pastatų fasadų apdailos išorinės sienos drėgnesnės ir laidesnės šilumai;</text:p>
      <text:p text:style-name="P71">4.3. dideli ir nesandarūs pastatų langai, mediniai rėmai deformuoti, vietomis išpuvę;<text:s/></text:p>
      <text:p text:style-name="P72">4.4. įstaigų pastatų šildymo įranga susidėvėjusi;</text:p>
      <text:p text:style-name="P73">4.5. susidėvėjusi vandentiekio ir nuotekų įranga, sutrūniję vamzdynai, paslėpti po betono grindimis, susidėvėję sanitariniai įrenginiai;</text:p>
      <text:p text:style-name="P74">4.6. susidėvėję laiptai.</text:p>
      <text:p text:style-name="P75"><text:span text:style-name="T76">5</text:span><text:span text:style-name="T77">.<text:s/></text:span>Vadovaudamasi Įstaigų, vykdančių ikimokyklinio ugdymo programą, infrastruktūros gerinimo 2011 metų programa, patvirtinta Lietuvos Respublikos Vyriausybės 2011 m. gegužės 25 d. nutarimu Nr. 606 (Žin., 2011, Nr.<text:s/><text:a xlink:href="https://www.e-tar.lt/portal/lt/legalAct/TAR.5FDE67526528" office:target-frame-name="_blank" xlink:show="new"><text:span text:style-name="T78">66-3105</text:span></text:a>), Švietimo ir mokslo ministerija 2011 metais įsteigė 4<text:s/><text:span text:style-name="T79">naujus ikimokyklinio ugdymo skyrius Vilniaus rajone, kartu su 2 savivaldybėmis iš dalies atnaujino<text:s/></text:span><text:span text:style-name="T80">3 savivaldybių ikimokyklinio ugdymo įstaigų pastatus: įrengta 439 kv. metrai naujų patalpų, įrengtos vaikų fizinio lavinimo aikštelės, atnaujintos grupių patalpos, vidaus vandentiekio ir vidaus buitinių nuotekų sistemos, pakeisti šildymo vamzdynai, įrengto</text:span><text:span text:style-name="T81">s grindinio šildymo sistemos.</text:span></text:p>
      <text:p text:style-name="P82"><text:span text:style-name="T83">6</text:span><text:span text:style-name="T84">. Įrengus<text:s/></text:span>2011 metais<text:s/><text:span text:style-name="T85">ikimokyklinio ugdymo įstaigų patalpas Vilniaus rajone, užtikrintas vaikams<text:s/></text:span>ikimokyklinio ugdymo prieinamumas, ypač kaimo gyvenamosiose vietovėse. Atnaujintuose savivaldybių ikimokyklinio ugdymo įstaigų pastatuose vaikai<text:s/><text:soft-page-break/>ugdomi sveikesnėmis ir saugesnėmis sąlygomis. Tačiau<text:span text:style-name="T86"><text:s/>dėl lėšų stokos visi numatyti patalpų atnaujinimo ir įrengimo darbai neatlikti.<text:s/></text:span></text:p>
      <text:p text:style-name="P87">7. Ikimokyklinio ir priešmokyklinio ugdymo plėtros 2011–2013 metų programoje, patvirtintoje švietimo ir mokslo ministro 2011 m. kovo 1 d. įsakymu Nr. V-350 (Žin., 2011, Nr.<text:s/><text:a xlink:href="https://www.e-tar.lt/portal/lt/legalAct/TAR.A7A0BAC6ADE7" office:target-frame-name="_blank" xlink:show="new"><text:span text:style-name="T88">30-1421</text:span></text:a>), pažymima, kad 2009 metais vykdant ikimokyklinį ugdymą dalyvavo 54,7 procento vaikų, iš jų 72,6 procento mieste ir 22,8 procento kaime. Švietimo ir mokslo ministerijos duomenimis, 2009 metų pabaigoje daugelio savivaldybių ikimokyklinio ugdymo įstaigose stigo vietų, vien Vilniaus rajone 2009–2010 metais ikimokyklinio ugdymo įstaigų dėl vietų stokos negalėjo lankyti 632 vaikai, iš jų grupių valstybine kalba – 433.<text:s/></text:p>
      <text:p text:style-name="P89"/>
      <text:p text:style-name="P90"><text:span text:style-name="T91">III</text:span><text:span text:style-name="T92">.<text:s/></text:span><text:span text:style-name="T93">PROGRAMOS TIKSLAS, UŽDAVINIAI IR PRIEMONĖS</text:span></text:p>
      <text:p text:style-name="P94"/>
      <text:p text:style-name="P95">8. Programos tikslas – iš dalies atnaujinti įstaigų pastatus, įrengti patalpas ir taip užtikrinti sąlygas teikti geros kokybės<text:s/>ikimokyklinį ugdymą.</text:p>
      <text:p text:style-name="P96">9. Programos uždaviniai:</text:p>
      <text:p text:style-name="P97">9.1. didinti pastatų energinį naudingumą;</text:p>
      <text:p text:style-name="P98">9.2. gerinti higienos ir patalpų naudojimo sąlygas;</text:p>
      <text:p text:style-name="P99">9.3. įrengti patalpas ikimokyklinio ugdymo grupėms;</text:p>
      <text:p text:style-name="P100">9.4. aprūpinti baldais įrengtas naujas patalpas.</text:p>
      <text:p text:style-name="P101">10. Programos įgyvendinimo priemonės: pakeisti langus, lauko duris; suremontuoti stogus, sienas, šildymo, vandentiekio, karšto vandens,<text:span text:style-name="T102"><text:s/></text:span>nuotekų sistemas, atnaujinti sanitarinius mazgus ir virtuvės įrangą, išplėsti patalpas, aprūpinti baldais<text:s/>įrengtas naujas patalpas.</text:p>
      <text:p text:style-name="P103"/>
      <text:p text:style-name="P104"><text:span text:style-name="T105">IV</text:span><text:span text:style-name="T106">.<text:s/></text:span><text:span text:style-name="T107">PROGRAMOS ĮGYVENDINIMAS, FINANSAVIMAS, STEBĖSENA IR ATSKAITOMYBĖ</text:span></text:p>
      <text:p text:style-name="P108"/>
      <text:p text:style-name="P109">11. Programos įgyvendinimą koordinuoja ir stebėseną atlieka Švietimo ir mokslo ministerija.</text:p>
      <text:p text:style-name="P110">12. Programos vykdytojai – Švietimo ir mokslo ministerija ir Šalčininkų rajono savivaldybės administracija.</text:p>
      <text:p text:style-name="P111">13. Programos vykdytojai:</text:p>
      <text:p text:style-name="P112">13.1. vadovaudamiesi statybą reglamentuojančiais teisės aktais, rengia pastatų atnaujinimo darbų techninius projektus;</text:p>
      <text:p text:style-name="P113">13.2. vykdo darbų, prekių ir paslaugų pirkimus;</text:p>
      <text:p text:style-name="P114">13.3. organizuoja statybos, atnaujinimo darbus ir jų techninę priežiūrą.</text:p>
      <text:p text:style-name="P115"><text:span text:style-name="T116">14</text:span><text:span text:style-name="T117">.<text:s/></text:span>Programa finansuojama iš Privatizavimo fondo ir kitų teisėtai gautų lėšų. Jai įgyvendinti iš Privatizavimo fondo skiriama 460 tūkst. litų.</text:p>
      <text:p text:style-name="P118">15. Programos lėšų paskirstymas įstaigoms pateiktas priede.</text:p>
      <text:p text:style-name="P119">16. Švietimo ir mokslo ministerija su Šalčininkų rajono savivaldybės administracija pasirašo lėšų naudojimo sutartį,<text:s/><text:span text:style-name="T120">atitinkančią Lietuvos Respublikos valstybės biudžeto ir savivaldybių biudžetų sudarymo ir vykdymo t</text:span><text:span text:style-name="T121">aisyklių, patvirtintų Lietuvos Respublikos Vyriausybės 2001 m. gegužės 14 d. nutarimu Nr. 543 (Žin., 2001, Nr. </text:span><text:a xlink:href="https://www.e-tar.lt/portal/lt/legalAct/TAR.55AE7A4E7975" office:target-frame-name="_blank" xlink:show="new"><text:span text:style-name="T122">42-1455</text:span></text:a><text:span text:style-name="T123">; 2004, Nr.<text:s/></text:span><text:a xlink:href="https://www.e-tar.lt/portal/lt/legalAct/TAR.518ED2F09F67" office:target-frame-name="_blank" xlink:show="new"><text:span text:style-name="T124">96-3531</text:span></text:a><text:span text:style-name="T125">; 2005, Nr.<text:s/></text:span><text:a xlink:href="https://www.e-tar.lt/portal/lt/legalAct/TAR.A7319AAAAC47" office:target-frame-name="_blank" xlink:show="new"><text:span text:style-name="T126">78-2840</text:span></text:a><text:span text:style-name="T127">; 2008, Nr.<text:s/></text:span><text:a xlink:href="https://www.e-tar.lt/portal/lt/legalAct/TAR.8B28D1C9691A" office:target-frame-name="_blank" xlink:show="new"><text:span text:style-name="T128">84-3360</text:span></text:a><text:span text:style-name="T129">; 2011, Nr.<text:s/></text:span><text:a xlink:href="https://www.e-tar.lt/portal/lt/legalAct/TAR.DC5836C94C17" office:target-frame-name="_blank" xlink:show="new"><text:span text:style-name="T130">71-3426</text:span></text:a><text:span text:style-name="T131">), 79</text:span><text:span text:style-name="T132">1</text:span><text:span text:style-name="T133"> punkte nustatytus reikalavimus.<text:s/></text:span></text:p>
      <text:p text:style-name="P134">17. Programos vykdytojas už lėšų naudojimą ir priemonių vykdymą atsiskaito Švietimo ir mokslo ministerijai.</text:p>
      <text:p text:style-name="P135">18.<text:s/><text:span text:style-name="T136">Už<text:s/></text:span>P<text:span text:style-name="T137">rogramos<text:s/></text:span><text:span text:style-name="T138">įgyvendinimą Švietimo ir mokslo ministerija atsiskaito Lietuvos Respublikos Vyriausybei teisės aktų nustatyta tvarka.</text:span></text:p>
      <text:p text:style-name="P139"/>
      <text:p text:style-name="P140"><text:span text:style-name="T141">V</text:span><text:span text:style-name="T142">.<text:s/></text:span><text:span text:style-name="T143">VERTINIMO KRITERIJAI</text:span></text:p>
      <text:p text:style-name="P144"/>
      <text:p text:style-name="P145">19. Programa vertinama pagal tokius kriterijus:</text:p>
      <text:p text:style-name="P146">19.1. kiek atnaujinta įstaigų pastatų;</text:p>
      <text:p text:style-name="P147">19.2. kiek įrengta naujų patalpų (kv. metrais);</text:p>
      <text:p text:style-name="P148">19.3. kiek vaikų ugdoma sveikesnėmis ir saugesnėmis sąlygomis;</text:p>
      <text:p text:style-name="P149">19.4. kiek įrengtų naujų įstaigų aprūpinta baldais.</text:p>
      <text:p text:style-name="P150"/>
      <text:p text:style-name="P151"><text:span text:style-name="T152">VI</text:span><text:span text:style-name="T153">.<text:s/></text:span><text:span text:style-name="T154">NUMATOMI REZULTATAI</text:span></text:p>
      <text:p text:style-name="P155"/>
      <text:p text:style-name="P156">20. Numatoma, kad įgyvendinus Programą:</text:p>
      <text:p text:style-name="P157">20.1. bus<text:s/>atnaujinti ne mažiau kaip 3 įstaigų pastatai;</text:p>
      <text:p text:style-name="P158">20.2. bus įrengta 182 kv. metrai naujų patalpų;<text:s/></text:p>
      <text:p text:style-name="P159">20.3. ne mažiau kaip 250 vaikų bus ugdomi sveikesnėmis ir saugesnėmis sąlygomis;</text:p>
      <text:p text:style-name="P160">20.4. bus aprūpintos baldais ne mažiau kaip 2 įstaigos.</text:p>
      <text:p text:style-name="P161"/>
      <text:p text:style-name="P162">_________________</text:p>
      <text:p text:style-name="P163"/>
      <text:soft-page-break/>
      <text:p text:style-name="P164">Įstaigų, vykdančių ikimokyklinio ugdymo<text:span text:style-name="T165"><text:s/></text:span></text:p>
      <text:p text:style-name="P166">programą, infrastruktūros gerinimo<text:s/></text:p>
      <text:p text:style-name="P167">2012 metų programos<text:s/></text:p>
      <text:p text:style-name="P168">priedas</text:p>
      <text:p text:style-name="Normal"/>
      <text:p text:style-name="P169"><text:span text:style-name="T170">ĮSTAIGŲ, vykdančių ikimokyklinio ugdymo programą, INFRASTRUKTŪROS GERINIMO 2012 metų PROGRAMOS LĖŠŲ PASKIRSTYMAS</text:span></text:p>
      <text:p text:style-name="Normal"/>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 Nr.</text:p>
            </table:table-cell>
            <table:table-cell table:style-name="TableCell178">
              <text:p text:style-name="P179">Įstaigos, kurių pastatams atnaujinti, naujoms patalpoms įrengti skiriama lėšų, pavadinimas, pastato adresas</text:p>
            </table:table-cell>
            <table:table-cell table:style-name="TableCell180">
              <text:p text:style-name="P181">Skiriama lėšų (tūkst. litų)</text:p>
            </table:table-cell>
          </table:table-row>
        </table:table-header-rows>
        <table:table-row table:style-name="TableRow182">
          <table:table-cell table:style-name="TableCell183">
            <text:p text:style-name="P184">1.</text:p>
          </table:table-cell>
          <table:table-cell table:style-name="TableCell185">
            <text:p text:style-name="Normal">Buivydiškių pagrindinės mokyklos Sudervės ikimokyklinio ugdymo skyrius Vilniaus rajono savivaldybėje, Sudervės<text:s/>seniūnijoje, Sudervės kaime, Maišiagalos g. 3</text:p>
          </table:table-cell>
          <table:table-cell table:style-name="TableCell186">
            <text:p text:style-name="P187">220</text:p>
          </table:table-cell>
        </table:table-row>
        <table:table-row table:style-name="TableRow188">
          <table:table-cell table:style-name="TableCell189">
            <text:p text:style-name="P190">2.</text:p>
          </table:table-cell>
          <table:table-cell table:style-name="TableCell191">
            <text:p text:style-name="Normal">Šalčininkų lopšelis-darželis „Vyturėlis“ Šalčininkuose, J. Sniadeckio g. 15</text:p>
          </table:table-cell>
          <table:table-cell table:style-name="TableCell192">
            <text:p text:style-name="P193">50</text:p>
          </table:table-cell>
        </table:table-row>
        <table:table-row table:style-name="TableRow194">
          <table:table-cell table:style-name="TableCell195">
            <text:p text:style-name="P196">3.</text:p>
          </table:table-cell>
          <table:table-cell table:style-name="TableCell197">
            <text:p text:style-name="Normal">Rudaminos vaikų darželis Vilniaus rajono savivaldybėje, Rudaminos seniūnijoje, Rudaminos kaime, Gamyklos g. 56</text:p>
          </table:table-cell>
          <table:table-cell table:style-name="TableCell198">
            <text:p text:style-name="P199">190</text:p>
          </table:table-cell>
        </table:table-row>
        <table:table-row table:style-name="TableRow200">
          <table:table-cell table:style-name="TableCell201">
            <text:p text:style-name="P202"/>
          </table:table-cell>
          <table:table-cell table:style-name="TableCell203">
            <text:p text:style-name="Normal">Iš<text:s/>viso</text:p>
          </table:table-cell>
          <table:table-cell table:style-name="TableCell204">
            <text:p text:style-name="P205">460</text:p>
          </table:table-cell>
        </table:table-row>
      </table:table>
      <text:p text:style-name="Normal"/>
      <text:p text:style-name="P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STAIGŲ, VYKDANČIŲ IKIMOKYKLINIO UGDYMO PROGRAMĄ, INFRASTRUKTŪROS GERINIMO 2012 METŲ PROGRAMOS PATVIRTINIMO</dc:title>
    <meta:initial-creator>lrvk</meta:initial-creator>
    <dc:creator>Adlib User</dc:creator>
    <meta:creation-date>2015-07-08T00:48:00Z</meta:creation-date>
    <dc:date>2015-07-08T00:48:00Z</dc:date>
    <meta:print-date>2012-11-14T11:58:00Z</meta:print-date>
    <meta:template xlink:href="Normal" xlink:type="simple"/>
    <meta:editing-cycles>2</meta:editing-cycles>
    <meta:editing-duration>PT0S</meta:editing-duration>
    <meta:document-statistic meta:page-count="5" meta:paragraph-count="109" meta:word-count="1179" meta:character-count="9328" meta:row-count="344" meta:non-whitespace-character-count="8258"/>
  </office:meta>
</office:document-meta>
</file>