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AIKINO IMPORTO IŠ OLANDIJOS UŽDRAUDIMO</text:p>
      <text:p text:style-name="P12"/>
      <text:p text:style-name="P13">2001 m. balandžio 18 d. Nr. I-12</text:p>
      <text:p text:style-name="P14">Vilnius</text:p>
      <text:p text:style-name="P15"/>
      <text:p text:style-name="P16"><text:span text:style-name="T17">Olandijoje snukio ir nagų liga toliau plinta. Iki 2001 m. balandžio 18 d. Olandijoje iš viso registruoti 25 židiniai, iš kurių 23 Overeiselio ir 2 Fryzijos provincijose. Rizikos zonomis dėl snukio ir nagų ligos pripažintos Fryzelando, Groningeno, Overeiselio, Gelderlando ir Flavalando provincijos. Šiuo metu jau sunaikinta per 120 000 gyvulių.</text:span></text:p>
      <text:p text:style-name="P18"><text:span text:style-name="T19">Vadovaudamasis Lietuvos Respublikos veterinarijos įstatymo (Žin., 1992, Nr.<text:s/></text:span><text:a xlink:href="https://www.e-tar.lt/portal/lt/legalAct/TAR.97BDCD719E57" office:target-frame-name="_blank" xlink:show="new"><text:span text:style-name="T20">2-15</text:span></text:a><text:span text:style-name="T21">) 6 straipsnio 11 punktu ir atsižvelgęs į esamą snukio ir nagų ligos epizootinę situaciją Olandijoje:<text:s/></text:span></text:p>
      <text:p text:style-name="P22"><text:span text:style-name="T23">1</text:span><text:span text:style-name="T24">. Laikinai<text:s/></text:span><text:span text:style-name="T25">uždraudži</text:span><text:span text:style-name="T26">u:</text:span></text:p>
      <text:p text:style-name="P27"><text:span text:style-name="T28">1.1</text:span><text:span text:style-name="T29">. importuoti ir gabenti tranzitu į Lietuvos Respubliką iš Olandijos:</text:span></text:p>
      <text:p text:style-name="P30">– avis, ožkas, galvijus, kiaules ir kitus porakanopius,</text:p>
      <text:p text:style-name="P31">– gyvulių spermą, embrionus ir kiaušialąstes,</text:p>
      <text:p text:style-name="P32">– gyvūnų produktus, žaliavas, pašarus,</text:p>
      <text:p text:style-name="P33"><text:span text:style-name="T34">– žuvis leidžiu importuoti tik transportuojant laivais į Klaipėdos jūrų uostą;</text:span></text:p>
      <text:p text:style-name="P35"><text:span text:style-name="T36">1.2</text:span><text:span text:style-name="T37">. iš Olandijos Fryzelando, Groningeno, Overeiselio, Gelderlando ir Flavalando provincijų – išaugintus ar sandėliuotus grūdus, augalus ir augalinę produkciją, importuoti bei juos gabenti tranzitu per Lietuvos Respublikos teritoriją.</text:span></text:p>
      <text:p text:style-name="P38"><text:span text:style-name="T39">2</text:span><text:span text:style-name="T40">. Pripažįstu netekusiu galios 2001 04 06 įsakymo Nr. I-11 1.2 punkto paskutinį sakinį.</text:span></text:p>
      <text:p text:style-name="P41"><text:span text:style-name="T42">3</text:span><text:span text:style-name="T43">. Įsakymo vykdymo kontrolę pavedu Pasienio ir transporto valstybinei veterinarijos tarnybai ir Valstybinės maisto ir veterinarijos tarnybos Gyvūnų sveikatingumo skyriui.</text:span></text:p>
      <text:p text:style-name="P44"/>
      <text:p text:style-name="P45"/>
      <text:p text:style-name="P46">VYRIAUSIASIS VALSTYBINIS</text:p>
      <text:p text:style-name="P47"><text:span text:style-name="T48">VETERINARIJOS INSPEKTORIUS</text:span><text:span text:style-name="T49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8T07:21:00Z</meta:creation-date>
    <dc:date>2016-07-08T07:21:00Z</dc:date>
    <meta:template xlink:href="Normal" xlink:type="simple"/>
    <meta:editing-cycles>2</meta:editing-cycles>
    <meta:editing-duration>PT0S</meta:editing-duration>
    <meta:document-statistic meta:page-count="1" meta:paragraph-count="27" meta:word-count="229" meta:character-count="1662" meta:row-count="69" meta:non-whitespace-character-count="1460"/>
  </office:meta>
</office:document-meta>
</file>