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5 M. BIRŽELIO 30 D. ĮSAKYMO NR. 343 „DĖL PREKYBINIO ANTKAINIO PAKEITIMO“</text:p>
      <text:p text:style-name="P9"/>
      <text:p text:style-name="P10">1996 m. rugsėjo 18 d. Nr. 489</text:p>
      <text:p text:style-name="P11">Vilnius</text:p>
      <text:p text:style-name="P12"/>
      <text:p text:style-name="P13"/>
      <text:p text:style-name="P14"><text:span text:style-name="T15">Iš dalies pakeisdamas Sveikatos apsaugos ministerijos 1995 m. birželio 30 d. įsakymą Nr. 343 „Dėl prekybinio antkainio“,</text:span></text:p>
      <text:p text:style-name="P16"><text:span text:style-name="T17">ĮSAKAU:</text:span></text:p>
      <text:p text:style-name="P18"><text:span text:style-name="T19">1</text:span><text:span text:style-name="T20">. Išdėstyti 7 punkto pirmąją pastraipą taip:</text:span></text:p>
      <text:p text:style-name="P21"><text:span text:style-name="T22">„</text:span><text:span text:style-name="T23">7</text:span><text:span text:style-name="T24">. Farmacijos įmonės (vaistinės) vaistus (išskyrus ekstemporalią gamybą) ir vaistines medžiagas sveikatos priežiūros įstaigoms, neturinčioms savo vaistinių, parduoda mažmeninėmis kainomis, taikydamos atitinkamo dydžio prekybinę nuolaidą. Nuolaidos dydis apsprendžiamas šalių susitarimu“.</text:span></text:p>
      <text:p text:style-name="P25"><text:span text:style-name="T26">2</text:span><text:span text:style-name="T27">. Pripažinti netekusiu galios Sveikatos apsaugos ministerijos 1995 m. rugpjūčio 28 d. įsakymą Nr. 448 „Dėl Sveikatos apsaugos ministerijos 1995 m. birželio 30 d. įsakymo Nr. 343 „Dėl prekybinio antkainio“ pakeitimo ir papildymo“ (Žin., 1995, Nr.).</text:span></text:p>
      <text:p text:style-name="P28"/>
      <text:p text:style-name="P29"/>
      <text:p text:style-name="P30"/>
      <text:p text:style-name="P31"><text:span text:style-name="T32">SVEIKATOS APSAUGOS MINISTRAS</text:span><text:span text:style-name="T33"><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3:54:00Z</meta:creation-date>
    <dc:date>2018-01-17T13:54:00Z</dc:date>
    <meta:template xlink:href="Normal.dotm" xlink:type="simple"/>
    <meta:editing-cycles>2</meta:editing-cycles>
    <meta:editing-duration>PT0S</meta:editing-duration>
    <meta:document-statistic meta:page-count="1" meta:paragraph-count="17" meta:word-count="119" meta:character-count="988" meta:row-count="68" meta:non-whitespace-character-count="886"/>
  </office:meta>
</office:document-meta>
</file>