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tab-stops>
          <style:tab-stop style:type="left" style:position="0.443in"/>
          <style:tab-stop style:type="left" style:leader-style="dash" style:leader-text="-" style:position="4.2402in"/>
        </style:tab-stops>
      </style:paragraph-propertie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P57" style:parent-style-name="Normal" style:family="paragraph">
      <style:paragraph-properties fo:text-align="justify" fo:text-indent="0.4923in"/>
    </style:style>
  </office:automatic-styles>
  <office:body>
    <office:text text:use-soft-page-breaks="true">
      <text:p text:style-name="P1"><text:span text:style-name="T7"/><text:span text:style-name="T8">VALSTYBINĖS MOKESČIŲ INSPEKCIJOS PRIE<text:s/></text:span></text:p>
      <text:p text:style-name="P9">LIETUVOS RESPUBLIKOS FINANSŲ MINISTERIJOS VIRŠININKAS IR<text:s/></text:p>
      <text:p text:style-name="P10">MUITINĖS DEPARTAMENTO PRIE LIETUVOS RESPUBLIKOS FINANSŲ MINISTERIJOS GENERALINIS DIREKTORIUS</text:p>
      <text:p text:style-name="P11"/>
      <text:p text:style-name="P12">Į S A K Y M A S</text:p>
      <text:p text:style-name="P13">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4"/>
      <text:p text:style-name="P15">2007 m. vasario 19 d. Nr. VA-12/1B-126</text:p>
      <text:p text:style-name="P16">Vilnius</text:p>
      <text:p text:style-name="P17"/>
      <text:p text:style-name="P18">1.<text:s/><text:span text:style-name="T19">Pakeičiame</text:span><text:s/>Mokesčių, rinkliavų ir kitų įmokų, mokamų į teritorinių valstybinių mokesčių inspekcijų pajamų surenkamąsias sąskaitas, kodų sąrašą, patvirtintą Valstybinės mokesčių inspekcijos prie Lietuvos Respublikos finansų ministerijos viršininko ir Muitinės departamento prie Lietuvos Respublikos finansų ministerijos direktoriaus bendru 2003 m.<text:s/>vasario 26 d. įsakymu Nr. V-57/1B-160 „Dėl mokesčių, rinkliavų ir kitų įmokų į Lietuvos Respublikos valstybės biudžetą, savivaldybių biudžetus bei valstybės pinigų fondus kodų sąrašo“ (Žin., 2003, Nr.<text:s/><text:a xlink:href="https://www.e-tar.lt/portal/lt/legalAct/TAR.F677C4764028" office:target-frame-name="_blank" xlink:show="new"><text:span text:style-name="T20">23-982</text:span></text:a>; 2004, Nr.<text:s/><text:a xlink:href="https://www.e-tar.lt/portal/lt/legalAct/TAR.864DADD7422C" office:target-frame-name="_blank" xlink:show="new"><text:span text:style-name="T21">97-3608</text:span></text:a>, Nr.<text:s/><text:a xlink:href="https://www.e-tar.lt/portal/lt/legalAct/TAR.80DAF5223E61" office:target-frame-name="_blank" xlink:show="new"><text:span text:style-name="T22">112-4195</text:span></text:a>, Nr.<text:s/><text:a xlink:href="https://www.e-tar.lt/portal/lt/legalAct/TAR.106492EDFAB4" office:target-frame-name="_blank" xlink:show="new"><text:span text:style-name="T23">129-4646</text:span></text:a>, Nr.<text:s/><text:a xlink:href="https://www.e-tar.lt/portal/lt/legalAct/TAR.B1C51C23ABAA" office:target-frame-name="_blank" xlink:show="new"><text:span text:style-name="T24">149-5441</text:span></text:a>, Nr.<text:s/><text:a xlink:href="https://www.e-tar.lt/portal/lt/legalAct/TAR.45B76587A9B1" office:target-frame-name="_blank" xlink:show="new"><text:span text:style-name="T25">167-6160</text:span></text:a>, Nr.<text:s/><text:a xlink:href="https://www.e-tar.lt/portal/lt/legalAct/TAR.50AB6AA64272" office:target-frame-name="_blank" xlink:show="new"><text:span text:style-name="T26">185-6873</text:span></text:a>; 2005, Nr.<text:s/><text:a xlink:href="https://www.e-tar.lt/portal/lt/legalAct/TAR.438FED1482B5" office:target-frame-name="_blank" xlink:show="new"><text:span text:style-name="T27">6-181</text:span></text:a>, Nr.<text:s/><text:a xlink:href="https://www.e-tar.lt/portal/lt/legalAct/TAR.61ECCD73CF81" office:target-frame-name="_blank" xlink:show="new"><text:span text:style-name="T28">22-712</text:span></text:a>, Nr.<text:s/><text:a xlink:href="https://www.e-tar.lt/portal/lt/legalAct/TAR.3DBFE40CBA04" office:target-frame-name="_blank" xlink:show="new"><text:span text:style-name="T29">46-1538</text:span></text:a>, Nr.<text:s/><text:a xlink:href="https://www.e-tar.lt/portal/lt/legalAct/TAR.4F0BEE2A286A" office:target-frame-name="_blank" xlink:show="new"><text:span text:style-name="T30">89-3370</text:span></text:a>, Nr.<text:s/><text:a xlink:href="https://www.e-tar.lt/portal/lt/legalAct/TAR.5EF23F0490A9" office:target-frame-name="_blank" xlink:show="new"><text:span text:style-name="T31">115-4197</text:span></text:a>, Nr.<text:s/><text:a xlink:href="https://www.e-tar.lt/portal/lt/legalAct/TAR.3E10BACB7204" office:target-frame-name="_blank" xlink:show="new"><text:span text:style-name="T32">143-5217</text:span></text:a>; 2006, Nr.<text:s/><text:a xlink:href="https://www.e-tar.lt/portal/lt/legalAct/TAR.6CD6A592E73B" office:target-frame-name="_blank" xlink:show="new"><text:span text:style-name="T33">56-2010</text:span></text:a>, Nr.<text:s/><text:a xlink:href="https://www.e-tar.lt/portal/lt/legalAct/TAR.644E0F583114" office:target-frame-name="_blank" xlink:show="new"><text:span text:style-name="T34">59-2109</text:span></text:a>, Nr.<text:s/><text:a xlink:href="https://www.e-tar.lt/portal/lt/legalAct/TAR.EA452254F931" office:target-frame-name="_blank" xlink:show="new"><text:span text:style-name="T35">105-4034</text:span></text:a>, Nr.<text:s/><text:a xlink:href="https://www.e-tar.lt/portal/lt/legalAct/TAR.50AE9EB7AA21" office:target-frame-name="_blank" xlink:show="new"><text:span text:style-name="T36">109-4147</text:span></text:a>, Nr.<text:s/><text:a xlink:href="https://www.e-tar.lt/portal/lt/legalAct/TAR.807C8019A5D2" office:target-frame-name="_blank" xlink:show="new"><text:span text:style-name="T37">130-4937</text:span></text:a>, Nr.<text:s/><text:a xlink:href="https://www.e-tar.lt/portal/lt/legalAct/TAR.E75D4A9E3C12" office:target-frame-name="_blank" xlink:show="new"><text:span text:style-name="T38">135-5131</text:span></text:a>, Nr.<text:s/><text:a xlink:href="https://www.e-tar.lt/portal/lt/legalAct/TAR.BF3845D24D39" office:target-frame-name="_blank" xlink:show="new"><text:span text:style-name="T39">141-5441</text:span></text:a>, toliau – Sąrašas):</text:p>
      <text:p text:style-name="P40">1.1. papildome Sąrašo „Pelno mokestis (juridinių asmenų pelno mokestis)“ skyrių įmokų eilute, kurią po „Nuo vienetų (neįskaitant individualių (personalinių) įmonių ir ūkinių bendrijų), rengiančių pinigines ir pinigines-daiktines loterijas, nominalios išplatintų loterijos bilietų (kortelių) vertės (laikotarpio iki 2003-12-31) 2181 2183 2184 2185 2186 2187 –“ įmokų eilutės išdėstome taip:</text:p>
      <text:p text:style-name="P41">„Ne pelno siekiančių įmonių nuo gautos paramos, panaudotos ne pagal paramos paskirtį ir gautos paramos dalies viršijančios 250 MGL dydžio sumą 2201 2203 2204 2205 2206 – –“;</text:p>
      <text:p text:style-name="P42">1.2. išdėstome Sąrašo „Valstybinių gamtos išteklių mokestis“ skyriaus įmokų eilutę „Didesnio tarifo mokestis<text:s/>(bauda už gamtinių išteklių išgavimo limito viršijimą) 5381 5383 5384 5835 – – –“ taip:</text:p>
      <text:p text:style-name="P43">„Didesnio tarifo mokestis (bauda už gamtinių išteklių išgavimo limito viršijimą) 5381 5383 5384 5385 – – –“.</text:p>
      <text:p text:style-name="P44">2.<text:s/><text:span text:style-name="T45">Nustatom</text:span>e, kad Sąrašo pakeitimai turi būti pradėti taikyti po 5 dienų nuo šio įsakymo paskelbimo leidinyje „Valstybės žinios“.</text:p>
      <text:p text:style-name="P46"/>
      <text:p text:style-name="P47"/>
      <text:p text:style-name="P48">VALSTYBINĖS MOKESČIŲ INSPEKCIJOS</text:p>
      <text:p text:style-name="P49">PRIE LIETUVOS RESPUBLIKOS</text:p>
      <text:p text:style-name="P50">FINANSŲ MINISTERIJOS VIRŠININKAS<text:tab/>MODESTAS KASELIAUSKAS</text:p>
      <text:p text:style-name="P51"/>
      <text:p text:style-name="P52">MUITINĖS DEPARTAMENTO PRIE LIETUVOS RESPUBLIKOS</text:p>
      <text:p text:style-name="P53">FINANSŲ<text:s/>MINISTERIJOS GENERALINIS DIREKTORIUS<text:tab/>RIMUTIS KLEVEČKA</text:p>
      <text:p text:style-name="P54">______________</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5-09-24T21:45:00Z</meta:creation-date>
    <dc:date>2015-09-24T21:45:00Z</dc:date>
    <meta:template xlink:href="Normal" xlink:type="simple"/>
    <meta:editing-cycles>2</meta:editing-cycles>
    <meta:editing-duration>PT0S</meta:editing-duration>
    <meta:document-statistic meta:page-count="2" meta:paragraph-count="34" meta:word-count="562" meta:character-count="4310" meta:row-count="114" meta:non-whitespace-character-count="3782"/>
  </office:meta>
</office:document-meta>
</file>