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page"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LAUSIMŲ, SUSIJUSIŲ SU 40 VALANDŲ DARBO SAVAITĖS TRUKMĖS NUSTATYMU</text:p>
      <text:p text:style-name="P15"/>
      <text:p text:style-name="P16">1990 m. rugpjūčio 15 d. Nr. 270</text:p>
      <text:p text:style-name="P17">Vilnius</text:p>
      <text:p text:style-name="P18"/>
      <text:p text:style-name="P19"><text:span text:style-name="T20">Ryšium su Lietuvos Respublikos darbo įstatymų kodekso 52<text:s/></text:span><text:span text:style-name="T21">straipsnio pakeitimu Lietuvos Respublikos Vyriausybė<text:s/></text:span><text:span text:style-name="T22">nutari</text:span><text:span text:style-name="T23">a:</text:span></text:p>
      <text:p text:style-name="P24"><text:span text:style-name="T25">1</text:span><text:span text:style-name="T26">. Nustatyti ministerijų, departamentų, kitų valstybinių tarnybų, įstaigų ir organizacijų bei savivaldybių valdymo organų aparato darbuotojams darbo dieną – nuo 9 val. iki 18 val. su 45 minu</text:span><text:span text:style-name="T27">čių pietų pertrauka, o prieš poilsio (išskyrus ikišventines) dienas – nuo 9 val. iki 16 val. 45 min. su 45 minučių pietų pertrauka.</text:span></text:p>
      <text:p text:style-name="P28"><text:span text:style-name="T29">2</text:span><text:span text:style-name="T30">. Pavesti įmonėms, įstaigoms ir organizacijoms, suderinus su profsąjungos komitetais, patikslinti vidaus darbo tvarkos<text:s/></text:span><text:span text:style-name="T31">taisykles arba pamainų grafikus, laikantis naujai nustatytos darbo savaitės trukmės.</text:span></text:p>
      <text:p text:style-name="P32"><text:span text:style-name="T33">3</text:span><text:span text:style-name="T34">. Įpareigoti įmones, įstaigas ir organizacijas padidinti nustatytąja tvarka patvirtintus valandinius tarifinius atlygius (vienetinius įkainius) 2,5 procento.</text:span></text:p>
      <text:p text:style-name="P35"><text:span text:style-name="T36">4</text:span><text:span text:style-name="T37">. P</text:span><text:span text:style-name="T38">ripažinti netekusiais galios Lietuvos KP Centro Komiteto ir Lietuvos TSR Ministrų Tarybos 1967 m. gruodžio 11 d. nutarimą Nr. 530 „Dėl penkių darbo dienų savaitės įvedimo Respublikos ministerijų, žinybų, partinių, tarybinių ir visuomeninių organizacijų apa</text:span><text:span text:style-name="T39">rato darbuotojams“ (Žin., 1967, Nr. 35-329) ir Lietuvos TSR Ministrų Tarybos 1967 m. gruodžio 22 d. potvarkį Nr. 1309p.</text:span></text:p>
      <text:p text:style-name="P40"><text:span text:style-name="T41">5</text:span><text:span text:style-name="T42">. Šis nutarimas įsigalioja nuo 1990 m. rugsėjo 1 dienos.</text:span></text:p>
      <text:p text:style-name="P43"/>
      <text:p text:style-name="P44"/>
      <text:p text:style-name="P45">LIETUVOS RESPUBLIKOS MINISTRĖ PIRMININKĖ<text:tab/>K. PRUNSKIENĖ</text:p>
      <text:p text:style-name="P46"><text:span text:style-name="T47">______________</text:span></text:p>
      <text:p text:style-name="P48"><text:span text:style-name="T49">P A Ž Y M A</text:span></text:p>
      <text:p text:style-name="P50"/>
      <text:p text:style-name="P51"><text:span text:style-name="T52">PRIE LIETUVOS RESPUBLIKOS ĮSTATYMO „PADARYTI PAKEITIMUS LIETUVOS RESPUBLIKOS DARBO ĮSTATYMŲ KODEKSO 55 IR 56 STRAIPSNIUOSE“ IR LIETUVOS RESPUBLIKOS VYRIAUSYBĖS NUTARIMO „DĖL KLAUSIMŲ, SUSIJUSIŲ SU 40 VALANDŲ DARBO SAVAITĖS TRUKMĖS NUSTATY</text:span><text:span text:style-name="T53">MU“ PROJEKTŲ</text:span></text:p>
      <text:p text:style-name="P54"/>
      <text:p text:style-name="P55">Lietuvos Respublikos Aukščiausioji Taryba 1990 m. liepos 24 d. įstatymu „Padaryti pakeitimus Lietuvos Respublikos darbo įstatymų kodekso 52 straipsnyje“ nustatė, kad darbininkų ir tarnautojų normalus darbo laikas įmonėse, įstaigose, organizacijose negali būti ilgesnis kaip 40 valandų per savaitę.</text:p>
      <text:p text:style-name="P56">Ryšium su tuo Socialinės apsaugos ministerija parengė Lietuvos Respublikos įstatymo „Padaryti pakeitimus Lietuvos Respublikos darbo įstatymų kodekso 55 ir 56 straipsniuose“ ir Lietuvos Respublikos<text:s/>Vyriausybės nutarimo „Dėl klausimų, susijusių su 40 valandų darbo savaitės trukmės nustatymu“ projektus ir juos suderino su Ekonomikos ministerija (A. Merčaitis), Teisingumo ministerija (S. Umbrasas), Lietuvos laisvųjų profsąjungų konfederacija (L. Radzevičius).</text:p>
      <text:p text:style-name="P57">Siūlome šiuos projektus apsvarstyti Lietuvos Respublikos Vyriausybės posėdyje.</text:p>
      <text:p text:style-name="P58"/>
      <text:p text:style-name="P59"/>
      <text:p text:style-name="P60">JURIDINIO SKYRIAUS VEDĖJO PAVADUOTOJAS<text:tab/>S. STAŽYS</text:p>
      <text:p text:style-name="P61"/>
      <text:p text:style-name="P62"><text:span text:style-name="T63">1990 m. rugpjūčio 9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7:41:00Z</meta:creation-date>
    <dc:date>2015-06-29T17:41:00Z</dc:date>
    <meta:template xlink:href="Normal" xlink:type="simple"/>
    <meta:editing-cycles>2</meta:editing-cycles>
    <meta:editing-duration>PT0S</meta:editing-duration>
    <meta:document-statistic meta:page-count="2" meta:paragraph-count="23" meta:word-count="359" meta:character-count="2668" meta:row-count="75" meta:non-whitespace-character-count="2332"/>
  </office:meta>
</office:document-meta>
</file>