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I</text:p>
      <text:p text:style-name="P11">DĖL TARPTAUTINIŲ SUTARČIŲ ĮSIGALIOJIMO</text:p>
      <text:p text:style-name="P12"/>
      <text:p text:style-name="P13"><text:span text:style-name="T14">1</text:span><text:span text:style-name="T15">. Konvencija dėl tarptautinio vaikų grobimo civilinių aspektų, priimta 1980 m. spalio 25 d., ratifikuota L</text:span><text:span text:style-name="T16">ietuvos Respublikos 2002 m. kovo 19 d. įstatymu Nr. IX-793 ir skelbta „Valstybės žiniose“ 2002 m. Nr. 51, santykiuose tarp Lietuvos Respublikos ir Brazilijos Federacinės Respublikos bei Argentinos Respublikos<text:s/></text:span><text:span text:style-name="T17">įsigaliojo nuo 2004 m. gegužės 1 d.</text:span></text:p>
      <text:p text:style-name="P18"><text:span text:style-name="T19">2</text:span><text:span text:style-name="T20">. Jung</text:span><text:span text:style-name="T21">tinių Tautų 1980 m. Konvencijos dėl tam tikrų įprastinių ginklų, kurie gali būti laikomi pernelyg žalojančiais arba veikia nesirinktinai, naudojimo uždraudimo arba apribojimo 1 straipsnio pakeitimas, priimta Ženevoje 2001 m. gruodžio 21 d., ratifikuota Lie</text:span><text:span text:style-name="T22">tuvos Respublikos 2003 m. vasario 25 d. įstatymu Nr. IX-1346 ir skelbta „Valstybės žiniose“ 2003 m. Nr. 28,<text:s/></text:span><text:span text:style-name="T23">įsigaliojo 2004 m. gegužės 18 d.</text:span></text:p>
      <text:p text:style-name="P24"><text:span text:style-name="T25">3</text:span><text:span text:style-name="T26">. Jungtinė panaudoto kuro tvarkymo saugos ir radioaktyviųjų atliekų tvarkymo saugos konvencija, priimta Vienoj</text:span><text:span text:style-name="T27">e 1997 m. rugsėjo 5 d., pasirašyta 1997 m. rugsėjo 29 d., ratifikuota Lietuvos Respublikos 2003 m. gruodžio 18 d. įstatymu Nr. IX-1921 ir skelbta „Valstybės žiniose“ 2004 m. Nr. 36,<text:s/></text:span><text:span text:style-name="T28">įsigaliojo 2004 m. birželio 14 d.</text:span></text:p>
      <text:p text:style-name="P29"><text:span text:style-name="T30">4</text:span><text:span text:style-name="T31">. Roterdamo konvencija dėl sutikimo</text:span><text:span text:style-name="T32">, apie kurį pranešama iš anksto, procedūros, taikomos tam tikroms pavojingoms cheminėms medžiagoms ir pesticidams tarptautinėje prekyboje, priimta Roterdame 1998 m. rugsėjo 10 d., ratifikuota Lietuvos Respublikos 2003 m. gruodžio 16 d. įstatymu Nr. IX-1898</text:span><text:span text:style-name="T33"><text:s/>ir skelbta „Valstybės žiniose“ 2004 m. Nr. 42,<text:s/></text:span><text:span text:style-name="T34">įsigaliojo 2004 m. birželio 15 d.</text:span></text:p>
      <text:p text:style-name="P35"><text:span text:style-name="T36">5</text:span><text:span text:style-name="T37">. Monrealio protokolo pakeitimas, priimtas devintajame šalių susitikime, įvykusiame Monrealyje 1997 m. rugsėjo 17 d., ir Monrealio protokolo pakeitimas, priimtas vienuol</text:span><text:span text:style-name="T38">iktajame šalių susitikime, įvykusiame Pekine 1999 m. gruodžio 3 d., ratifikuoti Lietuvos Respublikos 2004 m. sausio 15 d. įstatymu Nr. IX-1961 ir skelbti „Valstybės žiniose“ 2004 m. Nr. 42,<text:s/></text:span><text:span text:style-name="T39">įsigaliojo 2004 m. birželio 15 d.</text:span></text:p>
      <text:p text:style-name="P40"><text:span text:style-name="T41">6</text:span><text:span text:style-name="T42">. Lietuvos Respublikos Vyri</text:span><text:span text:style-name="T43">ausybės ir Suomijos Respublikos Vyriausybės sutartis dėl tarptautinių vežiojimų keliais, pasirašyta Helsinkyje 1998 m. lapkričio 10 d., patvirtinta Lietuvos Respublikos Vyriausybės 2000 m. gegužės 8 d. nutarimu Nr. 521 ir skelbta „Valstybės žiniose“ 2004 m</text:span><text:span text:style-name="T44">. Nr. 92,<text:s/></text:span><text:span text:style-name="T45">įsigaliojo 2004 m. birželio 27 d.</text:span></text:p>
      <text:p text:style-name="P46"><text:span text:style-name="T47">7</text:span><text:span text:style-name="T48">. Valstybių, dalyvaujančių Daugianacionalinėje nuolatinės parengties greitojo reagavimo brigadoje Jungtinių Tautų operacijoms, susitarimas dėl jų pajėgų statuso, priimtas Kopenhagoje 2001 m. gruodžio 13 d.,<text:s/></text:span><text:span text:style-name="T49">pasirašytas 2003 m. spalio 29 d., ratifikuotas Lietuvos Respublikos 2004 m. kovo 8 d. įstatymu Nr. IX-2050 ir skelbtas „Valstybės žiniose“ 2004 m. Nr. 53,<text:s/></text:span><text:span text:style-name="T50">įsigaliojo 2004 m. birželio 28 d.<text:s/></text:span></text:p>
      <text:p text:style-name="P51"/>
      <text:p text:style-name="P52"/>
      <text:p text:style-name="P53"><text:span text:style-name="T54">TEISĖS IR TARPTAUTINIŲ SUTARČIŲ<text:s/></text:span></text:p>
      <text:p text:style-name="P55">DEPARTAMENTO DIREKTORIUS<text:tab/>ANDRIUS NAMAVIČIUS<text:s/></text:p>
      <text:p text:style-name="P56"><text:span text:style-name="T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35:00Z</meta:creation-date>
    <dc:date>2015-06-22T00:35:00Z</dc:date>
    <meta:template xlink:href="Normal" xlink:type="simple"/>
    <meta:editing-cycles>2</meta:editing-cycles>
    <meta:editing-duration>PT0S</meta:editing-duration>
    <meta:document-statistic meta:page-count="1" meta:paragraph-count="15" meta:word-count="403" meta:character-count="2802" meta:row-count="61" meta:non-whitespace-character-count="2414"/>
  </office:meta>
</office:document-meta>
</file>