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138in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LIETUVOS RESPUBLIKOS SEIMO NARIO ĮGALIOJIMŲ PRIPAŽINIMO SAULIUI KUBILIŪNUI</text:p>
      <text:p text:style-name="P12"/>
      <text:p text:style-name="P13">1997 m. lapkričio 12 d. Nr. 266</text:p>
      <text:p text:style-name="P14">Vilnius</text:p>
      <text:p text:style-name="P15"/>
      <text:p text:style-name="P16"><text:span text:style-name="T17">Lietuvos Respublikos Seime at</text:span><text:span text:style-name="T18">siradus laisvai Seimo nario vietai, Vyriausioji rinkimų komisija, vadovaudamasi Lietuvos Respublikos Seimo rinkimų įstatymo 96 straipsnio 2 punktu,<text:s/></text:span><text:span text:style-name="T19">nusprendži</text:span><text:span text:style-name="T20">a:</text:span></text:p>
      <text:p text:style-name="P21"><text:span text:style-name="T22">1</text:span><text:span text:style-name="T23">. Pripažinti<text:s/></text:span><text:span text:style-name="T24">Saulių Kubiliūną</text:span><text:span text:style-name="T25"><text:s/>nuo 1997 m. lapkričio 12 d. Lietuvos Respublikos Seimo nariu</text:span><text:span text:style-name="T26">, išrinktu daugiamandatėje rinkimų apygardoje pagal Tėvynės sąjungos (Lietuvos konservatorių) kandidatų sąrašą.</text:span></text:p>
      <text:p text:style-name="P27"><text:span text:style-name="T28">2</text:span><text:span text:style-name="T29">. Įteikti Sauliui Kubiliūnui Seimo nario pažymėjimą 1997 m. lapkričio 17 d.</text:span></text:p>
      <text:p text:style-name="P30"/>
      <text:p text:style-name="P31"/>
      <text:p text:style-name="P32"><text:span text:style-name="T33">PIRMININKAS</text:span><text:span text:style-name="T34"><text:tab/>ZENONAS VAIG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20:00Z</meta:creation-date>
    <dc:date>2015-09-21T03:20:00Z</dc:date>
    <meta:template xlink:href="Normal" xlink:type="simple"/>
    <meta:editing-cycles>2</meta:editing-cycles>
    <meta:editing-duration>PT0S</meta:editing-duration>
    <meta:document-statistic meta:page-count="1" meta:paragraph-count="11" meta:word-count="97" meta:character-count="715" meta:row-count="33" meta:non-whitespace-character-count="629"/>
  </office:meta>
</office:document-meta>
</file>