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margin-left="3.6423in" fo:text-indent="0.4923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1.1659in"/>
    </style:style>
    <style:style style:name="TableColumn46" style:family="table-column">
      <style:table-column-properties style:column-width="1.2118in"/>
    </style:style>
    <style:style style:name="TableColumn47" style:family="table-column">
      <style:table-column-properties style:column-width="1.3888in"/>
    </style:style>
    <style:style style:name="TableColumn48" style:family="table-column">
      <style:table-column-properties style:column-width="1.9166in"/>
    </style:style>
    <style:style style:name="TableColumn49" style:family="table-column">
      <style:table-column-properties style:column-width="1.009in"/>
    </style:style>
    <style:style style:name="Table44" style:family="table">
      <style:table-properties style:width="6.6923in" fo:margin-left="0in" table:align="lef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0pt" style:font-size-asian="10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weight="bold" style:font-weight-asian="bold" fo:font-size="10pt" style:font-size-asian="10pt"/>
    </style:style>
    <style:style style:name="T68" style:parent-style-name="DefaultParagraphFont" style:family="text">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Row71" style:family="table-row">
      <style:table-row-properties/>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Row82" style:family="table-row">
      <style:table-row-propertie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Row92" style:family="table-row">
      <style:table-row-properties/>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weight="bold" style:font-weight-asian="bold"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ableRow152" style:family="table-row">
      <style:table-row-properties/>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weight="bold" style:font-weight-asian="bold" fo:font-size="10pt" style:font-size-asian="10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0pt" style:font-size-asian="10pt"/>
    </style:style>
    <style:style style:name="T242" style:parent-style-name="DefaultParagraphFont" style:family="text">
      <style:text-properties fo:font-weight="bold" style:font-weight-asian="bold" fo:font-size="10pt" style:font-size-asian="10pt"/>
    </style:style>
    <style:style style:name="TableRow243" style:family="table-row">
      <style:table-row-properties/>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weight="bold" style:font-weight-asian="bold"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weight="bold" style:font-weight-asian="bold" fo:font-size="10pt" style:font-size-asian="10pt"/>
    </style:style>
    <style:style style:name="T253" style:parent-style-name="DefaultParagraphFont" style:family="text">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fo:font-weight="bold" style:font-weight-asian="bold"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weight="bold" style:font-weight-asian="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0pt" style:font-size-asian="10pt"/>
    </style:style>
    <style:style style:name="T364" style:parent-style-name="DefaultParagraphFont" style:family="text">
      <style:text-properties fo:font-weight="bold" style:font-weight-asian="bold"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2.5%"/>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4923in"/>
    </style:style>
    <style:style style:name="T385" style:parent-style-name="DefaultParagraphFont" style:family="text">
      <style:text-properties style:text-position="super 62.5%"/>
    </style:style>
    <style:style style:name="P386" style:parent-style-name="Normal" style:family="paragraph">
      <style:paragraph-properties fo:text-align="center"/>
    </style:style>
    <style:style style:name="P387"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VIEŠŲJŲ FIKSUOTO TELEFONO RYŠIO PASLAUGŲ KOKYBĖS RODIKLIŲ ĮVERTINIMO ATASKAITOS UŽ 2005 M. II KETVIRTĮ PASKELBIMO</text:p>
      <text:p text:style-name="P13"/>
      <text:p text:style-name="P14">2005 m. rugpjūčio 2 d. Nr. 1V-683</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ojo fiksuoto telefono ryšio paslaugų kokybės rodiklių nustatymo ir duomenų teikimo taisyklių, patvirtintų Ryšių reguliavimo tarnybos direktoriaus prie Lietuvos Respublikos Vyriausybės 2002 m. birželio 27 d. įsakymu Nr. 91 (Žin., 2002, Nr.<text:s/><text:a xlink:href="https://www.e-tar.lt/portal/lt/legalAct/TAR.9E511E26D032" office:target-frame-name="_blank" xlink:show="new"><text:span text:style-name="T19">77-3322</text:span></text:a>; 2003, Nr.<text:s/><text:a xlink:href="https://www.e-tar.lt/portal/lt/legalAct/TAR.D31E13EDA1AC" office:target-frame-name="_blank" xlink:show="new"><text:span text:style-name="T20">103-4630</text:span></text:a>), 28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1">180-6692</text:span></text:a>), 5.2.4 punktu:</text:p>
      <text:p text:style-name="P22">1.<text:s/><text:span text:style-name="T23">Skelbiu</text:span><text:s/>viešųjų fiksuoto telefono ryšio paslaugų kokybės rodiklių įvertinimo ataskaitą už 2005 m. II ketvirtį (pridedama).</text:p>
      <text:p text:style-name="P24">2.<text:s/><text:span text:style-name="T25">Nurodau</text:span><text:s/>šį įsakymą paskelbti „Valstybės žinių“ priede „Informaciniai pranešimai“ ir Lietuvos Respublikos ryšių reguliavimo tarnybos interneto tinklalapyje.</text:p>
      <text:p text:style-name="P26">Šis įsakymas gali būti skundžiamas Lietuvos Respublikos administracinių bylų teisenos įstatymo (Žin., 1999, Nr.<text:s/><text:a xlink:href="https://www.e-tar.lt/portal/lt/legalAct/TAR.67B5099C5848" office:target-frame-name="_blank" xlink:show="new"><text:span text:style-name="T27">13-308</text:span></text:a>; 2000, Nr.<text:s/><text:a xlink:href="https://www.e-tar.lt/portal/lt/legalAct/TAR.78FAC7B20AD8" office:target-frame-name="_blank" xlink:show="new"><text:span text:style-name="T28">85-2566</text:span></text:a>) nustatyta tvarka ir sąlygomis.</text:p>
      <text:p text:style-name="P29"/>
      <text:p text:style-name="P30"/>
      <text:p text:style-name="P31"><text:span text:style-name="T32">DIREKTORIUS</text:span><text:span text:style-name="T33"><text:tab/>TOMAS BARAKAUSKAS</text:span></text:p>
      <text:p text:style-name="P34">______________</text:p>
      <text:p text:style-name="P35"/>
      <text:soft-page-break/>
      <text:p text:style-name="P36">Lietuvos Respublikos ryšių reguliavimo</text:p>
      <text:p text:style-name="P37">tarnybos direktoriaus 2005 m. rugpjūčio 2 d.<text:s/></text:p>
      <text:p text:style-name="P38">įsakymo Nr. 1V-683</text:p>
      <text:p text:style-name="P39">priedas</text:p>
      <text:p text:style-name="P40"/>
      <text:p text:style-name="P41"><text:span text:style-name="T42">VIEŠŲJŲ FIKSUOTO TELEFONO RYŠIO PASLAUGŲ KOKYBĖS RODIKLIŲ ĮVERTINIMO ATASKAITA UŽ 2005 M. II KETVIRTĮ</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Kokybės rodikliai</text:p>
          </table:table-cell>
          <table:covered-table-cell/>
          <table:table-cell table:style-name="TableCell53">
            <text:p text:style-name="P54">Ryšių reguliavimo tarnybos atliktų matavimų vertės-1</text:p>
          </table:table-cell>
          <table:table-cell table:style-name="TableCell55">
            <text:p text:style-name="P56">AB „Lietuvos telekomas“ pateiktos vertės-2</text:p>
          </table:table-cell>
          <table:table-cell table:style-name="TableCell57">
            <text:p text:style-name="P58">Ribinės vertės-3</text:p>
          </table:table-cell>
        </table:table-row>
        <table:table-row table:style-name="TableRow59">
          <table:table-cell table:style-name="TableCell60" table:number-rows-spanned="5">
            <text:p text:style-name="P61">Linijos įrengimo laikas</text:p>
          </table:table-cell>
          <table:table-cell table:style-name="TableCell62">
            <text:p text:style-name="P63">Laikas, per kurį atlikta 95 proc. greičiausių įrengimų</text:p>
          </table:table-cell>
          <table:table-cell table:style-name="TableCell64">
            <text:p text:style-name="P65"/>
          </table:table-cell>
          <table:table-cell table:style-name="TableCell66">
            <text:p text:style-name="Normal"><text:span text:style-name="T67">29</text:span><text:span text:style-name="T68"><text:s/>prabėgusių dienų (tik tiesioginėms paslaugoms)</text:span></text:p>
          </table:table-cell>
          <table:table-cell table:style-name="TableCell69">
            <text:p text:style-name="P70">Ne ilgesnis kaip 60 dienų</text:p>
          </table:table-cell>
        </table:table-row>
        <table:table-row table:style-name="TableRow71">
          <table:covered-table-cell>
            <text:p text:style-name="P72"/>
          </table:covered-table-cell>
          <table:table-cell table:style-name="TableCell73">
            <text:p text:style-name="P74">Laikas, per kurį atlikta 99 proc. greičiausių įrengimų</text:p>
          </table:table-cell>
          <table:table-cell table:style-name="TableCell75">
            <text:p text:style-name="P76"/>
          </table:table-cell>
          <table:table-cell table:style-name="TableCell77">
            <text:p text:style-name="Normal"><text:span text:style-name="T78">64</text:span><text:span text:style-name="T79"><text:s/>prabėgusių dienų (tik tiesioginėms paslaugoms)</text:span></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Atlikti įrengimai iki sutartos dienos, proc.</text:p>
          </table:table-cell>
          <table:table-cell table:style-name="TableCell86">
            <text:p text:style-name="P87"/>
          </table:table-cell>
          <table:table-cell table:style-name="TableCell88">
            <text:p text:style-name="P89">99,2 proc.</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Užsakymų priėmimo valandos</text:p>
          </table:table-cell>
          <table:table-cell table:style-name="TableCell96">
            <text:p text:style-name="P97"/>
          </table:table-cell>
          <table:table-cell table:style-name="TableCell98">
            <text:p text:style-name="Normal"><text:span text:style-name="T99">Darbo dienomis nuo<text:s/></text:span><text:span text:style-name="T100">07:00<text:s/></text:span><text:span text:style-name="T101">iki</text:span><text:span text:style-name="T102"><text:s/>21:00</text:span><text:span text:style-name="T103"><text:s/>Šeštadieniais nuo<text:s/></text:span><text:span text:style-name="T104">08:00</text:span><text:span text:style-name="T105"><text:s/>iki<text:s/></text:span><text:span text:style-name="T106">15:00</text:span><text:span text:style-name="T107"><text:s/>Sekmadieniais nuo...... iki.....</text:span></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Paskyrimų<text:s/>periodai</text:p>
          </table:table-cell>
          <table:table-cell table:style-name="TableCell114">
            <text:p text:style-name="P115"/>
          </table:table-cell>
          <table:table-cell table:style-name="TableCell116">
            <text:p text:style-name="Normal"><text:span text:style-name="T117">Darbo dienomis nuo<text:s/></text:span><text:span text:style-name="T118">08:00</text:span><text:span text:style-name="T119"><text:s/>iki<text:s/></text:span><text:span text:style-name="T120">17:00</text:span><text:span text:style-name="T121"><text:s/>Šeštadieniais nuo...... iki..... Sekmadieniais nuo...... iki..........</text:span></text:p>
          </table:table-cell>
          <table:table-cell table:style-name="TableCell122">
            <text:p text:style-name="P123"/>
          </table:table-cell>
        </table:table-row>
        <table:table-row table:style-name="TableRow124">
          <table:table-cell table:style-name="TableCell125">
            <text:p text:style-name="P126">Santykinis gedimų skaičius</text:p>
          </table:table-cell>
          <table:table-cell table:style-name="TableCell127">
            <text:p text:style-name="P128">Gedimų skaičius šimte linijų per vienerius metus</text:p>
          </table:table-cell>
          <table:table-cell table:style-name="TableCell129">
            <text:p text:style-name="P130"/>
          </table:table-cell>
          <table:table-cell table:style-name="TableCell131">
            <text:p text:style-name="Normal"><text:span text:style-name="T132">2,38</text:span><text:span text:style-name="T133"><text:s/>pranešimų šimtui linijų (tiesioginėms paslaugoms)</text:span></text:p>
          </table:table-cell>
          <table:table-cell table:style-name="TableCell134">
            <text:p text:style-name="Normal"><text:span text:style-name="T135">Ne daugiau kaip<text:s/></text:span><text:span text:style-name="T136">15</text:span><text:span text:style-name="T137"><text:s/>santykinių gedimų šimtui linijų</text:span></text:p>
          </table:table-cell>
        </table:table-row>
        <table:table-row table:style-name="TableRow138">
          <table:table-cell table:style-name="TableCell139" table:number-rows-spanned="7">
            <text:p text:style-name="P140">Gedimo šalinimo laikas</text:p>
          </table:table-cell>
          <table:table-cell table:style-name="TableCell141">
            <text:p text:style-name="P142">Laikas, per kurį pašalinama 80 proc. vietinių linijų gedimų</text:p>
          </table:table-cell>
          <table:table-cell table:style-name="TableCell143">
            <text:p text:style-name="P144"/>
          </table:table-cell>
          <table:table-cell table:style-name="TableCell145">
            <text:p text:style-name="Normal"><text:span text:style-name="T146">27,27</text:span><text:span text:style-name="T147"><text:s/>prabėgusių valandų (tiesioginėms paslaugoms)</text:span></text:p>
          </table:table-cell>
          <table:table-cell table:style-name="TableCell148">
            <text:p text:style-name="Normal"><text:span text:style-name="T149">Ne ilgesnis kaip<text:s/></text:span><text:span text:style-name="T150">48</text:span><text:span text:style-name="T151"><text:s/>valandos</text:span></text:p>
          </table:table-cell>
        </table:table-row>
        <table:table-row table:style-name="TableRow152">
          <table:covered-table-cell>
            <text:p text:style-name="P153"/>
          </table:covered-table-cell>
          <table:table-cell table:style-name="TableCell154">
            <text:p text:style-name="P155">Laikas, per kurį pašalinama 95 proc. vietinių linijų gedimų</text:p>
          </table:table-cell>
          <table:table-cell table:style-name="TableCell156">
            <text:p text:style-name="P157"/>
          </table:table-cell>
          <table:table-cell table:style-name="TableCell158">
            <text:p text:style-name="Normal"><text:span text:style-name="T159">67,88</text:span><text:span text:style-name="T160"><text:s/>prabėgusių valandų (tiesioginėms paslaugoms)</text:span></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Laikas, per kurį pašalinama 80 proc. visų kitų gedimų</text:p>
          </table:table-cell>
          <table:table-cell table:style-name="TableCell167">
            <text:p text:style-name="P168"/>
          </table:table-cell>
          <table:table-cell table:style-name="TableCell169">
            <text:p text:style-name="Normal"><text:span text:style-name="T170">38,35</text:span><text:span text:style-name="T171"><text:s/>prabėgusių valandų (bendrai tiesioginėms ir netiesioginėms paslaugoms)</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Laikas, per kurį pašalinama 95 % visų kitų<text:s/>gedimų</text:p>
          </table:table-cell>
          <table:table-cell table:style-name="TableCell178">
            <text:p text:style-name="P179"/>
          </table:table-cell>
          <table:table-cell table:style-name="TableCell180">
            <text:p text:style-name="Normal"><text:span text:style-name="T181">71,55</text:span><text:span text:style-name="T182"><text:s/>prabėgusių valandų (bendrai tiesioginėms ir netiesioginėms paslaugoms)</text:span></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Pašalinti gedimai iki užsibrėžtos datos, proc.</text:p>
          </table:table-cell>
          <table:table-cell table:style-name="TableCell189">
            <text:p text:style-name="P190"/>
          </table:table-cell>
          <table:table-cell table:style-name="TableCell191">
            <text:p text:style-name="Normal"><text:span text:style-name="T192">93,82</text:span><text:span text:style-name="T193"><text:s/>proc. (tik tiesioginėms paslaugoms)</text:span></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Pranešimų apie gedimus priėmimo valandos</text:p>
          </table:table-cell>
          <table:table-cell table:style-name="TableCell200">
            <text:p text:style-name="P201"/>
          </table:table-cell>
          <table:table-cell table:style-name="TableCell202">
            <text:p text:style-name="Normal"><text:span text:style-name="T203">Darbo dienomis nuo<text:s/></text:span><text:span text:style-name="T204">00:00</text:span><text:span text:style-name="T205"><text:s/>iki<text:s/></text:span><text:span text:style-name="T206">24:00</text:span><text:span text:style-name="T207"><text:s/>Šeštadieniais nuo<text:s/></text:span><text:span text:style-name="T208">00:00</text:span><text:span text:style-name="T209"><text:s/>iki<text:s/></text:span><text:span text:style-name="T210">24:00</text:span><text:span text:style-name="T211"><text:s/>Sekmadieniais nuo<text:s/></text:span><text:span text:style-name="T212">00:00</text:span><text:span text:style-name="T213"><text:s/>iki<text:s/></text:span><text:span text:style-name="T214">24:00</text:span><text:span text:style-name="T215"><text:s/>(tiesioginėms ir netiesioginėms paslaugoms)</text:span></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Gedimų šalinimo laikas</text:p>
          </table:table-cell>
          <table:table-cell table:style-name="TableCell222">
            <text:p text:style-name="P223"/>
          </table:table-cell>
          <table:table-cell table:style-name="TableCell224">
            <text:p text:style-name="P225">Vieni gedimai šalinami visą parą, kiti ne visą (tik tiesioginėms paslaugoms)</text:p>
          </table:table-cell>
          <table:table-cell table:style-name="TableCell226">
            <text:p text:style-name="P227"/>
          </table:table-cell>
        </table:table-row>
        <text:soft-page-break/>
        <table:table-row table:style-name="TableRow228">
          <table:table-cell table:style-name="TableCell229" table:number-rows-spanned="2">
            <text:p text:style-name="P230">Nesėkmingų kvietimų dalis</text:p>
          </table:table-cell>
          <table:table-cell table:style-name="TableCell231">
            <text:p text:style-name="P232">Skambučiai šalies viduje, proc.</text:p>
          </table:table-cell>
          <table:table-cell table:style-name="TableCell233">
            <text:p text:style-name="Normal"><text:span text:style-name="T234">0,19 proc.</text:span><text:span text:style-name="T235"><text:s/>(vietiniai ir tarpmiestiniai skambučiai) Matavimų skaičius =<text:s/></text:span><text:span text:style-name="T236">48268</text:span></text:p>
          </table:table-cell>
          <table:table-cell table:style-name="TableCell237">
            <text:p text:style-name="Normal"><text:span text:style-name="T238">0,32 proc.</text:span><text:span text:style-name="T239"><text:s/>(bendrai tiesioginėms ir netiesioginėms paslaugoms) Matavimų skaičius = daugiau nei 1 mln. skambučių per parą</text:span></text:p>
          </table:table-cell>
          <table:table-cell table:style-name="TableCell240">
            <text:p text:style-name="Normal"><text:span text:style-name="T241">Ne daugiau kaip<text:s/></text:span><text:span text:style-name="T242">5%</text:span></text:p>
          </table:table-cell>
        </table:table-row>
        <table:table-row table:style-name="TableRow243">
          <table:covered-table-cell>
            <text:p text:style-name="P244"/>
          </table:covered-table-cell>
          <table:table-cell table:style-name="TableCell245">
            <text:p text:style-name="P246">Skambučiai<text:s/>į užsienį, proc.</text:p>
          </table:table-cell>
          <table:table-cell table:style-name="TableCell247">
            <text:p text:style-name="P248"/>
          </table:table-cell>
          <table:table-cell table:style-name="TableCell249">
            <text:p text:style-name="Normal"><text:span text:style-name="T250">1,92 proc.</text:span><text:span text:style-name="T251"><text:s/>(bendrai tiesioginėms ir netiesioginėms paslaugoms) Matavimų skaičius = daugiau nei<text:s/></text:span><text:span text:style-name="T252">40</text:span><text:span text:style-name="T253"><text:s/>tūkst. skambučių per parą</text:span></text:p>
          </table:table-cell>
          <table:table-cell table:style-name="TableCell254">
            <text:p text:style-name="P255"/>
          </table:table-cell>
        </table:table-row>
        <table:table-row table:style-name="TableRow256">
          <table:table-cell table:style-name="TableCell257" table:number-rows-spanned="4">
            <text:p text:style-name="P258">Sujungimo laikas</text:p>
          </table:table-cell>
          <table:table-cell table:style-name="TableCell259">
            <text:p text:style-name="P260">Vidutinis skambučių sujungimo laikas šalies viduje</text:p>
          </table:table-cell>
          <table:table-cell table:style-name="TableCell261">
            <text:p text:style-name="Normal"><text:span text:style-name="T262">0,26</text:span><text:span text:style-name="T263"><text:s/>(sekundės) (vietiniai ir tarpmiestiniai skambučiai) Matavimų skaičius =<text:s/></text:span><text:span text:style-name="T264">48164</text:span></text:p>
          </table:table-cell>
          <table:table-cell table:style-name="TableCell265">
            <text:p text:style-name="Normal"><text:span text:style-name="T266">0,97</text:span><text:span text:style-name="T267"><text:s/>(sekundės) (bendrai tiesioginėms ir netiesioginėms paslaugoms) Matavimų skaičius = daugiau nei<text:s/></text:span><text:span text:style-name="T268">400</text:span><text:span text:style-name="T269"><text:s/>tūkst.</text:span></text:p>
          </table:table-cell>
          <table:table-cell table:style-name="TableCell270">
            <text:p text:style-name="Normal"><text:span text:style-name="T271">Ne ilgesnis kaip<text:s/></text:span><text:span text:style-name="T272">10</text:span><text:span text:style-name="T273"><text:s/>sekundžių</text:span></text:p>
          </table:table-cell>
        </table:table-row>
        <table:table-row table:style-name="TableRow274">
          <table:covered-table-cell>
            <text:p text:style-name="P275"/>
          </table:covered-table-cell>
          <table:table-cell table:style-name="TableCell276">
            <text:p text:style-name="P277">Laikas, per kurį atlikta 95 proc.<text:s/>greičiausių sujungimų šalies viduje</text:p>
          </table:table-cell>
          <table:table-cell table:style-name="TableCell278">
            <text:p text:style-name="Normal"><text:span text:style-name="T279">0,35</text:span><text:span text:style-name="T280"><text:s/>(sekundės) (vietiniai ir tarpmiestiniai skambučiai) Matavimų skaičius =<text:s/></text:span><text:span text:style-name="T281">48164</text:span></text:p>
          </table:table-cell>
          <table:table-cell table:style-name="TableCell282">
            <text:p text:style-name="Normal"><text:span text:style-name="T283">4,94</text:span><text:span text:style-name="T284"><text:s/>(sekundės) (bendrai tiesioginėms ir netiesioginėms paslaugoms) Matavimų skaičius = daugiau nei<text:s/></text:span><text:span text:style-name="T285">400</text:span><text:span text:style-name="T286"><text:s/>tūkst.</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Vidutinis skambučių į<text:s/>užsienį sujungimo laikas</text:p>
          </table:table-cell>
          <table:table-cell table:style-name="TableCell293">
            <text:p text:style-name="P294"/>
          </table:table-cell>
          <table:table-cell table:style-name="TableCell295">
            <text:p text:style-name="Normal"><text:span text:style-name="T296">5,10</text:span><text:span text:style-name="T297"><text:s/>(sekundės) (bendrai tiesioginėms ir netiesioginėms paslaugoms) Matavimų skaičius = daugiau nei<text:s/></text:span><text:span text:style-name="T298">20</text:span><text:span text:style-name="T299"><text:s/>tūkst.</text:span></text:p>
          </table:table-cell>
          <table:table-cell table:style-name="TableCell300">
            <text:p text:style-name="Normal"><text:span text:style-name="T301">Ne ilgesnis kaip<text:s/></text:span><text:span text:style-name="T302">20</text:span><text:span text:style-name="T303"><text:s/>sekundžių</text:span></text:p>
          </table:table-cell>
        </table:table-row>
        <table:table-row table:style-name="TableRow304">
          <table:covered-table-cell>
            <text:p text:style-name="P305"/>
          </table:covered-table-cell>
          <table:table-cell table:style-name="TableCell306">
            <text:p text:style-name="P307">Laikas, per kurį atlikta 95 proc. greičiausių sujungimų į užsienį</text:p>
          </table:table-cell>
          <table:table-cell table:style-name="TableCell308">
            <text:p text:style-name="P309"/>
          </table:table-cell>
          <table:table-cell table:style-name="TableCell310">
            <text:p text:style-name="Normal"><text:span text:style-name="T311">14,66</text:span><text:span text:style-name="T312"><text:s/>(sekundės) (ben</text:span><text:span text:style-name="T313">drai tiesioginėms ir netiesioginėms paslaugoms) Matavimų skaičius = daugiau nei<text:s/></text:span><text:span text:style-name="T314">20</text:span><text:span text:style-name="T315"><text:s/>tūkst.</text:span></text:p>
          </table:table-cell>
          <table:table-cell table:style-name="TableCell316">
            <text:p text:style-name="P317"/>
          </table:table-cell>
        </table:table-row>
        <table:table-row table:style-name="TableRow318">
          <table:table-cell table:style-name="TableCell319">
            <text:p text:style-name="P320">Paslaugos teikėjo tarnybų atsiliepimo laikas</text:p>
          </table:table-cell>
          <table:table-cell table:style-name="TableCell321">
            <text:p text:style-name="P322">Vidutinis laikas iki atsiliepimo Atsiliepimai per 20 sek., proc.</text:p>
          </table:table-cell>
          <table:table-cell table:style-name="TableCell323">
            <text:p text:style-name="P324"/>
          </table:table-cell>
          <table:table-cell table:style-name="TableCell325">
            <text:p text:style-name="Normal"><text:span text:style-name="T326">5,41</text:span><text:span text:style-name="T327"><text:s/>(sekundės)<text:s/></text:span><text:span text:style-name="T328">93, 91</text:span><text:span text:style-name="T329"><text:s/></text:span><text:span text:style-name="T330">proc.</text:span><text:span text:style-name="T331"><text:s/>Matavimų skaičius = visi</text:span></text:p>
          </table:table-cell>
          <table:table-cell table:style-name="TableCell332">
            <text:p text:style-name="Normal"><text:span text:style-name="T333">Ne ilgesnis kaip<text:s/></text:span><text:span text:style-name="T334">20</text:span><text:span text:style-name="T335"><text:s/>sekundžių</text:span></text:p>
          </table:table-cell>
        </table:table-row>
        <table:table-row table:style-name="TableRow336">
          <table:table-cell table:style-name="TableCell337">
            <text:p text:style-name="P338">Telefonų numerių informacijos tarnybos atsiliepimo laikas</text:p>
          </table:table-cell>
          <table:table-cell table:style-name="TableCell339">
            <text:p text:style-name="P340">Vidutinis laikas iki atsiliepimo Atsiliepimai per 20 sek., proc.</text:p>
          </table:table-cell>
          <table:table-cell table:style-name="TableCell341">
            <text:p text:style-name="P342"/>
          </table:table-cell>
          <table:table-cell table:style-name="TableCell343">
            <text:p text:style-name="Normal"><text:span text:style-name="T344">2,48</text:span><text:span text:style-name="T345"><text:s/>(sekundės)<text:s/></text:span><text:span text:style-name="T346">97, 96 proc.</text:span><text:span text:style-name="T347"><text:s/>Matavimų skaičius = visi</text:span></text:p>
          </table:table-cell>
          <table:table-cell table:style-name="TableCell348">
            <text:p text:style-name="Normal"><text:span text:style-name="T349">Ne ilgesnis kaip<text:s/></text:span><text:span text:style-name="T350">15</text:span><text:span text:style-name="T351"><text:s/>sekundžių</text:span></text:p>
          </table:table-cell>
        </table:table-row>
        <table:table-row table:style-name="TableRow352">
          <table:table-cell table:style-name="TableCell353">
            <text:p text:style-name="P354">Veikiančių<text:s/>taksofonų dalis</text:p>
          </table:table-cell>
          <table:table-cell table:style-name="TableCell355">
            <text:p text:style-name="P356">Gerai veikiantys, proc.</text:p>
          </table:table-cell>
          <table:table-cell table:style-name="TableCell357">
            <text:p text:style-name="P358"/>
          </table:table-cell>
          <table:table-cell table:style-name="TableCell359">
            <text:p text:style-name="Normal"><text:span text:style-name="T360">98,08 proc.</text:span><text:span text:style-name="T361"><text:s/>Matavimų skaičius = visi</text:span></text:p>
          </table:table-cell>
          <table:table-cell table:style-name="TableCell362">
            <text:p text:style-name="Normal"><text:span text:style-name="T363">Ne mažiau kaip<text:s/></text:span><text:span text:style-name="T364">95%</text:span></text:p>
          </table:table-cell>
        </table:table-row>
        <table:table-row table:style-name="TableRow365">
          <table:table-cell table:style-name="TableCell366">
            <text:p text:style-name="P367">Skundai dėl sąskaitų teisingumo</text:p>
          </table:table-cell>
          <table:table-cell table:style-name="TableCell368">
            <text:p text:style-name="P369">Gauti skundai dėl sąskaitų teisingumo, proc.</text:p>
          </table:table-cell>
          <table:table-cell table:style-name="TableCell370">
            <text:p text:style-name="P371"/>
          </table:table-cell>
          <table:table-cell table:style-name="TableCell372">
            <text:p text:style-name="P373">0,10 proc.</text:p>
          </table:table-cell>
          <table:table-cell table:style-name="TableCell374">
            <text:p text:style-name="Normal"><text:span text:style-name="T375">Ne daugiau kaip<text:s/></text:span><text:span text:style-name="T376">1%</text:span></text:p>
          </table:table-cell>
        </table:table-row>
      </table:table>
      <text:p text:style-name="P377"/>
      <text:p text:style-name="P378"><text:span text:style-name="T379">1</text:span><text:s/>Įvertinant paslaugų kokybės rodiklius buvo atliekami vietiniai ir tarpmiestiniai bandomieji skambučiai AB „Lietuvos telekomas“ viešajame fiksuoto telefono ryšio tinkle tarp galinių įrenginių, išdėstytų Vilniuje, Kaune, Klaipėdoje, Šiauliuose ir Panevėžyje. Kokybės rodiklių skaičiavimai atlikti remiantis metodika, pateikta Viešųjų fiksuoto telefono ryšio paslaugų kokybės rodiklių nustatymo ir duomenų teikimo taisyklėse (Žin., 2002, Nr.<text:s/><text:a xlink:href="https://www.e-tar.lt/portal/lt/legalAct/TAR.9E511E26D032" office:target-frame-name="_blank" xlink:show="new"><text:span text:style-name="T380">77-3322</text:span></text:a>; 2003, Nr.<text:s/><text:a xlink:href="https://www.e-tar.lt/portal/lt/legalAct/TAR.D31E13EDA1AC" office:target-frame-name="_blank" xlink:show="new"><text:span text:style-name="T381">103-4630</text:span></text:a>).</text:p>
      <text:p text:style-name="P382"><text:span text:style-name="T383">2</text:span><text:s/>AB „Lietuvos telekomas“ pateiktos paslaugų kokybės rodiklių vertės už 2005 m. II ketvirtį.</text:p>
      <text:p text:style-name="P384"><text:span text:style-name="T385">3</text:span><text:s/>Universaliųjų paslaugų tiekėjams nustatytos ribinės paslaugų kokybės rodiklių vertės.</text:p>
      <text:p text:style-name="P386">______________</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Algirdas Andrijauskas</meta:initial-creator>
    <dc:creator>Adlib User</dc:creator>
    <meta:creation-date>2015-09-19T20:39:00Z</meta:creation-date>
    <dc:date>2015-09-19T20:39:00Z</dc:date>
    <meta:template xlink:href="Normal" xlink:type="simple"/>
    <meta:editing-cycles>2</meta:editing-cycles>
    <meta:editing-duration>PT0S</meta:editing-duration>
    <meta:document-statistic meta:page-count="3" meta:paragraph-count="117" meta:word-count="898" meta:character-count="6695" meta:row-count="394" meta:non-whitespace-character-count="5914"/>
  </office:meta>
</office:document-meta>
</file>