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<text:s/><text:line-break/>2007–2013 M. Žmogiškųjų išteklių plėtros veiksmų programos<text:s/><text:line-break/>4 prioriteto „Administracinių gebėjimų stiprinimas ir viešojo administravimo efektyvumo didinimas“ ĮGYVENDINIMO priemonĘ VP1-4.2-VRM-03-V „VIEŠOJO ADMINISTRAVIMO SUBJEKTŲ SISTEMOS TOBULINIMAS“</text:p>
      <text:p text:style-name="P11"/>
      <text:p text:style-name="P12">2011 m. lapkričio 11 d. Nr. 1V-826</text:p>
      <text:p text:style-name="P13">Vilnius</text:p>
      <text:p text:style-name="P14"/>
      <text:p text:style-name="P15"><text:span text:style-name="T16">Vadovaudamasis Projektų administravimo ir finansavimo taisykl</text:span><text:span text:style-name="T17">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 įgyvendinimo priemonės VP1-4.2-VRM-03-V<text:s/></text:span><text:span text:style-name="T22">„Viešojo administravimo subjektų sistemos tobulinimas“ projektų finansavimo sąlygų aprašo, patvirtinto Lietuvos Respublikos vidaus reikalų ministro 2009 m. vasario 18 d. įsakymu Nr. 1V-71 (Žin., 2009, Nr.<text:s/></text:span><text:a xlink:href="https://www.e-tar.lt/portal/lt/legalAct/TAR.9A6AE3021A15" office:target-frame-name="_blank" xlink:show="new"><text:span text:style-name="T23">22-865</text:span></text:a><text:span text:style-name="T24">), 56 punktu, Valstybės projektų, finansuotinų pagal 2007–2013 m. Žmogiškųjų išteklių plėtros veiksmų programos 4 prioriteto „Administracinių gebėjimų stiprinimas ir viešojo administravimo efektyvumo didinimas“ įgyvendinim</text:span><text:span text:style-name="T25">o priemonę VP1-4.2-VRM-03-V „Viešojo administravimo subjektų sistemos tobulinimas“, sąrašu Nr. 01, patvirtintu Lietuvos Respublikos vidaus reikalų ministro 2009 m. liepos 10 d. įsakymu Nr. 1V-375 (Žin., 2009, Nr.<text:s/></text:span><text:a xlink:href="https://www.e-tar.lt/portal/lt/legalAct/TAR.E6637A966155" office:target-frame-name="_blank" xlink:show="new"><text:span text:style-name="T26">88-3758</text:span></text:a><text:span text:style-name="T27">; 2011, Nr.<text:s/></text:span><text:a xlink:href="https://www.e-tar.lt/portal/lt/legalAct/TAR.463DB1CC42F8" office:target-frame-name="_blank" xlink:show="new"><text:span text:style-name="T28">7-263</text:span></text:a><text:span text:style-name="T29">), ir atsižvelgdamas į Europos socialinio fondo agentūros 2011 m. spalio 28 d. projekto paraiškos Nr. VP1-4.2-VRM-03-</text:span><text:span text:style-name="T30">V-01-099 tinkamumo finansuoti vertinimo ataskaitą Nr. 2011-VRM-A077,</text:span></text:p>
      <text:p text:style-name="P31"><text:span text:style-name="T32">s k i r i u finansavimą valstybės projektų planavimo būdu pateiktam Lietuvos Respublikos švietimo ir mokslo ministerijos projektui „Bendros Švietimo ir mokslo ministerijos ir jai pavald</text:span><text:span text:style-name="T33">žių institucijų finansų valdymo ir apskaitos sistemos plėtra“ (paraiškos kodas Nr. VP1-4.2-VRM-03-V-01-099) įgyvendinti – iki 1 998 022,96 lito (vieno milijono devynių šimtų devyniasdešimt aštuonių tūkstančių dvidešimt dviejų litų 96 ct) iš Vidaus reikalų<text:s/></text:span><text:span text:style-name="T34">ministerijos programos „Regionų plėtros ir Europos Sąjungos struktūrinės paramos programų įgyvendinimo užtikrinimas“ (programos kodas 3.03) pagal priemonę „Tobulinti viešojo administravimo struktūrą, gerinti veiklos valdymą, geriau įgyvendinti viešąsias ir</text:span><text:span text:style-name="T35"><text:s/>Europos Sąjungos politikas“, finansuoti:</text:span></text:p>
      <text:p text:style-name="P36"><text:span text:style-name="T37">1</text:span><text:span text:style-name="T38">. 85 proc. iš Vidaus reikalų ministerijos programos „Regionų plėtros ir Europos Sąjungos struktūrinės paramos programų įgyvendinimo užtikrinimas“ (Europos Sąjungos lėšos) (programos kodas 3.103) – iki 1 698 31</text:span><text:span text:style-name="T39">9,52 lito (vieno milijono šešių šimtų devyniasdešimt aštuonių tūkstančių trijų šimtų devyniolikos litų 52 ct);</text:span></text:p>
      <text:p text:style-name="P40"><text:span text:style-name="T41">2</text:span><text:span text:style-name="T42">. 15 proc. iš Vidaus reikalų ministerijos programos „Regionų plėtros ir Europos Sąjungos struktūrinės paramos programų įgyvendinimo užtikrin</text:span><text:span text:style-name="T43">imas“ (bendrojo finansavimo lėšos) (programos kodas 3.203) – iki 299 703,44 litų (dviejų šimtų devyniasdešimt devynių tūkstančių septynių šimtų trijų litų 44 ct).</text:span></text:p>
      <text:p text:style-name="P44"/>
      <text:p text:style-name="P45"/>
      <text:p text:style-name="P46"><text:span text:style-name="T47">Vidaus reikalų ministras</text:span><text:span text:style-name="T48"><text:tab/>Raimundas Palaitis</text:span>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9T12:10:00Z</meta:creation-date>
    <dc:date>2015-09-09T12:10:00Z</dc:date>
    <meta:template xlink:href="Normal" xlink:type="simple"/>
    <meta:editing-cycles>2</meta:editing-cycles>
    <meta:editing-duration>PT0S</meta:editing-duration>
    <meta:document-statistic meta:page-count="1" meta:paragraph-count="14" meta:word-count="438" meta:character-count="3517" meta:row-count="71" meta:non-whitespace-character-count="3093"/>
  </office:meta>
</office:document-meta>
</file>