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break-before="page" fo:margin-left="3.1493in" style:page-number="1">
        <style:tab-stops/>
      </style:paragraph-properties>
      <style:text-properties style:font-weight-complex="bold" fo:font-size="11pt" style:font-size-asian="11pt" style:font-size-complex="11pt" style:language-asian="lt" style:country-asian="LT"/>
    </style:style>
    <style:style style:name="P51" style:parent-style-name="Normal" style:family="paragraph">
      <style:paragraph-properties fo:margin-left="3.1493in">
        <style:tab-stops/>
      </style:paragraph-properties>
      <style:text-properties style:font-weight-complex="bold" fo:font-size="11pt" style:font-size-asian="11pt" style:font-size-complex="11pt" style:language-asian="lt" style:country-asian="LT"/>
    </style:style>
    <style:style style:name="P52" style:parent-style-name="Normal" style:family="paragraph">
      <style:paragraph-properties fo:margin-left="3.1493in">
        <style:tab-stops/>
      </style:paragraph-properties>
      <style:text-properties style:font-weight-complex="bold" fo:font-size="11pt" style:font-size-asian="11pt" style:font-size-complex="11pt" style:language-asian="lt" style:country-asian="LT"/>
    </style:style>
    <style:style style:name="P53" style:parent-style-name="Normal" style:family="paragraph">
      <style:paragraph-properties fo:margin-left="3.1493in">
        <style:tab-stops/>
      </style:paragraph-properties>
      <style:text-properties style:font-weight-complex="bold" fo:font-size="11pt" style:font-size-asian="11pt" style:font-size-complex="11pt" style:language-asian="lt" style:country-asian="LT"/>
    </style:style>
    <style:style style:name="P54" style:parent-style-name="Normal" style:family="paragraph">
      <style:paragraph-properties fo:margin-left="3.1493in">
        <style:tab-stops/>
      </style:paragraph-properties>
      <style:text-properties style:font-weight-complex="bold" fo:font-size="11pt" style:font-size-asian="11pt" style:font-size-complex="11pt" style:language-asian="lt" style:country-asian="LT"/>
    </style:style>
    <style:style style:name="P55" style:parent-style-name="Normal" style:family="paragraph">
      <style:paragraph-properties fo:text-align="center"/>
      <style:text-properties style:font-weight-complex="bold"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2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2pt" style:language-asian="lt" style:country-asian="LT"/>
    </style:style>
    <style:style style:name="P64" style:parent-style-name="Normal" style:family="paragraph">
      <style:paragraph-properties fo:text-align="center" fo:text-indent="0.043in"/>
      <style:text-properties fo:font-size="11pt" style:font-size-asian="11pt" style:font-size-complex="12pt" style:language-asian="lt" style:country-asian="LT"/>
    </style:style>
    <style:style style:name="P65" style:parent-style-name="Normal" style:family="paragraph">
      <style:paragraph-properties fo:text-align="center"/>
      <style:text-properties style:font-weight-complex="bold" fo:font-size="11pt" style:font-size-asian="11pt" style:font-size-complex="12pt" style:language-asian="lt" style:country-asian="LT"/>
    </style:style>
    <style:style style:name="P66" style:parent-style-name="Normal" style:family="paragraph">
      <style:paragraph-properties fo:text-align="justify" fo:text-indent="0.043in"/>
      <style:text-properties style:font-weight-complex="bold" fo:font-size="11pt" style:font-size-asian="11pt" style:font-size-complex="12pt" style:language-asian="lt" style:country-asian="LT"/>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1pt" style:font-size-asian="11pt" style:font-size-complex="11pt" style:language-asian="lt" style:country-asian="LT"/>
    </style:style>
    <style:style style:name="P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language-asian="lt" style:country-asian="LT"/>
    </style:style>
    <style:style style:name="P69"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7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weight-complex="bold" fo:font-style="italic" style:font-style-asian="italic" fo:font-size="9pt" style:font-size-asian="9pt" style:font-size-complex="9pt" style:language-asian="lt" style:country-asian="LT"/>
    </style:style>
    <style:style style:name="P74"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lt" style:country-asian="LT"/>
    </style:style>
    <style:style style:name="P75" style:parent-style-name="Normal" style:family="paragraph">
      <style:paragraph-properties fo:text-align="center">
        <style:tab-stops>
          <style:tab-stop style:type="right" style:leader-style="solid" style:leader-text="_" style:position="6.3in"/>
        </style:tab-stops>
      </style:paragraph-properties>
    </style:style>
    <style:style style:name="T7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77" style:parent-style-name="Normal" style:family="paragraph">
      <style:paragraph-properties>
        <style:tab-stops>
          <style:tab-stop style:type="right" style:leader-style="solid" style:leader-text="_" style:position="6.3in"/>
        </style:tab-stops>
      </style:paragraph-properties>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82" style:parent-style-name="Normal" style:family="paragraph">
      <style:paragraph-properties fo:text-align="justify"/>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tyle="italic" style:font-style-asian="italic"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font-size="11pt" style:font-size-asian="11pt" style:font-size-complex="12pt" style:language-asian="lt" style:country-asian="LT"/>
    </style:style>
    <style:style style:name="T134" style:parent-style-name="DefaultParagraphFont" style:family="text">
      <style:text-properties style:font-weight-complex="bold" fo:font-size="11pt" style:font-size-asian="11pt"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font-size="11pt" style:font-size-asian="11pt" style:font-size-complex="12pt" style:language-asian="lt" style:country-asian="LT"/>
    </style:style>
    <style:style style:name="T137" style:parent-style-name="DefaultParagraphFont" style:family="text">
      <style:text-properties style:font-weight-complex="bold" fo:font-size="11pt" style:font-size-asian="11pt"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2pt" style:language-asian="lt" style:country-asian="LT"/>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W1)" fo:font-size="11pt" style:font-size-asian="11pt" style:font-size-complex="11pt" style:language-asian="lt" style:country-asian="LT"/>
    </style:style>
    <style:style style:name="T162" style:parent-style-name="DefaultParagraphFont" style:family="text">
      <style:text-properties style:font-name="Times New (W1)" fo:font-size="11pt" style:font-size-asian="11pt" style:font-size-complex="11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font-size="11pt" style:font-size-asian="11pt" style:font-size-complex="12pt" style:language-asian="lt" style:country-asian="LT"/>
    </style:style>
    <style:style style:name="T165" style:parent-style-name="DefaultParagraphFont" style:family="text">
      <style:text-properties style:font-weight-complex="bold" fo:font-size="11pt" style:font-size-asian="11pt"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font-size="11pt" style:font-size-asian="11pt" style:font-size-complex="12pt" style:language-asian="lt" style:country-asian="LT"/>
    </style:style>
    <style:style style:name="T168" style:parent-style-name="DefaultParagraphFont" style:family="text">
      <style:text-properties style:font-weight-complex="bold" fo:font-size="11pt" style:font-size-asian="11pt"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font-size="11pt" style:font-size-asian="11pt" style:font-size-complex="12pt" style:language-asian="lt" style:country-asian="LT"/>
    </style:style>
    <style:style style:name="T171" style:parent-style-name="DefaultParagraphFont" style:family="text">
      <style:text-properties style:font-weight-complex="bold" fo:font-size="11pt" style:font-size-asian="11pt" style:font-size-complex="12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font-size="11pt" style:font-size-asian="11pt" style:font-size-complex="12pt" style:language-asian="lt" style:country-asian="LT"/>
    </style:style>
    <style:style style:name="T175" style:parent-style-name="DefaultParagraphFont" style:family="text">
      <style:text-properties style:font-weight-complex="bold" fo:font-size="11pt" style:font-size-asian="11pt"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font-size="11pt" style:font-size-asian="11pt" style:font-size-complex="12pt" style:language-asian="lt" style:country-asian="LT"/>
    </style:style>
    <style:style style:name="T178" style:parent-style-name="DefaultParagraphFont" style:family="text">
      <style:text-properties style:font-weight-complex="bold" fo:font-size="11pt" style:font-size-asian="11pt"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font-size="11pt" style:font-size-asian="11pt" style:font-size-complex="12pt" style:language-asian="lt" style:country-asian="LT"/>
    </style:style>
    <style:style style:name="T181" style:parent-style-name="DefaultParagraphFont" style:family="text">
      <style:text-properties style:font-weight-complex="bold" fo:font-size="11pt" style:font-size-asian="11pt" style:font-size-complex="12pt" style:language-asian="lt" style:country-asian="LT"/>
    </style:style>
    <style:style style:name="P182" style:parent-style-name="Normal" style:family="paragraph">
      <style:paragraph-properties fo:text-align="justify"/>
      <style:text-properties style:font-weight-complex="bold" fo:font-size="11pt" style:font-size-asian="11pt" style:font-size-complex="12pt" style:language-asian="lt" style:country-asian="LT"/>
    </style:style>
    <style:style style:name="TableColumn184" style:family="table-column">
      <style:table-column-properties style:column-width="3.1493in"/>
    </style:style>
    <style:style style:name="TableColumn185" style:family="table-column">
      <style:table-column-properties style:column-width="3.1493in"/>
    </style:style>
    <style:style style:name="Table183" style:family="table">
      <style:table-properties style:width="6.2986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style:font-weight-complex="bold" fo:font-style="italic" style:font-style-asian="italic" fo:font-size="9pt" style:font-size-asian="9pt" style:font-size-complex="9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204"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207"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213"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214"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218"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221"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ab-stops>
          <style:tab-stop style:type="right" style:leader-style="solid" style:leader-text="_" style:position="3.0555in"/>
        </style:tab-stops>
      </style:paragraph-properties>
    </style:style>
    <style:style style:name="T23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Row233" style:family="table-row">
      <style:table-row-properties style:min-row-height="0.3826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236" style:parent-style-name="Normal" style:family="paragraph">
      <style:paragraph-properties fo:text-align="center" fo:margin-left="1.9166in">
        <style:tab-stops>
          <style:tab-stop style:type="right" style:leader-style="solid" style:leader-text="_" style:position="1.1388in"/>
        </style:tab-stops>
      </style:paragraph-properties>
      <style:text-properties style:font-weight-complex="bold" fo:font-size="11pt" style:font-size-asian="11pt" style:font-size-complex="11pt" style:language-asian="lt" style:country-asian="LT"/>
    </style:style>
    <style:style style:name="P237"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238" style:parent-style-name="Normal" style:family="paragraph">
      <style:paragraph-properties fo:text-align="center">
        <style:tab-stops>
          <style:tab-stop style:type="right" style:leader-style="solid" style:leader-text="_" style:position="3.0555in"/>
        </style:tab-stops>
      </style:paragraph-properties>
    </style:style>
    <style:style style:name="T23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242" style:parent-style-name="Normal" style:family="paragraph">
      <style:paragraph-properties fo:text-align="center" fo:margin-left="1.2472in">
        <style:tab-stops>
          <style:tab-stop style:type="right" style:leader-style="solid" style:leader-text="_" style:position="1.8083in"/>
        </style:tab-stops>
      </style:paragraph-properties>
      <style:text-properties style:font-weight-complex="bold" fo:font-size="11pt" style:font-size-asian="11pt" style:font-size-complex="11pt" style:language-asian="lt" style:country-asian="LT"/>
    </style:style>
    <style:style style:name="P243"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244" style:parent-style-name="Normal" style:family="paragraph">
      <style:paragraph-properties fo:text-align="center">
        <style:tab-stops>
          <style:tab-stop style:type="right" style:leader-style="solid" style:leader-text="_" style:position="3.0555in"/>
        </style:tab-stops>
      </style:paragraph-properties>
    </style:style>
    <style:style style:name="T24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style:font-weight-complex="bold" fo:font-size="11pt" style:font-size-asian="11pt" style:font-size-complex="12pt" style:language-asian="lt" style:country-asian="LT"/>
    </style:style>
    <style:style style:name="P249" style:parent-style-name="Normal" style:family="paragraph">
      <style:paragraph-properties fo:text-align="justify"/>
      <style:text-properties style:font-weight-complex="bold" fo:font-size="11pt" style:font-size-asian="11pt" style:font-size-complex="12pt"/>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251" style:parent-style-name="Normal" style:family="paragraph">
      <style:paragraph-properties fo:text-align="center" fo:margin-left="3.25in">
        <style:tab-stops/>
      </style:paragraph-properties>
    </style:style>
    <style:style style:name="T252" style:parent-style-name="DefaultParagraphFont" style:family="text">
      <style:text-properties fo:font-style="italic" style:font-style-asian="italic" fo:font-size="10pt" style:font-size-asian="10pt" style:font-size-complex="12pt"/>
    </style:style>
    <style:style style:name="P253" style:parent-style-name="Normal" style:family="paragraph">
      <style:paragraph-properties fo:text-align="center"/>
    </style:style>
    <style:style style:name="T254" style:parent-style-name="DefaultParagraphFont" style:family="text">
      <style:text-properties style:font-weight-complex="bold" fo:font-size="11pt" style:font-size-asian="11pt" style:font-size-complex="12pt" style:language-asian="lt" style:country-asian="LT"/>
    </style:style>
    <style:style style:name="P255" style:parent-style-name="Normal" style:master-page-name="MPF2" style:family="paragraph">
      <style:paragraph-properties fo:break-before="page" fo:margin-left="3.1493in" style:page-number="1">
        <style:tab-stops/>
      </style:paragraph-properties>
      <style:text-properties style:font-weight-complex="bold" fo:font-size="11pt" style:font-size-asian="11pt" style:font-size-complex="11pt" style:language-asian="lt" style:country-asian="LT"/>
    </style:style>
    <style:style style:name="P257" style:parent-style-name="Normal" style:family="paragraph">
      <style:paragraph-properties fo:keep-with-next="always" fo:margin-left="3.149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TimesLT" fo:font-size="11pt" style:font-size-asian="11pt" style:font-size-complex="11p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font-size-complex="12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5" style:parent-style-name="Normal" style:family="paragraph">
      <style:paragraph-properties fo:text-align="center"/>
      <style:text-properties fo:font-weight="bold" style:font-weight-asian="bold" style:font-weight-complex="bold" fo:text-transform="uppercase" fo:font-size="11pt" style:font-size-asian="11pt"/>
    </style:style>
    <style:style style:name="P26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9" style:parent-style-name="Normal" style:family="paragraph">
      <style:paragraph-properties fo:text-align="center"/>
      <style:text-properties fo:font-size="11pt" style:font-size-asian="11pt" style:font-size-complex="12pt" style:language-asian="lt" style:country-asian="LT"/>
    </style:style>
    <style:style style:name="P270" style:parent-style-name="Normal" style:family="paragraph">
      <style:paragraph-properties fo:text-align="center"/>
      <style:text-properties style:font-weight-complex="bold" fo:font-size="11pt" style:font-size-asian="11pt" style:font-size-complex="12pt" style:language-asian="lt" style:country-asian="LT"/>
    </style:style>
    <style:style style:name="P271" style:parent-style-name="Normal" style:family="paragraph">
      <style:paragraph-properties fo:text-align="justify"/>
      <style:text-properties style:font-weight-complex="bold" fo:font-size="11pt" style:font-size-asian="11pt" style:font-size-complex="12pt" style:language-asian="lt" style:country-asian="LT"/>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76" style:parent-style-name="Normal" style:family="paragraph">
      <style:paragraph-properties fo:text-align="end">
        <style:tab-stops>
          <style:tab-stop style:type="right" style:leader-style="solid" style:leader-text="_" style:position="6.3in"/>
        </style:tab-stops>
      </style:paragraph-properties>
    </style:style>
    <style:style style:name="T27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center" fo:text-indent="0.3937in">
        <style:tab-stops>
          <style:tab-stop style:type="right" style:leader-style="solid" style:leader-text="_" style:position="6.3in"/>
        </style:tab-stops>
      </style:paragraph-properties>
      <style:text-properties style:font-weight-complex="bold" fo:font-style="italic" style:font-style-asian="italic" fo:font-size="9pt" style:font-size-asian="9pt" style:font-size-complex="9pt" style:language-asian="lt" style:country-asian="LT"/>
    </style:style>
    <style:style style:name="P28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lt" style:country-asian="LT"/>
    </style:style>
    <style:style style:name="P284" style:parent-style-name="Normal" style:family="paragraph">
      <style:paragraph-properties fo:text-indent="0.043in">
        <style:tab-stops>
          <style:tab-stop style:type="right" style:leader-style="solid" style:leader-text="_" style:position="6.3in"/>
        </style:tab-stops>
      </style:paragraph-properties>
      <style:text-properties style:font-weight-complex="bold" fo:font-style="italic" style:font-style-asian="italic" fo:font-size="9pt" style:font-size-asian="9pt" style:font-size-complex="9pt" style:language-asian="lt" style:country-asian="LT"/>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language-asian="lt" style:country-asian="LT"/>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T28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288" style:parent-style-name="Normal" style:family="paragraph">
      <style:paragraph-properties fo:text-align="justify"/>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T29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font-size="11pt" style:font-size-asian="11pt" style:font-size-complex="12pt" style:language-asian="lt" style:country-asian="LT"/>
    </style:style>
    <style:style style:name="T307" style:parent-style-name="DefaultParagraphFont" style:family="text">
      <style:text-properties style:font-weight-complex="bold" fo:font-size="11pt" style:font-size-asian="11pt" style:font-size-complex="12pt" style:language-asian="lt" style:country-asian="LT"/>
    </style:style>
    <style:style style:name="T308" style:parent-style-name="DefaultParagraphFont" style:family="text">
      <style:text-properties style:font-weight-complex="bold" fo:color="#FF0000" fo:font-size="11pt" style:font-size-asian="11pt" style:font-size-complex="12pt" style:language-asian="lt" style:country-asian="LT"/>
    </style:style>
    <style:style style:name="T309" style:parent-style-name="DefaultParagraphFont" style:family="text">
      <style:text-properties style:font-weight-complex="bold" fo:font-size="11pt" style:font-size-asian="11pt"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font-size-complex="12pt" style:language-asian="lt" style:country-asian="LT"/>
    </style:style>
    <style:style style:name="T312" style:parent-style-name="DefaultParagraphFont" style:family="text">
      <style:text-properties style:font-weight-complex="bold" fo:font-size="11pt" style:font-size-asian="11pt"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font-size-complex="12pt" style:language-asian="lt" style:country-asian="LT"/>
    </style:style>
    <style:style style:name="T315" style:parent-style-name="DefaultParagraphFont" style:family="text">
      <style:text-properties style:font-weight-complex="bold" fo:font-size="11pt" style:font-size-asian="11pt"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2pt" style:language-asian="lt" style:country-asian="LT"/>
    </style:style>
    <style:style style:name="T32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font-size="11pt" style:font-size-asian="11pt"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font-size-complex="12pt" style:language-asian="lt" style:country-asian="LT"/>
    </style:style>
    <style:style style:name="T332" style:parent-style-name="DefaultParagraphFont" style:family="text">
      <style:text-properties fo:font-size="11pt" style:font-size-asian="11pt" style:font-size-complex="12pt" style:language-asian="lt" style:country-asian="LT"/>
    </style:style>
    <style:style style:name="T333" style:parent-style-name="DefaultParagraphFont" style:family="text">
      <style:text-properties style:font-weight-complex="bold" fo:font-size="11pt" style:font-size-asian="11pt" style:font-size-complex="12pt" style:language-asian="lt" style:country-asian="LT"/>
    </style:style>
    <style:style style:name="T334" style:parent-style-name="DefaultParagraphFont" style:family="text">
      <style:text-properties fo:font-size="11pt" style:font-size-asian="11pt"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font-size="11pt" style:font-size-asian="11pt" style:font-size-complex="12pt" style:language-asian="lt" style:country-asian="LT"/>
    </style:style>
    <style:style style:name="T342" style:parent-style-name="DefaultParagraphFont" style:family="text">
      <style:text-properties style:font-weight-complex="bold" fo:font-size="11pt" style:font-size-asian="11pt" style:font-size-complex="12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font-size-complex="12pt" style:language-asian="lt" style:country-asian="LT"/>
    </style:style>
    <style:style style:name="T347" style:parent-style-name="DefaultParagraphFont" style:family="text">
      <style:text-properties style:font-weight-complex="bold" fo:font-size="11pt" style:font-size-asian="11pt"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font-size-complex="12pt" style:language-asian="lt" style:country-asian="LT"/>
    </style:style>
    <style:style style:name="T356" style:parent-style-name="DefaultParagraphFont" style:family="text">
      <style:text-properties style:font-weight-complex="bold" fo:font-size="11pt" style:font-size-asian="11pt"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2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2pt" style:language-asian="lt" style:country-asian="LT"/>
    </style:style>
    <style:style style:name="T366" style:parent-style-name="DefaultParagraphFont" style:family="text">
      <style:text-properties style:font-weight-complex="bold" fo:color="#FF0000"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font-size="11pt" style:font-size-asian="11pt" style:font-size-complex="12pt" style:language-asian="lt" style:country-asian="LT"/>
    </style:style>
    <style:style style:name="T373" style:parent-style-name="DefaultParagraphFont" style:family="text">
      <style:text-properties style:font-weight-complex="bold" fo:font-size="11pt" style:font-size-asian="11pt"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font-size="11pt" style:font-size-asian="11pt" style:font-size-complex="12pt" style:language-asian="lt" style:country-asian="LT"/>
    </style:style>
    <style:style style:name="T376" style:parent-style-name="DefaultParagraphFont" style:family="text">
      <style:text-properties style:font-weight-complex="bold" fo:font-size="11pt" style:font-size-asian="11pt"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font-size-complex="12pt" style:language-asian="lt" style:country-asian="LT"/>
    </style:style>
    <style:style style:name="T379" style:parent-style-name="DefaultParagraphFont" style:family="text">
      <style:text-properties style:font-weight-complex="bold" fo:font-size="11pt" style:font-size-asian="11pt"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fo:font-size="11pt" style:font-size-asian="11pt" style:font-size-complex="12pt" style:language-asian="lt" style:country-asian="LT"/>
    </style:style>
    <style:style style:name="T382" style:parent-style-name="DefaultParagraphFont" style:family="text">
      <style:text-properties style:font-weight-complex="bold" fo:font-size="11pt" style:font-size-asian="11pt" style:font-size-complex="12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2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font-size="11pt" style:font-size-asian="11pt" style:font-size-complex="12pt" style:language-asian="lt" style:country-asian="LT"/>
    </style:style>
    <style:style style:name="T388" style:parent-style-name="DefaultParagraphFont" style:family="text">
      <style:text-properties style:font-weight-complex="bold" fo:font-size="11pt" style:font-size-asian="11pt"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font-size="11pt" style:font-size-asian="11pt" style:font-size-complex="12pt" style:language-asian="lt" style:country-asian="LT"/>
    </style:style>
    <style:style style:name="T391" style:parent-style-name="DefaultParagraphFont" style:family="text">
      <style:text-properties style:font-weight-complex="bold" fo:font-size="11pt" style:font-size-asian="11pt"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font-size="11pt" style:font-size-asian="11pt" style:font-size-complex="12pt" style:language-asian="lt" style:country-asian="LT"/>
    </style:style>
    <style:style style:name="T394" style:parent-style-name="DefaultParagraphFont" style:family="text">
      <style:text-properties style:font-weight-complex="bold" fo:font-size="11pt" style:font-size-asian="11pt" style:font-size-complex="12pt" style:language-asian="lt" style:country-asian="LT"/>
    </style:style>
    <style:style style:name="P395"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397" style:family="table-column">
      <style:table-column-properties style:column-width="3.1493in"/>
    </style:style>
    <style:style style:name="TableColumn398" style:family="table-column">
      <style:table-column-properties style:column-width="3.1493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style:font-weight-complex="bold" fo:font-style="italic" style:font-style-asian="italic" fo:font-size="9pt" style:font-size-asian="9pt" style:font-size-complex="9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417"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420"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right" style:leader-style="solid" style:leader-text="_" style:position="3.0555in"/>
        </style:tab-stops>
      </style:paragraph-properties>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tyle="italic" style:font-style-asian="italic" fo:font-size="10pt" style:font-size-asian="10pt" style:language-asian="lt" style:country-asian="LT"/>
    </style:style>
    <style:style style:name="P428"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432"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435"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446" style:family="table-row">
      <style:table-row-properties style:min-row-height="0.3826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449" style:parent-style-name="Normal" style:family="paragraph">
      <style:paragraph-properties fo:text-align="center" fo:margin-left="1.9166in">
        <style:tab-stops>
          <style:tab-stop style:type="right" style:leader-style="solid" style:leader-text="_" style:position="1.1388in"/>
        </style:tab-stops>
      </style:paragraph-properties>
      <style:text-properties style:font-weight-complex="bold" fo:font-size="11pt" style:font-size-asian="11pt" style:font-size-complex="11pt" style:language-asian="lt" style:country-asian="LT"/>
    </style:style>
    <style:style style:name="P450"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451" style:parent-style-name="Normal" style:family="paragraph">
      <style:paragraph-properties fo:text-align="center">
        <style:tab-stops>
          <style:tab-stop style:type="right" style:leader-style="solid" style:leader-text="_" style:position="3.0555in"/>
        </style:tab-stops>
      </style:paragraph-properties>
    </style:style>
    <style:style style:name="T45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455" style:parent-style-name="Normal" style:family="paragraph">
      <style:paragraph-properties fo:text-align="center" fo:margin-left="1.2472in">
        <style:tab-stops>
          <style:tab-stop style:type="right" style:leader-style="solid" style:leader-text="_" style:position="1.8083in"/>
        </style:tab-stops>
      </style:paragraph-properties>
      <style:text-properties style:font-weight-complex="bold" fo:font-size="11pt" style:font-size-asian="11pt" style:font-size-complex="11pt" style:language-asian="lt" style:country-asian="LT"/>
    </style:style>
    <style:style style:name="P456"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457" style:parent-style-name="Normal" style:family="paragraph">
      <style:paragraph-properties fo:text-align="center">
        <style:tab-stops>
          <style:tab-stop style:type="right" style:leader-style="solid" style:leader-text="_" style:position="3.0555in"/>
        </style:tab-stops>
      </style:paragraph-properties>
    </style:style>
    <style:style style:name="T45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text-properties style:font-weight-complex="bold" fo:font-size="11pt" style:font-size-asian="11pt" style:font-size-complex="12pt" style:language-asian="lt" style:country-asian="LT"/>
    </style:style>
    <style:style style:name="P461" style:parent-style-name="Normal" style:family="paragraph">
      <style:paragraph-properties fo:text-align="justify" fo:margin-left="0.9in" fo:text-indent="0.9in">
        <style:tab-stops/>
      </style:paragraph-properties>
      <style:text-properties style:font-weight-complex="bold" fo:font-size="11pt" style:font-size-asian="11pt"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463" style:parent-style-name="Normal" style:family="paragraph">
      <style:paragraph-properties fo:text-align="center" fo:margin-left="3.25in">
        <style:tab-stops/>
      </style:paragraph-properties>
    </style:style>
    <style:style style:name="T464" style:parent-style-name="DefaultParagraphFont" style:family="text">
      <style:text-properties fo:font-style="italic" style:font-style-asian="italic" fo:font-size="10pt" style:font-size-asian="10pt" style:font-size-complex="12pt"/>
    </style:style>
    <style:style style:name="P465" style:parent-style-name="Normal" style:family="paragraph">
      <style:paragraph-properties fo:text-align="center"/>
    </style:style>
    <style:style style:name="T466" style:parent-style-name="DefaultParagraphFont" style:family="text">
      <style:text-properties style:font-weight-complex="bold" fo:font-size="11pt" style:font-size-asian="11pt" style:font-size-complex="12pt" style:language-asian="lt" style:country-asian="LT"/>
    </style:style>
    <style:style style:name="P467" style:parent-style-name="Normal" style:master-page-name="MPF3" style:family="paragraph">
      <style:paragraph-properties fo:break-before="page" fo:margin-left="3.1493in" style:page-number="1">
        <style:tab-stops>
          <style:tab-stop style:type="left" style:position="1.4777in"/>
        </style:tab-stops>
      </style:paragraph-properties>
      <style:text-properties style:font-weight-complex="bold" fo:font-size="11pt" style:font-size-asian="11pt" style:font-size-complex="12pt" style:language-asian="lt" style:country-asian="LT"/>
    </style:style>
    <style:style style:name="P469" style:parent-style-name="Normal" style:family="paragraph">
      <style:paragraph-properties fo:margin-left="3.1493in">
        <style:tab-stops/>
      </style:paragraph-properties>
      <style:text-properties style:font-weight-complex="bold" fo:font-size="11pt" style:font-size-asian="11pt" style:font-size-complex="11pt" style:language-asian="lt" style:country-asian="LT"/>
    </style:style>
    <style:style style:name="P470" style:parent-style-name="Normal" style:family="paragraph">
      <style:paragraph-properties fo:margin-left="3.1493in">
        <style:tab-stops/>
      </style:paragraph-properties>
      <style:text-properties style:font-weight-complex="bold" fo:font-size="11pt" style:font-size-asian="11pt" style:font-size-complex="11pt" style:language-asian="lt" style:country-asian="LT"/>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font-size="11pt" style:font-size-asian="11pt" style:font-size-complex="11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2pt" style:language-asian="lt" style:country-asian="LT"/>
    </style:style>
    <style:style style:name="P483" style:parent-style-name="Normal" style:family="paragraph">
      <style:paragraph-properties fo:text-align="center" fo:text-indent="0.043in"/>
      <style:text-properties fo:font-size="11pt" style:font-size-asian="11pt" style:font-size-complex="12pt" style:language-asian="lt" style:country-asian="LT"/>
    </style:style>
    <style:style style:name="P484" style:parent-style-name="Normal" style:family="paragraph">
      <style:paragraph-properties fo:text-align="center"/>
      <style:text-properties style:font-weight-complex="bold" fo:font-size="11pt" style:font-size-asian="11pt" style:font-size-complex="12pt" style:language-asian="lt" style:country-asian="LT"/>
    </style:style>
    <style:style style:name="P485" style:parent-style-name="Normal" style:family="paragraph">
      <style:paragraph-properties fo:text-align="justify"/>
      <style:text-properties style:font-weight-complex="bold" fo:font-size="11pt" style:font-size-asian="11pt" style:font-size-complex="12pt" style:language-asian="lt" style:country-asian="LT"/>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1pt" style:font-size-asian="11pt" style:font-size-complex="11pt" style:language-asian="lt" style:country-asian="LT"/>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491"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T49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P497"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weight-complex="bold" fo:font-style="italic" style:font-style-asian="italic" fo:font-size="9pt" style:font-size-asian="9pt" style:font-size-complex="9pt" style:language-asian="lt" style:country-asian="L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fo:font-size="11pt" style:font-size-asian="11pt" style:font-size-complex="11pt" style:language-asian="lt" style:country-asian="LT"/>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fo:font-size="9pt" style:font-size-asian="9pt" style:font-size-complex="9pt" style:language-asian="lt" style:country-asian="LT"/>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P503" style:parent-style-name="Normal" style:family="paragraph">
      <style:paragraph-properties fo:text-align="center">
        <style:tab-stops>
          <style:tab-stop style:type="right" style:leader-style="solid" style:leader-text="_" style:position="6.3in"/>
        </style:tab-stops>
      </style:paragraph-properties>
    </style:style>
    <style:style style:name="T50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1pt" style:font-size-asian="11pt" style:font-size-complex="12pt" style:language-asian="lt" style:country-asian="LT"/>
    </style:style>
    <style:style style:name="T51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size="11pt" style:font-size-asian="11pt"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LT"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TimesLT"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TimesLT"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fo:font-size="11pt" style:font-size-asian="11pt" style:font-size-complex="12pt" style:language-asian="lt" style:country-asian="LT"/>
    </style:style>
    <style:style style:name="T532" style:parent-style-name="DefaultParagraphFont" style:family="text">
      <style:text-properties style:font-weight-complex="bold" fo:font-size="11pt" style:font-size-asian="11pt"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fo:font-size="11pt" style:font-size-asian="11pt" style:font-size-complex="12pt" style:language-asian="lt" style:country-asian="LT"/>
    </style:style>
    <style:style style:name="T535" style:parent-style-name="DefaultParagraphFont" style:family="text">
      <style:text-properties style:font-weight-complex="bold" fo:font-size="11pt" style:font-size-asian="11pt"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fo:font-size="11pt" style:font-size-asian="11pt" style:font-size-complex="12pt" style:language-asian="lt" style:country-asian="LT"/>
    </style:style>
    <style:style style:name="T538" style:parent-style-name="DefaultParagraphFont" style:family="text">
      <style:text-properties style:font-weight-complex="bold" fo:font-size="11pt" style:font-size-asian="11pt"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2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2pt" style:language-asian="lt" style:country-asian="LT"/>
    </style:style>
    <style:style style:name="T54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size="11pt" style:font-size-asian="11pt"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font-size-complex="12pt" style:language-asian="lt" style:country-asian="LT"/>
    </style:style>
    <style:style style:name="T557" style:parent-style-name="DefaultParagraphFont" style:family="text">
      <style:text-properties fo:font-size="11pt" style:font-size-asian="11pt" style:font-size-complex="12pt" style:language-asian="lt" style:country-asian="LT"/>
    </style:style>
    <style:style style:name="T558" style:parent-style-name="DefaultParagraphFont" style:family="text">
      <style:text-properties style:font-weight-complex="bold" fo:font-size="11pt" style:font-size-asian="11pt" style:font-size-complex="12pt" style:language-asian="lt" style:country-asian="LT"/>
    </style:style>
    <style:style style:name="T559" style:parent-style-name="DefaultParagraphFont" style:family="text">
      <style:text-properties fo:font-size="11pt" style:font-size-asian="11pt"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font-size="11pt" style:font-size-asian="11pt" style:font-size-complex="12pt" style:language-asian="lt" style:country-asian="LT"/>
    </style:style>
    <style:style style:name="T567" style:parent-style-name="DefaultParagraphFont" style:family="text">
      <style:text-properties style:font-weight-complex="bold" fo:font-size="11pt" style:font-size-asian="11pt" style:font-size-complex="12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font-size="11pt" style:font-size-asian="11pt" style:font-size-complex="12pt" style:language-asian="lt" style:country-asian="LT"/>
    </style:style>
    <style:style style:name="T573" style:parent-style-name="DefaultParagraphFont" style:family="text">
      <style:text-properties style:font-weight-complex="bold" fo:font-size="11pt" style:font-size-asian="11pt"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font-size="11pt" style:font-size-asian="11pt" style:font-size-complex="12pt" style:language-asian="lt" style:country-asian="LT"/>
    </style:style>
    <style:style style:name="T582" style:parent-style-name="DefaultParagraphFont" style:family="text">
      <style:text-properties style:font-weight-complex="bold" fo:font-size="11pt" style:font-size-asian="11pt"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2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2pt" style:language-asian="lt" style:country-asian="LT"/>
    </style:style>
    <style:style style:name="T592" style:parent-style-name="DefaultParagraphFont" style:family="text">
      <style:text-properties style:font-weight-complex="bold" fo:color="#FF0000" fo:font-size="11pt" style:font-size-asian="11pt" style:font-size-complex="12pt" style:language-asian="lt" style:country-asian="LT"/>
    </style:style>
    <style:style style:name="T593" style:parent-style-name="DefaultParagraphFont" style:family="text">
      <style:text-properties style:font-weight-complex="bold" fo:font-size="11pt" style:font-size-asian="11pt"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fo:font-size="11pt" style:font-size-asian="11pt" style:font-size-complex="12pt" style:language-asian="lt" style:country-asian="LT"/>
    </style:style>
    <style:style style:name="T596" style:parent-style-name="DefaultParagraphFont" style:family="text">
      <style:text-properties style:font-weight-complex="bold" fo:font-size="11pt" style:font-size-asian="11pt"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fo:font-size="11pt" style:font-size-asian="11pt" style:font-size-complex="12pt" style:language-asian="lt" style:country-asian="LT"/>
    </style:style>
    <style:style style:name="T599" style:parent-style-name="DefaultParagraphFont" style:family="text">
      <style:text-properties style:font-weight-complex="bold" fo:font-size="11pt" style:font-size-asian="11pt"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fo:font-size="11pt" style:font-size-asian="11pt" style:font-size-complex="12pt" style:language-asian="lt" style:country-asian="LT"/>
    </style:style>
    <style:style style:name="T602" style:parent-style-name="DefaultParagraphFont" style:family="text">
      <style:text-properties style:font-weight-complex="bold" fo:font-size="11pt" style:font-size-asian="11pt"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fo:font-size="11pt" style:font-size-asian="11pt" style:font-size-complex="12pt" style:language-asian="lt" style:country-asian="LT"/>
    </style:style>
    <style:style style:name="T605" style:parent-style-name="DefaultParagraphFont" style:family="text">
      <style:text-properties style:font-weight-complex="bold" fo:font-size="11pt" style:font-size-asian="11pt"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font-size="11pt" style:font-size-asian="11pt" style:font-size-complex="12pt" style:language-asian="lt" style:country-asian="LT"/>
    </style:style>
    <style:style style:name="T608" style:parent-style-name="DefaultParagraphFont" style:family="text">
      <style:text-properties style:font-weight-complex="bold" fo:font-size="11pt" style:font-size-asian="11pt" style:font-size-complex="12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2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fo:font-size="11pt" style:font-size-asian="11pt" style:font-size-complex="12pt" style:language-asian="lt" style:country-asian="LT"/>
    </style:style>
    <style:style style:name="T614" style:parent-style-name="DefaultParagraphFont" style:family="text">
      <style:text-properties style:font-weight-complex="bold" fo:font-size="11pt" style:font-size-asian="11pt"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fo:font-size="11pt" style:font-size-asian="11pt" style:font-size-complex="12pt" style:language-asian="lt" style:country-asian="LT"/>
    </style:style>
    <style:style style:name="T617" style:parent-style-name="DefaultParagraphFont" style:family="text">
      <style:text-properties style:font-weight-complex="bold" fo:font-size="11pt" style:font-size-asian="11pt"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fo:font-size="11pt" style:font-size-asian="11pt" style:font-size-complex="12pt" style:language-asian="lt" style:country-asian="LT"/>
    </style:style>
    <style:style style:name="T620" style:parent-style-name="DefaultParagraphFont" style:family="text">
      <style:text-properties style:font-weight-complex="bold" fo:font-size="11pt" style:font-size-asian="11pt" style:font-size-complex="12pt" style:language-asian="lt" style:country-asian="LT"/>
    </style:style>
    <style:style style:name="P621"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623" style:family="table-column">
      <style:table-column-properties style:column-width="3.1493in"/>
    </style:style>
    <style:style style:name="TableColumn624" style:family="table-column">
      <style:table-column-properties style:column-width="3.1493in"/>
    </style:style>
    <style:style style:name="Table622" style:family="table">
      <style:table-properties style:width="6.2986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style:font-weight-complex="bold" fo:font-style="italic" style:font-style-asian="italic" fo:font-size="9pt" style:font-size-asian="9pt" style:font-size-complex="9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643"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646"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3.0555in"/>
        </style:tab-stops>
      </style:paragraph-properties>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tyle="italic" style:font-style-asian="italic" fo:font-size="10pt" style:font-size-asian="10pt" style:language-asian="lt" style:country-asian="LT"/>
    </style:style>
    <style:style style:name="P654"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658"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661"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TableRow672" style:family="table-row">
      <style:table-row-properties style:min-row-height="0.3826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3in"/>
        </style:tab-stops>
      </style:paragraph-properties>
      <style:text-properties style:font-weight-complex="bold" fo:font-size="11pt" style:font-size-asian="11pt" style:font-size-complex="11pt" style:language-asian="lt" style:country-asian="LT"/>
    </style:style>
    <style:style style:name="P675" style:parent-style-name="Normal" style:family="paragraph">
      <style:paragraph-properties fo:text-align="center" fo:margin-left="1.9166in">
        <style:tab-stops>
          <style:tab-stop style:type="right" style:leader-style="solid" style:leader-text="_" style:position="1.1388in"/>
        </style:tab-stops>
      </style:paragraph-properties>
      <style:text-properties style:font-weight-complex="bold" fo:font-size="11pt" style:font-size-asian="11pt" style:font-size-complex="11pt" style:language-asian="lt" style:country-asian="LT"/>
    </style:style>
    <style:style style:name="P676"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677" style:parent-style-name="Normal" style:family="paragraph">
      <style:paragraph-properties fo:text-align="center">
        <style:tab-stops>
          <style:tab-stop style:type="right" style:leader-style="solid" style:leader-text="_" style:position="3.0555in"/>
        </style:tab-stops>
      </style:paragraph-properties>
    </style:style>
    <style:style style:name="T67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681" style:parent-style-name="Normal" style:family="paragraph">
      <style:paragraph-properties fo:text-align="center" fo:margin-left="1.2472in">
        <style:tab-stops>
          <style:tab-stop style:type="right" style:leader-style="solid" style:leader-text="_" style:position="1.8083in"/>
        </style:tab-stops>
      </style:paragraph-properties>
      <style:text-properties style:font-weight-complex="bold" fo:font-size="11pt" style:font-size-asian="11pt" style:font-size-complex="11pt" style:language-asian="lt" style:country-asian="LT"/>
    </style:style>
    <style:style style:name="P682" style:parent-style-name="Normal" style:family="paragraph">
      <style:paragraph-properties>
        <style:tab-stops>
          <style:tab-stop style:type="right" style:leader-style="solid" style:leader-text="_" style:position="3.0555in"/>
        </style:tab-stops>
      </style:paragraph-properties>
      <style:text-properties style:font-weight-complex="bold" fo:font-size="11pt" style:font-size-asian="11pt" style:font-size-complex="11pt" style:language-asian="lt" style:country-asian="LT"/>
    </style:style>
    <style:style style:name="P683" style:parent-style-name="Normal" style:family="paragraph">
      <style:paragraph-properties fo:text-align="center">
        <style:tab-stops>
          <style:tab-stop style:type="right" style:leader-style="solid" style:leader-text="_" style:position="3.0555in"/>
        </style:tab-stops>
      </style:paragraph-properties>
    </style:style>
    <style:style style:name="T68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style:font-weight-complex="bold" fo:font-size="11pt" style:font-size-asian="11pt" style:font-size-complex="12pt" style:language-asian="lt" style:country-asian="LT"/>
    </style:style>
    <style:style style:name="P688" style:parent-style-name="Normal" style:family="paragraph">
      <style:paragraph-properties fo:text-align="justify" fo:margin-left="0.9in" fo:text-indent="0.9in">
        <style:tab-stops/>
      </style:paragraph-properties>
      <style:text-properties style:font-weight-complex="bold" fo:font-size="11pt" style:font-size-asian="11pt" style:font-size-complex="12pt" style:language-asian="lt" style:country-asian="LT"/>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690" style:parent-style-name="Normal" style:family="paragraph">
      <style:paragraph-properties fo:text-align="center" fo:margin-left="3.1666in">
        <style:tab-stops/>
      </style:paragraph-properties>
      <style:text-properties fo:font-style="italic" style:font-style-asian="italic" fo:font-size="10pt" style:font-size-asian="10pt"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style:font-name="TimesLT" fo:font-size="10pt" style:font-size-asian="10pt" style:font-size-complex="12pt" fo:language="en" fo:country="US"/>
    </style:style>
  </office:automatic-styles>
  <office:body>
    <office:text text:use-soft-page-breaks="true">
      <text:p text:style-name="P1"><text:span text:style-name="T3">Valstybinio socialinio draudimo fondo valdybos prie Socialinės apsaugos ir darbo ministerijos Direktoriaus</text:span></text:p>
      <text:p text:style-name="P4">Į s a k y m a s</text:p>
      <text:p text:style-name="P5"/>
      <text:p text:style-name="P6">DĖL VALSTYBINIO SAVANORIŠKOJO SOCIALINIO DRAUDIMO SUTARČIŲ FORMŲ PATVIRTINIMO</text:p>
      <text:p text:style-name="P7"/>
      <text:p text:style-name="P8">2013 m. rugpjūčio 30 d. Nr. VE-41</text:p>
      <text:p text:style-name="P9">Vilnius</text:p>
      <text:p text:style-name="P10"/>
      <text:p text:style-name="P11"><text:span text:style-name="T12">1</text:span><text:span text:style-name="T13">. T v i r t i n u pridedamas:</text:span></text:p>
      <text:p text:style-name="P14"><text:span text:style-name="T15">1.1</text:span><text:span text:style-name="T16">. Valstybinio savanoriškojo socialinio pensijų draudimo sutarties formą;</text:span></text:p>
      <text:p text:style-name="P17"><text:span text:style-name="T18">1.2</text:span><text:span text:style-name="T19">. Valstybinio savanoriškojo socialinio draudimo ligos pašalpai sutarties formą;</text:span></text:p>
      <text:p text:style-name="P20"><text:span text:style-name="T21">1.3</text:span><text:span text:style-name="T22">. Valstybinio savanoriškojo socialinio draudimo ligos ir motinystės pašalpoms sutarties formą.</text:span></text:p>
      <text:p text:style-name="P23"><text:span text:style-name="T24">2</text:span><text:span text:style-name="T25">. P r i p a ž į s t u netekusiu galios Valstybinio socialinio draudimo fondo valdybos prie Socialinės apsaugos ir darbo ministerijos direktoriaus 2011 m. gegužės 23 d. įsakymą Nr. V-199 „Dėl valstybinio savanoriškojo socialinio draudimo sutarčių formų patvirtinimo“ (Žin., 2011, Nr. </text:span><text:a xlink:href="https://www.e-tar.lt/portal/lt/legalAct/TAR.95A467EFC049" office:target-frame-name="_blank" xlink:show="new"><text:span text:style-name="T26">72-3495</text:span></text:a><text:span text:style-name="T27">).</text:span></text:p>
      <text:p text:style-name="P28"><text:span text:style-name="T29">3</text:span><text:span text:style-name="T30">. Į p a r e i g o j u:</text:span></text:p>
      <text:p text:style-name="P31"><text:span text:style-name="T32">3.1</text:span><text:span text:style-name="T33">. Valstybinio socialinio draudimo fondo valdybos prie Socialinės apsaugos ir darbo ministerijos (toliau – Fondo valdyba) Teisės skyrių šį įsakymą paskelbti leidinyje „Valstybės žinios“;</text:span></text:p>
      <text:p text:style-name="P34"><text:span text:style-name="T35">3.2</text:span><text:span text:style-name="T36">. Fondo valdybos Komunikacijos ir tarptautinių ryšių skyrių šį įsakymą paskelbti Fondo valdybos intraneto svetainėje;</text:span></text:p>
      <text:p text:style-name="P37"><text:span text:style-name="T38">3.3</text:span><text:span text:style-name="T39">. Fondo valdybos Klientų aptarnavimo metodikos skyrių šį įsakymą paskelbti Valstybinio socialinio draudimo fondo administravimo įstaigų interneto svetainėje;</text:span></text:p>
      <text:p text:style-name="P40"><text:span text:style-name="T41">3.4</text:span><text:span text:style-name="T42">. Fondo valdybos Informacinės sistemos eksploatavimo ir informacijos valdymo skyrių šį įsakymą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text:span></text:p>
      <text:p text:style-name="P43"/>
      <text:p text:style-name="P44"/>
      <text:p text:style-name="P45"/>
      <text:p text:style-name="P46"><text:span text:style-name="T47">direktorius</text:span><text:span text:style-name="T48"><text:tab/>mindaugas sinkevičius</text:span></text:p>
      <text:soft-page-break/>
      <text:p text:style-name="P49">PATVIRTINTA</text:p>
      <text:p text:style-name="P51">Valstybinio socialinio <text:s/>draudimo fondo</text:p>
      <text:p text:style-name="P52">valdybos prie Socialinės apsaugos ir<text:s/></text:p>
      <text:p text:style-name="P53">darbo ministerijos direktoriaus</text:p>
      <text:p text:style-name="P54">2013 m. rugpjūčio 30 d. įsakymu Nr. V-41<text:s/></text:p>
      <text:p text:style-name="P55"/>
      <text:p text:style-name="P56"><text:span text:style-name="T57">(V</text:span><text:span text:style-name="T58">alstybinio savanoriškojo pensijų socialinio draudimo sutarties forma)</text:span></text:p>
      <text:p text:style-name="P59"/>
      <text:p text:style-name="P60"><text:span text:style-name="T61">VALSTYBINIO SAVANORIŠKOJO SOCIALINIO PENSIJŲ DRAUDIMO</text:span></text:p>
      <text:p text:style-name="P62"><text:span text:style-name="T63">S U T A R T I S</text:span></text:p>
      <text:p text:style-name="P64"/>
      <text:p text:style-name="P65">20 __ m. _____________ d. Nr. _____</text:p>
      <text:p text:style-name="P66"/>
      <text:p text:style-name="P67">Biudžetinė įstaiga Valstybinio socialinio draudimo fondo valdybos<text:s/><text:tab/></text:p>
      <text:p text:style-name="P68">skyrius (toliau – Fondo valdybos teritorinis skyrius), atstovaujama<text:s/><text:tab/>,</text:p>
      <text:p text:style-name="P69"><text:span text:style-name="T70">(pareigos, vardas ir pavardė</text:span><text:span text:style-name="T71">)</text:span></text:p>
      <text:p text:style-name="P72">veikiančio (-ios) pagal<text:s/><text:tab/></text:p>
      <text:p text:style-name="P73">(Fondo valdybos teritorinio skyriaus nuostatai, įgaliojimas ar kitas dokumentas, kurio pagrindu<text:s/></text:p>
      <text:p text:style-name="P74">_<text:tab/>,</text:p>
      <text:p text:style-name="P75"><text:span text:style-name="T76">asmuo atstovauja Fondo valdybos teritoriniam skyriui)</text:span></text:p>
      <text:p text:style-name="P77"><text:span text:style-name="T78">ir asmuo<text:s/></text:span><text:span text:style-name="T79"><text:tab/><text:s/>(toliau – apsidraudęs asmuo),</text:span></text:p>
      <text:p text:style-name="P80"><text:span text:style-name="T81">(vardas ir pavardė)</text:span></text:p>
      <text:p text:style-name="P82">(toliau – šalys) sudarė šią sutartį dėl valstybinio savanoriškojo pensijų socialinio draudimo (toliau – draudimo sutartis):</text:p>
      <text:p text:style-name="P83"><text:span text:style-name="T84">1</text:span><text:span text:style-name="T85">. Apsidraudęs asmuo, susipažinęs su Valstybinio savanoriškojo socialinio pensijų draudimo taisyklėmis, patvirtintomi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86">26-696</text:span></text:a><text:span text:style-name="T87">), d r a u d ž i a s i<text:s/></text:span><text:span text:style-name="T88">(kas nereikalinga, išbraukti)</text:span><text:span text:style-name="T89">:</text:span></text:p>
      <text:p text:style-name="P90"><text:span text:style-name="T91">a)<text:s/></text:span><text:span text:style-name="T92">valstybinių socialinio draudimo<text:s/></text:span><text:span text:style-name="T93">pensijų pagrindinei daliai;</text:span></text:p>
      <text:p text:style-name="P94"><text:span text:style-name="T95">b)<text:s/></text:span><text:span text:style-name="T96">valstybinių socialinio draudimo<text:s/></text:span><text:span text:style-name="T97">pensijų papildomai daliai;<text:s/></text:span></text:p>
      <text:p text:style-name="P98"><text:span text:style-name="T99">c) valstybinių socialinio draudimo<text:s/></text:span><text:span text:style-name="T100">pensijų pagrindinei ir papildomai dalims</text:span></text:p>
      <text:p text:style-name="P101"><text:span text:style-name="T102">ir <text:s/>į s i p a r e i g o j a:</text:span></text:p>
      <text:p text:style-name="P103"><text:span text:style-name="T104">1.1</text:span><text:span text:style-name="T105">. Apskaičiuoti ir sumokėti einamojo ketvirčio valstybinio savanoriškojo socialinio pensijų draudimo įmokas (toliau – įmokos) į</text:span><text:span text:style-name="T106"><text:s/></text:span><text:span text:style-name="T107">asmens pasirinktą<text:s/></text:span><text:span text:style-name="T108">Valstybinio socialinio draudimo fondo valdybos</text:span><text:span text:style-name="T109"><text:s/>prie Socialinės apsaugos ir darbo ministerijos (toliau – Fondo valdyba) Fondo lėšų surenkamąją sąskaitą (surenkamųjų sąskaitų sąrašas skelbiamas Fondo valdybos interneto tinklalapyje www.sodra.lt) ne vėliau kaip iki kito ketvirčio pirmojo mėnesio 15 dienos<text:s/></text:span><text:span text:style-name="T110">(kas nereikalinga, išbraukti)</text:span><text:span text:style-name="T111">:</text:span></text:p>
      <text:p text:style-name="P112"><text:span text:style-name="T113">1.1.1</text:span><text:span text:style-name="T114">. Mokėti 50 proc. bazinės pensijos dydžio mėnesio įmokas _____ Lt (įmokos kodas „267“).</text:span></text:p>
      <text:p text:style-name="P115"><text:span text:style-name="T116">1.1.2</text:span><text:span text:style-name="T117">. Mokėti ___________ Lt dydžio mėnesio įmokas (įmokos kodas „269“), apskaičiuojant jas nuo valstybiniam socialiniam draudimui deklaruojamos draudžiamųjų pajamų sumos ________________ Lt (</text:span><text:span text:style-name="T118">ne mažesnės negu nustatyta minimalioji mėnesinė alga ir ne didesnės negu nustatytas einamųjų metų draudžiamųjų pajamų dydis)</text:span><text:span text:style-name="T119">.</text:span></text:p>
      <text:p text:style-name="P120"><text:span text:style-name="T121">1.2</text:span><text:span text:style-name="T122">. S</text:span><text:span text:style-name="T123">umokėti Lietuvos Respublikos valstybinio socialinio draudimo įstatyme (Žin., 1991, Nr.<text:s/></text:span><text:a xlink:href="http://www3.lrs.lt/cgi-bin/preps2?a=1327&amp;b=" office:target-frame-name="_top" xlink:show="replace"><text:span text:style-name="T124">17-447</text:span></text:a><text:span text:style-name="T125">; 2004, Nr.<text:s/></text:span><text:a xlink:href="https://www.e-tar.lt/portal/lt/legalAct/TAR.AB8D4779ABE1" office:target-frame-name="_blank" xlink:show="new"><text:span text:style-name="T126">171-6295</text:span></text:a><text:span text:style-name="T127">) nustatyto<text:s/></text:span><text:span text:style-name="T128">dydžio delspinigius<text:s/></text:span><text:span text:style-name="T129">(</text:span><text:span text:style-name="T130">jei, esant</text:span><text:span text:style-name="T131"><text:s/>Fondo valdybos teritorinio skyriaus direktoriaus rašytiniam leidimui, bus mokamos laiku nesumokėtos įmokos už praėjusį laiką; įmokų kodai „268“ ir „272“).</text:span></text:p>
      <text:p text:style-name="P132"><text:span text:style-name="T133">1.3</text:span><text:span text:style-name="T134">. Pranešti Fondo valdybos teritoriniam skyriui, kai yra privalomai draudžiamas socialiniu pensijų draudimu kitoje Europos Sąjungos valstybėje narėje, Europos ekonominės erdvės valstybėje, Šveicarijos Konfederacijoje ar kitoje valstybėje pagal Lietuvos Respublikos ir kitos valstybės sudarytą tarptautinę sutartį socialinės apsaugos srityje.</text:span></text:p>
      <text:p text:style-name="P135"><text:span text:style-name="T136">2</text:span><text:span text:style-name="T137">. Fondo valdybos teritorinis skyrius į s i p a r e i g o j a:<text:s/></text:span></text:p>
      <text:p text:style-name="P138"><text:span text:style-name="T139">2.1</text:span><text:span text:style-name="T140">. L</text:span><text:span text:style-name="T141">aikotarpį, už kurį mokėtos įmokos, įskaityti į apsidraudusio asmens valstybinio socialinio pensijų draudimo stažą, o sumas, nuo kurių šis asmuo mokėjo įmokas papildomai pensijos daliai gauti, įskaityti į apsidraudusio asmens draudžiamąsias pajamas.</text:span></text:p>
      <text:p text:style-name="P142"><text:span text:style-name="T143">2.2</text:span><text:span text:style-name="T144">. A</text:span><text:span text:style-name="T145">psidraudusiam asmeniui tapus draudžiamu privalomuoju pensijų draudimu pagal Lietuvos Respublikos valstybinio socialinio draudimo įstatymo 4 straipsnio 5 dalį, apskaičiuoti einamojo ketvirčio įmokas ir apsidraudusiam asmeniui raštu nurodyti reikiamų sumokėti įmokų sumą iki kito ketvirčio pirmojo mėnesio 15 dienos likus ne mažiau kaip 5 darbo dienoms.</text:span></text:p>
      <text:p text:style-name="P146"><text:span text:style-name="T147">2.3</text:span><text:span text:style-name="T148">. R</text:span><text:span text:style-name="T149">aštu (jei apsidraudęs asmuo yra nurodęs elektroninio pašto adresą – tuo elektroninio pašto adresu) per mėnesį pranešti apsidraudusiam asmeniui<text:s/></text:span><text:span text:style-name="T150">apie įsigaliojusius teisės aktus, kuriais keičiami draudimo sutarties sąlygų ir (ar) tvarkos reguliavimas, einamųjų metų draudžiamųjų pajamų, minimaliosios mėnesinės algos ir (ar) valstybinės socialinio draudimo bazinės pensijos dydžiai, ir nustatytas naujas pensijų garantijas. Per Eektroninę gyventojų aptarnavimo sistemą (EGAS) apsidraudusiam asmeniui ši informacija pranešama EGAS priemonėmis.</text:span></text:p>
      <text:p text:style-name="P151"><text:span text:style-name="T152">3</text:span><text:span text:style-name="T153">. Draudimo sutartis galioja nuo ______________ (</text:span><text:span text:style-name="T154">įrašoma draudimo sutarties pasirašymo arba kita vėlesnė šalių nustatyta data)<text:s/></text:span><text:span text:style-name="T155">iki</text:span><text:span text:style-name="T156"><text:s/>_______________ (metai, mėnuo, diena).</text:span></text:p>
      <text:p text:style-name="P157"><text:span text:style-name="T158">4</text:span><text:span text:style-name="T159">. Draudimo sutarties nutraukimo, jos vykdymo sustabdymo ir įmokų grąžinimo atvejai ir tvarka nustatyti Valstybinio savanoriškojo pensijų socialinio draudimo taisyklėse.</text:span></text:p>
      <text:p text:style-name="P160"><text:span text:style-name="T161">5</text:span><text:span text:style-name="T162">. Draudimo sutartis gali būti nutraukiama pasikeitus Lietuvos Respublikos Vyriausybės nustatytiems bazinės pensijos, minimaliosios mėnesinės algos ar draudžiamųjų pajamų dydžiams.</text:span></text:p>
      <text:p text:style-name="P163"><text:span text:style-name="T164">6</text:span><text:span text:style-name="T165">. Draudimo sutarties terminas pratęsiamas neapibrėžtam laikui, jeigu apsidraudęs asmuo prieš mėnesį iki šios sutarties galiojimo pabaigos nepareiškia apie jos nutraukimą.<text:s/></text:span></text:p>
      <text:p text:style-name="P166"><text:span text:style-name="T167">7</text:span><text:span text:style-name="T168">. Draudimo sutartį šalys gali pakeisti tik raštišku šalių susitarimu.</text:span></text:p>
      <text:p text:style-name="P169"><text:span text:style-name="T170">8</text:span><text:span text:style-name="T171">.<text:s/></text:span><text:span text:style-name="T172">Ginčus dėl valstybinio savanoriškojo pensijų socialinio draudimo sprendžia Fondo valdyba. Apsidraudęs asmuo turi teisę jos sprendimą skųsti Lietuvos Respublikos teisės aktų nustatyta tvarka.<text:s/></text:span></text:p>
      <text:p text:style-name="P173"><text:span text:style-name="T174">9</text:span><text:span text:style-name="T175">. Draudimo sutarties šalis apie pasikeitusius duomenis (vardą, pavardę, gyvenamosios vietos adresą, elektroninio pašto adresą bei atsakingo už draudimo sutartį asmens duomenis) praneša kitai šios sutarties šaliai raštu per 5 kalendorines dienas nuo duomenų pasikeitimo dienos.</text:span></text:p>
      <text:p text:style-name="P176"><text:span text:style-name="T177">10</text:span><text:span text:style-name="T178">. Draudimo sutartis surašyta dviem egzemplioriais lietuvių kalba, po vieną egzempliorių kiekvienai draudimo sutarties šaliai. Abu draudimo sutarties egzemplioriai turi vienodą juridinę galią.</text:span></text:p>
      <text:p text:style-name="P179"><text:span text:style-name="T180">11</text:span><text:span text:style-name="T181">. Šalių rekvizitai</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Valstybinio socialinio draudimo fondo valdybos</text:p>
          </table:table-cell>
          <table:table-cell table:style-name="TableCell189">
            <text:p text:style-name="P190"/>
          </table:table-cell>
        </table:table-row>
        <table:table-row table:style-name="TableRow191">
          <table:table-cell table:style-name="TableCell192">
            <text:p text:style-name="P193">_<text:tab/><text:s/>skyriaus</text:p>
          </table:table-cell>
          <table:table-cell table:style-name="TableCell194">
            <text:p text:style-name="P195">_<text:tab/></text:p>
          </table:table-cell>
        </table:table-row>
        <table:table-row table:style-name="TableRow196">
          <table:table-cell table:style-name="TableCell197">
            <text:p text:style-name="P198"/>
          </table:table-cell>
          <table:table-cell table:style-name="TableCell199">
            <text:p text:style-name="P200">(apsidraudusio asmens vardas ir pavardė)</text:p>
          </table:table-cell>
        </table:table-row>
        <table:table-row table:style-name="TableRow201">
          <table:table-cell table:style-name="TableCell202">
            <text:p text:style-name="P203">Adresas:<text:s/><text:tab/></text:p>
            <text:p text:style-name="P204">_<text:tab/></text:p>
          </table:table-cell>
          <table:table-cell table:style-name="TableCell205">
            <text:p text:style-name="P206">Adresas:<text:s/><text:tab/></text:p>
            <text:p text:style-name="P207">_<text:tab/></text:p>
          </table:table-cell>
        </table:table-row>
        <table:table-row table:style-name="TableRow208">
          <table:table-cell table:style-name="TableCell209">
            <text:p text:style-name="P210">Juridinio asmens <text:s/>kodas:<text:s/><text:tab/></text:p>
          </table:table-cell>
          <table:table-cell table:style-name="TableCell211">
            <text:p text:style-name="P212">Asmens kodas:<text:s/><text:tab/></text:p>
            <text:p text:style-name="P213">Asmens socialinio draudimo numeris:<text:s/><text:tab/></text:p>
            <text:p text:style-name="P214">_<text:tab/></text:p>
          </table:table-cell>
        </table:table-row>
        <table:table-row table:style-name="TableRow215">
          <table:table-cell table:style-name="TableCell216">
            <text:p text:style-name="P217">Tel.:<text:s/><text:tab/></text:p>
            <text:p text:style-name="P218">Faks.:<text:s/><text:tab/></text:p>
          </table:table-cell>
          <table:table-cell table:style-name="TableCell219">
            <text:p text:style-name="P220">Tel.:<text:s/><text:tab/></text:p>
            <text:p text:style-name="P221">Faks.:<text:s/><text:tab/></text:p>
          </table:table-cell>
        </table:table-row>
        <table:table-row table:style-name="TableRow222">
          <table:table-cell table:style-name="TableCell223">
            <text:p text:style-name="P224">El. paštas:<text:s/><text:tab/></text:p>
          </table:table-cell>
          <table:table-cell table:style-name="TableCell225">
            <text:p text:style-name="P226">El. paštas:<text:s/><text:tab/></text:p>
          </table:table-cell>
        </table:table-row>
        <table:table-row table:style-name="TableRow227">
          <table:table-cell table:style-name="TableCell228">
            <text:p text:style-name="P229"/>
          </table:table-cell>
          <table:table-cell table:style-name="TableCell230">
            <text:p text:style-name="P231"><text:span text:style-name="T232">(būtina, jei sutartis pasirašoma elektroniniu parašu)</text:span></text:p>
          </table:table-cell>
        </table:table-row>
        <table:table-row table:style-name="TableRow233">
          <table:table-cell table:style-name="TableCell234">
            <text:p text:style-name="P235">Direktorius / įgaliotas asmuo<text:s/><text:tab/></text:p>
            <text:p text:style-name="P236">(parašas)<text:s/></text:p>
            <text:p text:style-name="P237">_<text:tab/></text:p>
            <text:p text:style-name="P238"><text:span text:style-name="T239">(vardas ir pavardė)</text:span></text:p>
          </table:table-cell>
          <table:table-cell table:style-name="TableCell240">
            <text:p text:style-name="P241">Apsidraudęs asmuo<text:s/><text:tab/></text:p>
            <text:p text:style-name="P242">(parašas)</text:p>
            <text:p text:style-name="P243">_______________________________________<text:s/></text:p>
            <text:p text:style-name="P244"><text:span text:style-name="T245">(vardas ir pavardė)</text:span></text:p>
          </table:table-cell>
        </table:table-row>
      </table:table>
      <text:p text:style-name="P246"/>
      <text:p text:style-name="P247"><text:span text:style-name="T248">A. V.</text:span></text:p>
      <text:p text:style-name="P249"/>
      <text:p text:style-name="P250">Atsakingas už draudimo sutarties vykdymą asmuo<text:s/><text:tab/></text:p>
      <text:p text:style-name="P251"><text:span text:style-name="T252">(darbuotojo vardas ir pavardė, el. paštas, telefonas)</text:span></text:p>
      <text:p text:style-name="Normal"/>
      <text:p text:style-name="P253"><text:span text:style-name="T254">_________________</text:span></text:p>
      <text:soft-page-break/>
      <text:p text:style-name="P255">PATVIRTINTA</text:p>
      <text:p text:style-name="P257"><text:span text:style-name="T258">Valstybinio socialinio draudimo fondo valdybos prie Socialinės apsaugos ir darbo ministerijos direktoriaus 2013 m. rugpjūčio 30 d. į</text:span><text:span text:style-name="T259">sakymu Nr. V-41</text:span></text:p>
      <text:p text:style-name="P260"/>
      <text:p text:style-name="P261"><text:span text:style-name="T262">(V</text:span><text:span text:style-name="T263">alstybinio savanoriškojo socialinio draudimo ligos pašalpai sutarties forma)<text:s/></text:span></text:p>
      <text:p text:style-name="P264"/>
      <text:p text:style-name="P265">VALSTYBINIO SAVANORIŠKOJO SOCIALINIO DRAUDIMO<text:s/></text:p>
      <text:p text:style-name="P266">LIGOS PAŠALPai</text:p>
      <text:p text:style-name="P267"/>
      <text:p text:style-name="P268">S U T A R T I S</text:p>
      <text:p text:style-name="P269"/>
      <text:p text:style-name="P270">20 __ m. _______________ d. Nr._____</text:p>
      <text:p text:style-name="P271"/>
      <text:p text:style-name="P272">Biudžetinė įstaiga Valstybinio socialinio draudimo fondo valdybos<text:s/><text:tab/></text:p>
      <text:p text:style-name="P273"><text:span text:style-name="T274">skyrius (toliau – Fondo valdybos teritorinis skyrius), atstovaujama<text:s/></text:span><text:span text:style-name="T275"><text:tab/>,</text:span></text:p>
      <text:p text:style-name="P276"><text:span text:style-name="T277">(vadovo ar kito atstovo pareigos, vardas ir pavardė</text:span><text:span text:style-name="T278">)</text:span></text:p>
      <text:p text:style-name="P279"><text:span text:style-name="T280">veikiančio (-ios) pagal<text:s/></text:span><text:span text:style-name="T281"><text:tab/></text:span></text:p>
      <text:p text:style-name="P282">(Fondo valdybos teritorinio skyriaus nuostatai, įgaliojimas ar kitas dokumentas, kurio<text:s/></text:p>
      <text:p text:style-name="P283">_<text:tab/><text:s/>,</text:p>
      <text:p text:style-name="P284">pagrindu asmuo atstovauja Fondo valdybos teritoriniam skyriui)</text:p>
      <text:p text:style-name="P285">ir asmuo<text:s/><text:tab/>(toliau – apsidraudęs asmuo),</text:p>
      <text:p text:style-name="P286"><text:span text:style-name="T287">(vardas ir pavardė)</text:span></text:p>
      <text:p text:style-name="P288">(toliau – šalys) sudarė šią sutartį dėl valstybinio savanoriškojo socialinio draudimo ligos pašalpai (toliau – draudimo sutartis) gauti:</text:p>
      <text:p text:style-name="P289"><text:span text:style-name="T290">1</text:span><text:span text:style-name="T291">.<text:s/></text:span><text:span text:style-name="T292">Apsidraudęs asmuo</text:span><text:span text:style-name="T293">,<text:s/></text:span><text:span text:style-name="T294">susipažinęs su Valstybinio savanoriškojo socialinio draudimo ligos ir motinystės pašalpoms taisyklėmis, patvirtintomis Lietuvos Respublikos Vyriausybės 1997 m. spalio 28 d. nutarimu Nr. 1191 „Dėl Valstybinio savanoriškojo socialinio draudimo ligos ir motinystės pašalpoms patvirtinimo“ (Žin., 1997, Nr.<text:s/></text:span><text:a xlink:href="https://www.e-tar.lt/portal/lt/legalAct/TAR.817E451CF5EE" office:target-frame-name="_blank" xlink:show="new"><text:span text:style-name="T295">98-2497</text:span></text:a><text:span text:style-name="T296">; toliau - Taisyklės), į s i p a r e i g o j a:</text:span></text:p>
      <text:p text:style-name="P297"><text:span text:style-name="T298">1.1</text:span><text:span text:style-name="T299">. Sumokėti einamojo ketvirčio valstybinio savanoriškojo socialinio draudimo ligos pašalpoms įmokas (toliau – įmokos) į</text:span><text:span text:style-name="T300"><text:s/>asmens pasirinktą Valstybinio socialinio draudimo fondo valdybos</text:span><text:span text:style-name="T301"><text:s/>prie Socialinės apsaugos ir darbo ministerijos (toliau – Fondo valdyba) Fondo lėšų surenkamąją sąskaitą (surenkamųjų sąskaitų sąrašas skelbiamas Fondo valdybos interneto tinklalapyje www.sodra.lt) ne vėliau kaip iki einamojo ketvirčio paskutinės darbo dienos (įmokos kodas „270“).</text:span></text:p>
      <text:p text:style-name="P302"><text:span text:style-name="T303">1.2</text:span><text:span text:style-name="T304">. Mokėti _____________ Lt dydžio mėnesio įmokas.</text:span></text:p>
      <text:p text:style-name="P305"><text:span text:style-name="T306">1.3</text:span><text:span text:style-name="T307">. Ne vėliau kaip per 10 darbo dienų pranešti Fondo valdybos teritoriniam skyriui, kai yra privalomai draudžiamas ligos socialiniu draudimu kitoje Europos Sąjungos (toliau – ES) valstybėje narėje, Europos ekonominės erdvės (toliau – EEE) valstybėje, Šveicarijos Konfederacijoje</text:span><text:span text:style-name="T308"><text:s/></text:span><text:span text:style-name="T309">ar kitoje valstybėje pagal Lietuvos Respublikos ir kitos valstybės sudarytą tarptautinę sutartį socialinės apsaugos srityje.</text:span></text:p>
      <text:p text:style-name="P310"><text:span text:style-name="T311">1.4</text:span><text:span text:style-name="T312">. Grąžinti nepagrįstai gautą ligos pašalpos sumą, jeigu pateikta klaidinanti informacija arba pažeisti sutartyje išvardinti įsipareigojimai.<text:s/></text:span></text:p>
      <text:p text:style-name="P313"><text:span text:style-name="T314">2</text:span><text:span text:style-name="T315">. Fondo valdybos teritorinis skyrius į s i p a r e i g o j a:<text:s/></text:span></text:p>
      <text:p text:style-name="P316"><text:span text:style-name="T317">2.1</text:span><text:span text:style-name="T318">.<text:s/></text:span><text:span text:style-name="T319">Skirti Taisyklėse nustatyto dydžio ligos pašalpas pagal elektroninius nedarbingumo pažymėjimus, išduotus vadovaujantis Elektroninių nedarbingumo pažymėjimų bei elektroninių nėštumo ir gimdymo atostogų pažymėjimų išdavimo taisyklėmis, patvirtintomis Lietuvos Respublikos sveikatos apsaugos ministro ir Lietuvos Respublikos socialinės apsaugos ir darbo ministro 2010 m. liepos 21 d. įsakymu Nr. V-653 / A1-356 (Žin., 2010, Nr.<text:s/></text:span><text:a xlink:href="https://www.e-tar.lt/portal/lt/legalAct/TAR.E410380BCE0D" office:target-frame-name="_blank" xlink:show="new"><text:span text:style-name="T320">89-4740</text:span></text:a><text:span text:style-name="T321">), ir mokėti jas Taisyklėse nurodytą laikotarpį.</text:span></text:p>
      <text:p text:style-name="P322"><text:span text:style-name="T323">2.2</text:span><text:span text:style-name="T324">. Apsidraudusiam asmeniui l</text:span><text:span text:style-name="T325">igos pašalpą mokėti tik paties apdraustojo ligos ar sužalojimo (traumos) atveju.</text:span></text:p>
      <text:p text:style-name="P326"><text:span text:style-name="T327">2.3</text:span><text:span text:style-name="T328">. Skirti ir m</text:span><text:span text:style-name="T329">okėti ligos pašalpą, jeigu laikinasis nedarbingumas prasidėjo praėjus ne mažiau kaip <text:s/>šešiems mėnesiams po draudimo sutarties įsigaliojimo ir už šį laikotarpį sumokėtos įmokos.</text:span></text:p>
      <text:p text:style-name="P330"><text:span text:style-name="T331">2.4</text:span><text:span text:style-name="T332">. Išmokėti<text:s/></text:span><text:span text:style-name="T333">ligos</text:span><text:span text:style-name="T334"><text:s/>pašalpą vadovaujantis ligos ir motinystės socialinį draudimą reglamentuojančių teisės aktų nuostatomis.<text:s/></text:span></text:p>
      <text:p text:style-name="P335"><text:span text:style-name="T336">3</text:span><text:span text:style-name="T337">.</text:span><text:span text:style-name="T338"><text:s/>Sumokėtos įmokos<text:s/></text:span><text:span text:style-name="T339">negrąžinamos. Įmokų dydis per kalendorinius metus nekeičiamas.</text:span></text:p>
      <text:p text:style-name="P340"><text:span text:style-name="T341">4</text:span><text:span text:style-name="T342">.<text:s/></text:span><text:span text:style-name="T343">Draudimo sutartis įsigalioja 20 ___ m. ______________ mėn. ____ d.</text:span><text:span text:style-name="T344"><text:s/>(įrašoma draudimo sutarties pasirašymo arba kita vėlesnė šalių nustatyta data).</text:span></text:p>
      <text:p text:style-name="P345"><text:span text:style-name="T346">5</text:span><text:span text:style-name="T347">. Draudimo sutartis sudaroma vieneriems kalendoriniams metams. Draudimo sutarties galiojimas pratęsiamas kitiems kalendoriniams metams, jei apsidraudęs asmuo prieš mėnesį iki šios sutarties galiojimo pabaigos raštu nepareiškia apie jos nutraukimą.<text:s/></text:span></text:p>
      <text:p text:style-name="P348"><text:span text:style-name="T349">6</text:span><text:span text:style-name="T350">. Draudimo sutartis nutraukiama:</text:span></text:p>
      <text:p text:style-name="P351"><text:span text:style-name="T352">6.1</text:span><text:span text:style-name="T353">. Fondo valdybos teritorinio skyriaus iniciatyva, jeigu nesumokėtos įmokos už du ketvirčius.<text:s/></text:span></text:p>
      <text:p text:style-name="P354"><text:span text:style-name="T355">6.2</text:span><text:span text:style-name="T356">. Kai apdraustasis asmuo pripažįstamas nedarbingu arba iš dalies darbingu, taip pat kai apdraustajam asmeniui sukanka senatvės pensijos amžius.</text:span></text:p>
      <text:p text:style-name="P357"><text:span text:style-name="T358">6.3</text:span><text:span text:style-name="T359">. Kai draudimo sutartis, sustabdyta dėl to, kad apsidraudęs asmuo privalomai draudžiamas ligos ir motinystės socialiniu draudimu Lietuvos Respublikoje Valstybinio socialinio draudimo įstatymo 4 straipsnio 1 ar</text:span><text:span text:style-name="T360"><text:s/>2 dalies pagrindais, neatnaujinama per 12 mėnesių nuo jos sustabdymo</text:span><text:span text:style-name="T361">.<text:s/></text:span></text:p>
      <text:p text:style-name="P362"><text:span text:style-name="T363">6.4</text:span><text:span text:style-name="T364">. Kai apsidraudęs asmuo yra privalomai draudžiamas ligos socialiniu draudimu Lietuvos Respublikoje ar kitoje ES valstybėje narėje, EEE valstybėje,</text:span><text:span text:style-name="T365"><text:s/>Šveicarijos Konfederacijoje</text:span><text:span text:style-name="T366"><text:s/></text:span><text:span text:style-name="T367">ar kitoje valstybėje pagal Lietuvos Respublikos ir kitos valstybės tarptautinę sutartį socialinės apsaugos srityje, išskyrus 6.3 punkte nurodytą atvejį.<text:s/></text:span></text:p>
      <text:p text:style-name="P368"><text:span text:style-name="T369">6.5</text:span><text:span text:style-name="T370">. Pasikeitus teisės aktų, reglamentuojančių valstybinį savanoriškąjį socialinį draudimą ligos pašalpoms, sąlygoms, kai dėl to būtina nutraukti draudimo sutartį.</text:span></text:p>
      <text:p text:style-name="P371"><text:span text:style-name="T372">6.6</text:span><text:span text:style-name="T373">. Apsidraudusio asmens iniciatyva, įspėjus Fondo valdybos teritorinį skyrių raštu prieš vieną mėnesį iki draudimo sutarties nutraukimo.</text:span></text:p>
      <text:p text:style-name="P374"><text:span text:style-name="T375">7</text:span><text:span text:style-name="T376">. Laikotarpiai, už kuriuos sumokėtos įmokos, taip pat pašalpų gavimo laikotarpiai neįskaitomi į valstybinio socialinio draudimo stažą, o draudimo sumos ir pašalpų sumos neįskaitomos į draudžiamąsias pajamas valstybinio socialinio draudimo išmokoms skirti.</text:span></text:p>
      <text:p text:style-name="P377"><text:span text:style-name="T378">8</text:span><text:span text:style-name="T379">. Draudimo sutartį šalys gali pakeisti tik raštišku šalių susitarimu.<text:s/></text:span></text:p>
      <text:p text:style-name="P380"><text:span text:style-name="T381">9</text:span><text:span text:style-name="T382">.<text:s/></text:span><text:span text:style-name="T383">Ginčus dėl valstybinio savanoriškojo socialinio draudimo<text:s/></text:span><text:span text:style-name="T384">ligos<text:s/></text:span><text:span text:style-name="T385">pašalpai sprendžia Fondo valdyba. Apsidraudęs asmuo turi teisę jos sprendimą skųsti Lietuvos Respublikos teisės aktų nustatyta tvarka.</text:span></text:p>
      <text:p text:style-name="P386"><text:span text:style-name="T387">10</text:span><text:span text:style-name="T388">. Draudimo sutarties šalis apie pasikeitusius duomenis (vardą, pavardę, gyvenamosios vietos, elektroninio pašto adresą bei atsakingo už draudimo sutartį asmens duomenis) praneša kitai šios sutarties šaliai raštu per 5 kalendorines dienas nuo duomenų pasikeitimo dienos.</text:span></text:p>
      <text:p text:style-name="P389"><text:span text:style-name="T390">11</text:span><text:span text:style-name="T391">. Draudimo sutartis surašyta dviem egzemplioriais lietuvių kalba, po vieną egzempliorių kiekvienai draudimo sutarties šaliai. Abu draudimo sutarties egzemplioriai turi vienodą juridinę galią.</text:span></text:p>
      <text:p text:style-name="P392"><text:span text:style-name="T393">12</text:span><text:span text:style-name="T394">. Šalių rekvizit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Valstybinio socialinio draudimo fondo valdybos</text:p>
          </table:table-cell>
          <table:table-cell table:style-name="TableCell402">
            <text:p text:style-name="P403"/>
          </table:table-cell>
        </table:table-row>
        <table:table-row table:style-name="TableRow404">
          <table:table-cell table:style-name="TableCell405">
            <text:p text:style-name="P406">_<text:tab/><text:s/>skyriaus</text:p>
          </table:table-cell>
          <table:table-cell table:style-name="TableCell407">
            <text:p text:style-name="P408">_<text:tab/></text:p>
          </table:table-cell>
        </table:table-row>
        <table:table-row table:style-name="TableRow409">
          <table:table-cell table:style-name="TableCell410">
            <text:p text:style-name="P411"/>
          </table:table-cell>
          <table:table-cell table:style-name="TableCell412">
            <text:p text:style-name="P413">(apsidraudusio asmens vardas ir pavardė)</text:p>
          </table:table-cell>
        </table:table-row>
        <table:table-row table:style-name="TableRow414">
          <table:table-cell table:style-name="TableCell415">
            <text:p text:style-name="P416">Adresas:<text:s/><text:tab/></text:p>
            <text:p text:style-name="P417">_<text:tab/></text:p>
          </table:table-cell>
          <table:table-cell table:style-name="TableCell418">
            <text:p text:style-name="P419">Adresas:<text:s/><text:tab/></text:p>
            <text:p text:style-name="P420">_<text:tab/></text:p>
          </table:table-cell>
        </table:table-row>
        <table:table-row table:style-name="TableRow421">
          <table:table-cell table:style-name="TableCell422">
            <text:p text:style-name="P423">Juridinio asmens <text:s/>kodas:<text:s/><text:tab/></text:p>
          </table:table-cell>
          <table:table-cell table:style-name="TableCell424">
            <text:p text:style-name="P425"><text:span text:style-name="T426">Asmens kodas:<text:s/></text:span><text:span text:style-name="T427">(jei asmuo jo neturi – gimimo data):<text:s/></text:span></text:p>
            <text:p text:style-name="P428">_<text:tab/></text:p>
          </table:table-cell>
        </table:table-row>
        <table:table-row table:style-name="TableRow429">
          <table:table-cell table:style-name="TableCell430">
            <text:p text:style-name="P431">Tel.:<text:s/><text:tab/></text:p>
            <text:p text:style-name="P432">Faks.:<text:s/><text:tab/></text:p>
          </table:table-cell>
          <table:table-cell table:style-name="TableCell433">
            <text:p text:style-name="P434">Tel.:<text:s/><text:tab/></text:p>
            <text:p text:style-name="P435">Faks.:<text:s/><text:tab/></text:p>
          </table:table-cell>
        </table:table-row>
        <table:table-row table:style-name="TableRow436">
          <table:table-cell table:style-name="TableCell437">
            <text:p text:style-name="P438">El. paštas:<text:s/><text:tab/></text:p>
          </table:table-cell>
          <table:table-cell table:style-name="TableCell439">
            <text:p text:style-name="P440">El. paštas:<text:s/><text:tab/></text:p>
          </table:table-cell>
        </table:table-row>
        <table:table-row table:style-name="TableRow441">
          <table:table-cell table:style-name="TableCell442">
            <text:p text:style-name="P443"/>
          </table:table-cell>
          <table:table-cell table:style-name="TableCell444">
            <text:p text:style-name="P445">(būtina, jei sutartis pasirašoma elektroniniu parašu)</text:p>
          </table:table-cell>
        </table:table-row>
        <table:table-row table:style-name="TableRow446">
          <table:table-cell table:style-name="TableCell447">
            <text:p text:style-name="P448">Direktorius / įgaliotas asmuo<text:s/><text:tab/></text:p>
            <text:p text:style-name="P449">(parašas)<text:s/></text:p>
            <text:p text:style-name="P450">_<text:tab/></text:p>
            <text:p text:style-name="P451"><text:span text:style-name="T452">(vardas ir pavardė)</text:span></text:p>
          </table:table-cell>
          <table:table-cell table:style-name="TableCell453">
            <text:p text:style-name="P454">Apsidraudęs asmuo<text:s/><text:tab/></text:p>
            <text:p text:style-name="P455">(parašas)</text:p>
            <text:p text:style-name="P456">_______________________________________<text:s/></text:p>
            <text:p text:style-name="P457"><text:span text:style-name="T458">(vardas ir pavardė)</text:span></text:p>
          </table:table-cell>
        </table:table-row>
      </table:table>
      <text:p text:style-name="P459"/>
      <text:p text:style-name="P460">A. V.</text:p>
      <text:p text:style-name="P461"/>
      <text:p text:style-name="P462">Atsakingas už draudimo sutarties vykdymą asmuo<text:s/><text:tab/></text:p>
      <text:soft-page-break/>
      <text:p text:style-name="P463"><text:span text:style-name="T464">(darbuotojo vardas ir pavardė, el. paštas, telefonas)</text:span></text:p>
      <text:p text:style-name="P465"><text:span text:style-name="T466">_________________</text:span></text:p>
      <text:soft-page-break/>
      <text:p text:style-name="P467">PATVIRTINTA</text:p>
      <text:p text:style-name="P469">Valstybinio socialinio <text:s/>draudimo fondo valdybos prie Socialinės apsaugos ir darbo ministerijos direktoriaus 2013 m. rugpjūčio 30 d.</text:p>
      <text:p text:style-name="P470">įsakymu Nr. V-41</text:p>
      <text:p text:style-name="P471"/>
      <text:p text:style-name="P472"><text:span text:style-name="T473">(V</text:span><text:span text:style-name="T474">alstybinio savanoriškojo socialinio draudimo ligos ir motinystės pašalpoms sutarties forma)<text:s/></text:span></text:p>
      <text:p text:style-name="P475"/>
      <text:p text:style-name="P476"><text:span text:style-name="T477">VALSTYBINIO SAVANORIŠKOJO SOCIALINIO DRAUDIMO<text:s/></text:span></text:p>
      <text:p text:style-name="P478"><text:span text:style-name="T479">LIGOS ir motinystės PAŠALPoms</text:span></text:p>
      <text:p text:style-name="P480"/>
      <text:p text:style-name="P481"><text:span text:style-name="T482">S U T A R T I S</text:span></text:p>
      <text:p text:style-name="P483"/>
      <text:p text:style-name="P484">20 __ m. _______________ d. Nr._____</text:p>
      <text:p text:style-name="P485"/>
      <text:p text:style-name="P486">Biudžetinė įstaiga Valstybinio socialinio draudimo fondo valdybos<text:s/><text:tab/></text:p>
      <text:p text:style-name="P487"><text:span text:style-name="T488">skyrius (toliau – Fondo valdybos teritorinis skyrius,) atstovaujama<text:s/></text:span><text:span text:style-name="T489"><text:tab/></text:span><text:span text:style-name="T490"><text:s/>,</text:span></text:p>
      <text:p text:style-name="P491"><text:span text:style-name="T492">(vadovo ar kito atstovo pareigos, vardas ir pavardė)</text:span><text:span text:style-name="T493"><text:s/></text:span></text:p>
      <text:p text:style-name="P494"><text:span text:style-name="T495">veikiančio (- ios) pagal<text:s/></text:span><text:span text:style-name="T496"><text:tab/>,</text:span></text:p>
      <text:p text:style-name="P497">(Fondo valdybos teritorinio skyriaus nuostatai, įgaliojimas ar kitas dokumentas, kurio<text:s/></text:p>
      <text:p text:style-name="P498">_<text:tab/></text:p>
      <text:p text:style-name="P499">pagrindu asmuo atstovauja Fondo valdybos teritoriniam skyriui)</text:p>
      <text:p text:style-name="P500"><text:span text:style-name="T501">ir asmuo<text:s/></text:span><text:span text:style-name="T502"><text:tab/><text:s/>(toliau – apsidraudęs asmuo),</text:span></text:p>
      <text:p text:style-name="P503"><text:span text:style-name="T504">(vardas ir pavardė)</text:span></text:p>
      <text:p text:style-name="P505">(toliau – šalys) sudarė šią sutartį valstybinio savanoriškojo socialinio draudimo ligos ir motinystės pašalpoms (toliau – draudimo sutartis) gauti:</text:p>
      <text:p text:style-name="P506"><text:span text:style-name="T507">1</text:span><text:span text:style-name="T508">.<text:s/></text:span><text:span text:style-name="T509">Apsidraudęs asmuo</text:span><text:span text:style-name="T510">,<text:s/></text:span><text:span text:style-name="T511">susipažinęs su Valstybinio savanoriškojo socialinio draudimo ligos ir motinystės pašalpoms taisyklėmis, patvirtintomis Lietuvos Respublikos Vyriausybės 1997 m. spalio 28 d. nutarimu Nr. 1191 „Dėl Valstybinio savanoriškojo socialinio draudimo ligos ir motinystės pašalpoms patvirtinimo“ (Žin., 1997, Nr.<text:s/></text:span><text:a xlink:href="https://www.e-tar.lt/portal/lt/legalAct/TAR.817E451CF5EE" office:target-frame-name="_blank" xlink:show="new"><text:span text:style-name="T512">98-2497</text:span></text:a><text:span text:style-name="T513">; toliau - Taisyklės), į s i p a r e i g o j a:</text:span></text:p>
      <text:p text:style-name="P514"><text:span text:style-name="T515">1.1</text:span><text:span text:style-name="T516">. Sumokėti einamojo ketvirčio valstybinio savanoriškojo socialinio draudimo ligos ir motinystės pašalpoms įmokas (toliau – įmokos) į</text:span><text:span text:style-name="T517"><text:s/>asmens pasirinktą Valstybinio socialinio draudimo fondo valdybos</text:span><text:span text:style-name="T518"><text:s/>prie Socialinės apsaugos ir darbo ministerijos (toliau – Fondo valdyba) Fondo lėšų surenkamąją sąskaitą (surenkamųjų sąskaitų sąrašas skelbiamas Fondo valdybos interneto tinklalapyje www.sodra.lt) ne vėliau kaip iki einamojo ketvirčio paskutinės darbo dienos (įmokos kodas „270“).</text:span></text:p>
      <text:p text:style-name="P519"><text:span text:style-name="T520">1.2</text:span><text:span text:style-name="T521">. Mok</text:span><text:span text:style-name="T522">ė</text:span><text:span text:style-name="T523">ti _____________ Lt dyd</text:span><text:span text:style-name="T524">ž</text:span><text:span text:style-name="T525">io m</text:span><text:span text:style-name="T526">ė</text:span><text:span text:style-name="T527">nesio<text:s/></text:span><text:span text:style-name="T528">į</text:span><text:span text:style-name="T529">mokas.</text:span></text:p>
      <text:p text:style-name="P530"><text:span text:style-name="T531">1.3</text:span><text:span text:style-name="T532">. Ne vėliau kaip per 10 darbo dienų pranešti Fondo valdybos teritoriniam skyriui, kai yra privalomai draudžiamas ligos ir motinystės socialiniu draudimu kitoje Europos Sąjungos (toliau – ES) valstybėje narėje, Europos ekonominės erdvės (toliau – EEE) valstybėje, Šveicarijos Konfederacijoje ar kitoje valstybėje pagal Lietuvos Respublikos ir kitos valstybės sudarytą tarptautinę sutartį socialinės apsaugos srityje.</text:span></text:p>
      <text:p text:style-name="P533"><text:span text:style-name="T534">1.4</text:span><text:span text:style-name="T535">. Grąžinti nepagrįstai gautą ligos ar motinystės pašalpos sumą, jeigu pateikta klaidinanti informacija arba pažeisti sutartyje išvardinti įsipareigojimai.<text:s/></text:span></text:p>
      <text:p text:style-name="P536"><text:span text:style-name="T537">2</text:span><text:span text:style-name="T538">. Fondo valdybos teritorinis skyrius į s i p a r e i g o j a:<text:s/></text:span></text:p>
      <text:p text:style-name="P539"><text:span text:style-name="T540">2.1</text:span><text:span text:style-name="T541">.<text:s/></text:span><text:span text:style-name="T542">Skirti Taisyklėse nustatyto dydžio ligos ir motinystės pašalpas pagal elektroninius nedarbingumo pažymėjimus ar elektroninius nėštumo ir gimdymo atostogų pažymėjimus, išduotus vadovaujantis Elektroninių nedarbingumo pažymėjimų bei elektroninių nėštumo ir gimdymo atostogų pažymėjimų išdavimo taisyklėmis, patvirtintomis Lietuvos Respublikos sveikatos apsaugos ministro ir<text:s/></text:span><text:span text:style-name="T543">Lietuvos Respublikos socialinės apsaugos ir darbo ministro 2010 m. liepos 21 d. įsakymu Nr. V-653 / A1-</text:span><text:span text:style-name="T544">356 (Žin., 2010, Nr.<text:s/></text:span><text:a xlink:href="https://www.e-tar.lt/portal/lt/legalAct/TAR.E410380BCE0D" office:target-frame-name="_blank" xlink:show="new"><text:span text:style-name="T545">89-4740</text:span></text:a><text:span text:style-name="T546">), ir mokėti jas Taisyklėse nurodytą laikotarpį.</text:span></text:p>
      <text:p text:style-name="P547"><text:span text:style-name="T548">2.2</text:span><text:span text:style-name="T549">. Apsidraudusiam asmeniui l</text:span><text:span text:style-name="T550">igos pašalpą mokėti tik paties apdraustojo ligos ar sužalojimo (traumos) atveju.</text:span></text:p>
      <text:p text:style-name="P551"><text:span text:style-name="T552">2.3</text:span><text:span text:style-name="T553">. Skirti ir m</text:span><text:span text:style-name="T554">okėti ligos ir motinystės pašalpas, jeigu laikinasis nedarbingumas ar nėštumo ir gimdymo atostogos prasidėjo praėjus ne mažiau kaip šešiems mėnesiams po draudimo sutarties įsigaliojimo ir už šį laikotarpį sumokėtos įmokos.</text:span></text:p>
      <text:p text:style-name="P555"><text:span text:style-name="T556">2.4</text:span><text:span text:style-name="T557">. Išmokėti<text:s/></text:span><text:span text:style-name="T558">ligos</text:span><text:span text:style-name="T559"><text:s/>ir motinystės pašalpas vadovaujantis ligos ir motinystės socialinį draudimą reglamentuojančių teisės aktų nuostatomis.</text:span></text:p>
      <text:p text:style-name="P560"><text:span text:style-name="T561">3</text:span><text:span text:style-name="T562">.</text:span><text:span text:style-name="T563"><text:s/>Sumokėtos įmokos<text:s/></text:span><text:span text:style-name="T564">negrąžinamos. Įmokų dydis per kalendorinius metus nekeičiamas.</text:span></text:p>
      <text:p text:style-name="P565"><text:span text:style-name="T566">4</text:span><text:span text:style-name="T567">. Draudimo sutartis įsigalioja<text:s/></text:span><text:span text:style-name="T568">20 ___ m. ________________ mėn. ______ d.<text:s/></text:span></text:p>
      <text:p text:style-name="P569"><text:span text:style-name="T570">(įrašoma draudimo sutarties pasirašymo arba kita vėlesnė šalių nustatyta data).</text:span></text:p>
      <text:p text:style-name="P571"><text:span text:style-name="T572">5</text:span><text:span text:style-name="T573">. Draudimo sutartis sudaroma vieneriems kalendoriniams metams. Draudimo sutarties galiojimas pratęsiamas kitiems kalendoriniams metams, jei apsidraudęs asmuo prieš mėnesį iki šios sutarties galiojimo pabaigos raštu nepareiškia apie jos nutraukimą.<text:s/></text:span></text:p>
      <text:p text:style-name="P574"><text:span text:style-name="T575">6</text:span><text:span text:style-name="T576">. Draudimo sutartis nutraukiama:</text:span></text:p>
      <text:p text:style-name="P577"><text:span text:style-name="T578">6.1</text:span><text:span text:style-name="T579">. Fondo valdybos teritorinio skyriaus iniciatyva, jeigu nesumokėtos įmokos už du ketvirčius.<text:s/></text:span></text:p>
      <text:p text:style-name="P580"><text:span text:style-name="T581">6.2</text:span><text:span text:style-name="T582">. Kai apdraustasis asmuo pripažįstamas nedarbingu arba iš dalies darbingu, taip pat kai apdraustajam asmeniui sukanka senatvės pensijos amžius.</text:span></text:p>
      <text:p text:style-name="P583"><text:span text:style-name="T584">6.3</text:span><text:span text:style-name="T585">. Kai draudimo sutartis, sustabdyta dėl to, kad apsidraudęs asmuo privalomai draudžiamas ligos ir motinystės socialiniu draudimu Lietuvos Respublikoje Valstybinio socialinio draudimo įstatymo 4 straipsnio 1,</text:span><text:span text:style-name="T586"><text:s/>2 ar 5 dalies pagrindais, neatnaujinama per 12 mėnesių nuo jos sustabdymo</text:span><text:span text:style-name="T587">.<text:s/></text:span></text:p>
      <text:p text:style-name="P588"><text:span text:style-name="T589">6.4</text:span><text:span text:style-name="T590">. Kai apsidraudęs asmuo yra privalomai draudžiamas ligos ir / ar motinystės socialiniu draudimu Lietuvos Respublikoje ar kitoje ES valstybėje narėje, EEE valstybėje,</text:span><text:span text:style-name="T591"><text:s/>Šveicarijos Konfederacijoje ar</text:span><text:span text:style-name="T592"><text:s/></text:span><text:span text:style-name="T593">kitoje valstybėje pagal Lietuvos Respublikos ir kitos valstybės tarptautinę sutartį socialinės apsaugos srityje, išskyrus 6.3 punkte nurodytą atvejį.<text:s/></text:span></text:p>
      <text:p text:style-name="P594"><text:span text:style-name="T595">6.5</text:span><text:span text:style-name="T596">. Pasikeitus teisės aktų, reglamentuojančių valstybinį savanoriškąjį socialinį draudimą ligos ar motinystės pašalpoms, sąlygoms, kai dėl to būtina nutraukti draudimo sutartį.</text:span></text:p>
      <text:p text:style-name="P597"><text:span text:style-name="T598">6.6</text:span><text:span text:style-name="T599">. Apsidraudusio asmens iniciatyva, įspėjus Fondo valdybos teritorinį skyrių raštu prieš vieną mėnesį iki draudimo sutarties nutraukimo.</text:span></text:p>
      <text:p text:style-name="P600"><text:span text:style-name="T601">7</text:span><text:span text:style-name="T602">. Laikotarpiai, už kuriuos sumokėtos įmokos, taip pat pašalpų gavimo laikotarpiai neįskaitomi į valstybinio socialinio draudimo stažą, o draudimo sumos ir pašalpų sumos neįskaitomos į draudžiamąsias pajamas valstybinio socialinio draudimo išmokoms skirti.</text:span></text:p>
      <text:p text:style-name="P603"><text:span text:style-name="T604">8</text:span><text:span text:style-name="T605">. Draudimo sutartį šalys gali pakeisti tik raštišku šalių susitarimu.<text:s/></text:span></text:p>
      <text:p text:style-name="P606"><text:span text:style-name="T607">9</text:span><text:span text:style-name="T608">.<text:s/></text:span><text:span text:style-name="T609">Ginčus dėl valstybinio savanoriškojo socialinio draudimo<text:s/></text:span><text:span text:style-name="T610">ligos ir motinystės<text:s/></text:span><text:span text:style-name="T611">pašalpoms sprendžia Fondo valdyba. Apsidraudęs asmuo turi teisę jos sprendimą skųsti Lietuvos Respublikos teisės aktų nustatyta tvarka.</text:span></text:p>
      <text:p text:style-name="P612"><text:span text:style-name="T613">10</text:span><text:span text:style-name="T614">. Draudimo sutarties šalis apie pasikeitusius duomenis (vardą, pavardę, gyvenamosios vietos, elektroninio pašto adresą bei atsakingo už draudimo sutartį asmens duomenis) praneša kitai šios sutarties šaliai raštu per 5 kalendorines dienas nuo duomenų pasikeitimo dienos.</text:span></text:p>
      <text:p text:style-name="P615"><text:span text:style-name="T616">11</text:span><text:span text:style-name="T617">. Draudimo sutartis surašyta dviem egzemplioriais lietuvių kalba, po vieną egzempliorių kiekvienai draudimo sutarties šaliai. Abu draudimo sutarties egzemplioriai turi vienodą juridinę galią.</text:span></text:p>
      <text:p text:style-name="P618"><text:span text:style-name="T619">12</text:span><text:span text:style-name="T620">. Šalių rekvizitai</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Valstybinio socialinio draudimo fondo valdybos</text:p>
          </table:table-cell>
          <table:table-cell table:style-name="TableCell628">
            <text:p text:style-name="P629"/>
          </table:table-cell>
        </table:table-row>
        <table:table-row table:style-name="TableRow630">
          <table:table-cell table:style-name="TableCell631">
            <text:p text:style-name="P632">_<text:tab/><text:s/>skyriaus</text:p>
          </table:table-cell>
          <table:table-cell table:style-name="TableCell633">
            <text:p text:style-name="P634">_<text:tab/></text:p>
          </table:table-cell>
        </table:table-row>
        <table:table-row table:style-name="TableRow635">
          <table:table-cell table:style-name="TableCell636">
            <text:p text:style-name="P637"/>
          </table:table-cell>
          <table:table-cell table:style-name="TableCell638">
            <text:p text:style-name="P639">(apsidraudusio asmens vardas ir pavardė)</text:p>
          </table:table-cell>
        </table:table-row>
        <table:table-row table:style-name="TableRow640">
          <table:table-cell table:style-name="TableCell641">
            <text:p text:style-name="P642">Adresas:<text:s/><text:tab/></text:p>
            <text:p text:style-name="P643">_<text:tab/></text:p>
          </table:table-cell>
          <table:table-cell table:style-name="TableCell644">
            <text:p text:style-name="P645">Adresas:<text:s/><text:tab/></text:p>
            <text:p text:style-name="P646">_<text:tab/></text:p>
          </table:table-cell>
        </table:table-row>
        <table:table-row table:style-name="TableRow647">
          <table:table-cell table:style-name="TableCell648">
            <text:p text:style-name="P649">Juridinio asmens <text:s/>kodas:<text:s/><text:tab/></text:p>
          </table:table-cell>
          <table:table-cell table:style-name="TableCell650">
            <text:p text:style-name="P651"><text:span text:style-name="T652">Asmens kodas:<text:s/></text:span><text:span text:style-name="T653">(jei asmuo jo neturi – gimimo data):<text:s/></text:span></text:p>
            <text:p text:style-name="P654">_<text:tab/></text:p>
          </table:table-cell>
        </table:table-row>
        <table:table-row table:style-name="TableRow655">
          <table:table-cell table:style-name="TableCell656">
            <text:p text:style-name="P657">Tel.:<text:s/><text:tab/></text:p>
            <text:p text:style-name="P658">Faks.:<text:s/><text:tab/></text:p>
          </table:table-cell>
          <table:table-cell table:style-name="TableCell659">
            <text:p text:style-name="P660">Tel.:<text:s/><text:tab/></text:p>
            <text:p text:style-name="P661">Faks.:<text:s/><text:tab/></text:p>
          </table:table-cell>
        </table:table-row>
        <table:table-row table:style-name="TableRow662">
          <table:table-cell table:style-name="TableCell663">
            <text:p text:style-name="P664">El. paštas:<text:s/><text:tab/></text:p>
          </table:table-cell>
          <table:table-cell table:style-name="TableCell665">
            <text:p text:style-name="P666">El. paštas:<text:s/><text:tab/></text:p>
          </table:table-cell>
        </table:table-row>
        <table:table-row table:style-name="TableRow667">
          <table:table-cell table:style-name="TableCell668">
            <text:p text:style-name="P669"/>
          </table:table-cell>
          <table:table-cell table:style-name="TableCell670">
            <text:p text:style-name="P671">(būtina, jei sutartis pasirašoma elektroniniu parašu)</text:p>
          </table:table-cell>
        </table:table-row>
        <table:table-row table:style-name="TableRow672">
          <table:table-cell table:style-name="TableCell673">
            <text:p text:style-name="P674">Direktorius / įgaliotas asmuo<text:s/><text:tab/></text:p>
            <text:p text:style-name="P675">(parašas)<text:s/></text:p>
            <text:p text:style-name="P676">_<text:tab/></text:p>
            <text:p text:style-name="P677"><text:span text:style-name="T678">(vardas ir pavardė)</text:span></text:p>
          </table:table-cell>
          <table:table-cell table:style-name="TableCell679">
            <text:p text:style-name="P680">Apsidraudęs asmuo<text:s/><text:tab/></text:p>
            <text:p text:style-name="P681">(parašas)</text:p>
            <text:p text:style-name="P682">_______________________________________<text:s/></text:p>
            <text:p text:style-name="P683"><text:span text:style-name="T684">(vardas ir pavardė)</text:span></text:p>
          </table:table-cell>
        </table:table-row>
      </table:table>
      <text:p text:style-name="P685"/>
      <text:p text:style-name="P686"><text:span text:style-name="T687">A. V.</text:span></text:p>
      <text:p text:style-name="P688"/>
      <text:p text:style-name="P689">Atsakingas už draudimo sutarties vykdymą asmuo<text:s/><text:tab/></text:p>
      <text:p text:style-name="P690">(darbuotojo vardas ir pavardė, el. paštas, telefonas)</text:p>
      <text:p text:style-name="P691"/>
      <text:p text:style-name="P692"><text:span text:style-name="T6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09-26T08:46:00Z</meta:creation-date>
    <dc:date>2018-09-26T08:46:00Z</dc:date>
    <meta:template xlink:href="Normal.dotm" xlink:type="simple"/>
    <meta:editing-cycles>2</meta:editing-cycles>
    <meta:editing-duration>PT0S</meta:editing-duration>
    <meta:document-statistic meta:page-count="9" meta:paragraph-count="181" meta:word-count="2778" meta:character-count="22631" meta:row-count="715" meta:non-whitespace-character-count="20034"/>
  </office:meta>
</office:document-meta>
</file>