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office:automatic-styles>
  <office:body>
    <office:text text:use-soft-page-breaks="true">
      <text:p text:style-name="P1"><text:span text:style-name="T2"/><text:span text:style-name="T3">LIETUVOS RESPUBLIKOS KONSTITUCINIO TEISMO PIRMININKO</text:span></text:p>
      <text:p text:style-name="P4">POTVARKIS</text:p>
      <text:p text:style-name="P5"/>
      <text:p text:style-name="P6">DĖL LIETUVOS RESPUBLIKOS SEIMO NARIŲ PRAŠYMO</text:p>
      <text:p text:style-name="P7"/>
      <text:p text:style-name="P8">2009 m. rugpjūčio 14 d. Nr. 2B-104</text:p>
      <text:p text:style-name="P9">Vilnius</text:p>
      <text:p text:style-name="P10"/>
      <text:p text:style-name="P11"><text:span text:style-name="T12">Lietuvos Respublikos Konstituciniame Teisme 2009 m. birželio 25 d.<text:s/></text:span><text:span text:style-name="T13">gautas Lietuvos Respublikos Seimo narių Vidos Marijos Čigriejienės ir Vydo Gedvilo prašymas (Nr. 1B-35/2009) išaiškinti Lietuvos Respublikos Konstitucinio Teismo 2008 m. kovo 20 d. nutarimo motyvuojamosios dalies II skyriaus 13 punkto nuostatą „autonomija<text:s/></text:span><text:span text:style-name="T14">suprantama kaip teisė savarankiškai nustatyti ir įtvirtinti įstatuose ar statute savo organizacinę ir valdymo struktūrą“.</text:span></text:p>
      <text:p text:style-name="P15"><text:span text:style-name="T16">Remiantis Konstitucijos 106 straipsniu, Konstitucinio Teismo įstatymo 32, 61 ir 65 straipsniais, Seimo nario V. Gedvilo prašymas tra</text:span><text:span text:style-name="T17">ktuotinas kaip suinteresuoto asmens – Seimo atstovo konstitucinės justicijos byloje, kurioje priimtas Konstitucinio Teismo 2008 m. kovo 20 d. nutarimas, prašymas išaiškinti Konstitucinio Teismo 2008 m. kovo 20 d. nutarimo nuostatą „autonomija suprantama ka</text:span><text:span text:style-name="T18">ip teisė savarankiškai nustatyti ir įtvirtinti įstatuose ar statute savo organizacinę ir valdymo struktūrą“.</text:span></text:p>
      <text:p text:style-name="P19">Vadovaujantis Lietuvos Respublikos Konstitucinio Teismo įstatymo 25, 61, 84 straipsniais,</text:p>
      <text:p text:style-name="P20"><text:span text:style-name="T21">priimamas</text:span><text:span text:style-name="T22"><text:s/>Lietuvos Respublikos Seimo nario V. Gedvilo pra</text:span><text:span text:style-name="T23">šymas išaiškinti Lietuvos Respublikos Konstitucinio Teismo 2008 m. kovo 20 d. nutarimo „Dėl Lietuvos Respublikos aukštojo mokslo įstatymo 47 straipsnio (2006 m. liepos 18 d. redakcija) 4 dalies (2003 m. balandžio 22 d. redakcija), 5 dalies (2005 m. birželi</text:span><text:span text:style-name="T24">o 30 d. redakcija), 57 straipsnio (2006 m. liepos 18 d. redakcija), 58 straipsnio (2005 m. birželio 30 d. redakcija) 3 dalies (2003 m. balandžio 22 d. redakcija), 4 dalies (2005 m. birželio 30 d. redakcija), 60 straipsnio 1 dalies (2003 m. balandžio 22 d.<text:s/></text:span><text:span text:style-name="T25">redakcija), 61 straipsnio 1 dalies (2003 m. balandžio 22 d. redakcija) atitikties Lietuvos Respublikos Konstitucijai, taip pat dėl bylos dalies pagal pareiškėjo – Lietuvos Respublikos Prezidento 2007 m. spalio 22 d. dekrete Nr. 1K-1138 „Dėl kreipimosi į Li</text:span><text:span text:style-name="T26">etuvos Respublikos Konstitucinį Teismą“ išdėstytą prašymą ištirti, ar Lietuvos Respublikos Vyriausybės 2004 m. spalio 11 d. nutarimu Nr. 1272 „Dėl Lietuvos Respublikos valstybės biudžeto lėšų poreikio nustatymo ir jų skyrimo mokslo ir studijų institucijoms</text:span><text:span text:style-name="T27"><text:s/>metodikos patvirtinimo“ (2006 m. spalio 5 d. redakcija) patvirtintos Lietuvos Respublikos valstybės biudžeto lėšų poreikio nustatymo ir jų skyrimo mokslo ir studijų institucijoms metodikos (2006 m. spalio 5 d. redakcija) 3, 14 punktai neprieštarauja Lietu</text:span><text:span text:style-name="T28">vos Respublikos Konstitucijos 40 straipsnio 3 daliai, 41 straipsnio 3 daliai, nutraukimo“ motyvuojamosios dalies II skyriaus 13 punkto nuostatą „autonomija suprantama kaip teisė savarankiškai nustatyti ir įtvirtinti įstatuose ar statute savo organizacinę i</text:span><text:span text:style-name="T29">r valdymo struktūrą“,</text:span></text:p>
      <text:p text:style-name="P30"><text:span text:style-name="T31">ir medžiaga<text:s/></text:span><text:span text:style-name="T32">pradedama rengti</text:span><text:span text:style-name="T33"><text:s/>Konstitucinio Teismo posėdžiui.</text:span></text:p>
      <text:p text:style-name="P34">Šis potvarkis įsigalioja jo pasirašymo dieną.</text:p>
      <text:p text:style-name="P35"/>
      <text:p text:style-name="P36"/>
      <text:p text:style-name="P37"><text:span text:style-name="T38">Pirmininkas</text:span><text:span text:style-name="T39"><text:tab/>Kęstutis Lapinskas</text:span></text:p>
      <text:p text:style-name="P40"/>
      <text:p text:style-name="P41"><text:span text:style-name="T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09-11T01:13:00Z</meta:creation-date>
    <dc:date>2015-09-11T01:13:00Z</dc:date>
    <meta:template xlink:href="Normal" xlink:type="simple"/>
    <meta:editing-cycles>2</meta:editing-cycles>
    <meta:editing-duration>PT0S</meta:editing-duration>
    <meta:document-statistic meta:page-count="1" meta:paragraph-count="15" meta:word-count="398" meta:character-count="2956" meta:row-count="54" meta:non-whitespace-character-count="2573"/>
  </office:meta>
</office:document-meta>
</file>