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PRITARIMO E. JARAŠIŪNO KANDIDATŪROS SIŪLYMUI Į EUROPOS SĄJUNGOS TEISINGUMO TEISMO TEISĖJUS</text:p>
      <text:p text:style-name="P9"/>
      <text:p text:style-name="P10">2011 m. lapkričio 21 d. Nr. 1K-866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</text:span><text:span text:style-name="T18">etuvos Respublikos Konstitucijos 77 straipsnio 2 dalimi, Lietuvos Respublikos Vyriausybės įstatymo 52 straipsnio 3 dalimi ir atsižvelgdama į Europos Sąjungos sutarties 19 straipsnį ir Lietuvos Respublikos Vyriausybės siūlymą,</text:span></text:p>
      <text:p text:style-name="P19"><text:span text:style-name="T20">p r i t a r i u Egidijaus JA</text:span><text:span text:style-name="T21">RAŠIŪNO kandidatūros siūlymui į Europos Sąjungos Teisingumo Teismo teisėjus.</text:span></text:p>
      <text:p text:style-name="P22"/>
      <text:p text:style-name="P23"/>
      <text:p text:style-name="P24"><text:span text:style-name="T25">RESPUBLIKOS PREZIDENTĖ</text:span><text:span text:style-name="T26"><text:tab/>DALIA GRYBAUSKAITĖ</text:span></text:p>
      <text:p text:style-name="P27"/>
      <text:p text:style-name="P28"><text:span text:style-name="T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5T06:49:00Z</meta:creation-date>
    <dc:date>2015-07-05T06:49:00Z</dc:date>
    <meta:template xlink:href="Normal" xlink:type="simple"/>
    <meta:editing-cycles>2</meta:editing-cycles>
    <meta:editing-duration>PT0S</meta:editing-duration>
    <meta:document-statistic meta:page-count="1" meta:paragraph-count="11" meta:word-count="88" meta:character-count="618" meta:row-count="36" meta:non-whitespace-character-count="541"/>
  </office:meta>
</office:document-meta>
</file>