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DALIES PASTATO PANEVĖŽYJE, RESPUBLIKOS G. 54, IŠNUOMOJIMO LIETUVOS RESPUBLIKOS GENERALINEI PROKURATŪRAI</text:p>
      <text:p text:style-name="P12"/>
      <text:p text:style-name="P13">1995 m. sausio 24 d. Nr. 121</text:p>
      <text:p text:style-name="P14">Vilnius</text:p>
      <text:p text:style-name="P15"/>
      <text:p text:style-name="P16"><text:span text:style-name="T17">Vadovaudamasi Lietuvos<text:s/></text:span><text:span text:style-name="T18">Respublikos įstatymu „Dėl Lietuvos Respublikos prokuratūros įstatymo įsigaliojimo tvarkos“, Lietuvos Respublikos Vyriausybė<text:s/></text:span><text:span text:style-name="T19">nutari</text:span><text:span text:style-name="T20">a:</text:span></text:p>
      <text:p text:style-name="P21"><text:span text:style-name="T22">Įpareigoti Panevėžio miesto valdybą išnuomoti ne konkurso tvarka Lietuvos Respublikos generalinei prokuratūrai dalį (580,</text:span><text:span text:style-name="T23">7 kv. metro) pastato Panevėžyje, Respublikos g. 54.</text:span></text:p>
      <text:p text:style-name="P24"/>
      <text:p text:style-name="P25"/>
      <text:p text:style-name="P26"><text:span text:style-name="T27">MINISTRAS PIRMININKAS</text:span><text:span text:style-name="T28"><text:tab/>ADOLFAS ŠLEŽEVIČIUS</text:span></text:p>
      <text:p text:style-name="P29"/>
      <text:p text:style-name="P30">STATYBOS IR URBANISTIKOS MINISTRAS<text:tab/>JULIUS LAICONAS<text:s/>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23:54:00Z</meta:creation-date>
    <dc:date>2015-09-01T23:54:00Z</dc:date>
    <meta:template xlink:href="Normal" xlink:type="simple"/>
    <meta:editing-cycles>2</meta:editing-cycles>
    <meta:editing-duration>PT0S</meta:editing-duration>
    <meta:document-statistic meta:page-count="1" meta:paragraph-count="11" meta:word-count="81" meta:character-count="638" meta:row-count="29" meta:non-whitespace-character-count="568"/>
  </office:meta>
</office:document-meta>
</file>