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FINANSAVIMO PROJEKTAMS, SIEKIANTIEMS GAUTI EUROPOS SĄJUNGOS STRUKTŪRINIŲ FONDŲ FINANSINĘ PARAMĄ PAGAL LIETUVOS 2007–2013 METŲ EUROPOS SĄJUNGOS STRUKTŪRINĖS PARAMOS PANAUDOJIMO STRATEGIJĄ IR SANGLAUDOS SKATINIMO VEIKSMŲ PROGRAMĄ, SKYRIMO</text:p>
      <text:p text:style-name="P7"/>
      <text:p text:style-name="P8">2010 m. vasario 26 d. Nr. 4-149</text:p>
      <text:p text:style-name="P9">Vilnius</text:p>
      <text:p text:style-name="P10"/>
      <text:p text:style-name="P11"><text:span text:style-name="T12">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3">114-4637</text:span></text:a><text:span text:style-name="T14">),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5">67-1957</text:span></text:a><text:span text:style-name="T16">; 2008, Nr.<text:s/></text:span><text:a xlink:href="https://www.e-tar.lt/portal/lt/legalAct/TAR.11DB4A8C3609" office:target-frame-name="_blank" xlink:show="new"><text:span text:style-name="T17">46-1734</text:span></text:a><text:span text:style-name="T18">), 6.7 punktu, Valstybės planuojamų turizmo projektų, siūlomų finansuoti pagal 2007–2013 m. Sanglaudos skatinimo veiksmų programos 1 prioriteto „Vietinė ir urbanistinė plėtra, kultūros paveldo ir gamtos išsaugojimas bei pritaikymas turizmo plėtrai“ VP3-1.3-ŪM-02-V priemonę „Viešųjų nekilnojamųjų kultūros paveldo objektų kompleksiškas pritaikymas turizmo reikmėms“, sąrašo Nr. 01, patvirtinto Lietuvos Respublikos ūkio ministro 2008 m. spalio 27 d. įsakymu Nr. 4-505 (Žin., 2008, Nr.<text:s/></text:span><text:a xlink:href="https://www.e-tar.lt/portal/lt/legalAct/TAR.5B31E34202F6" office:target-frame-name="_blank" xlink:show="new"><text:span text:style-name="T19">129-4941</text:span></text:a><text:span text:style-name="T20">; 2010, Nr.<text:s/></text:span><text:a xlink:href="https://www.e-tar.lt/portal/lt/legalAct/TAR.A5DEE141612D" office:target-frame-name="_blank" xlink:show="new"><text:span text:style-name="T21">8-377</text:span></text:a><text:span text:style-name="T22">), 11, 33 ir 46 punktais, VP3-1.3-ŪM-02-V priemonės „Viešųjų nekilnojamųjų kultūros paveldo objektų kompleksiškas pritaikymas turizmo reikmėms“ projektų finansavimo sąlygų aprašo, patvirtinto Lietuvos Respublikos ūkio ministro 2008 m. rugsėjo 29 d. įsakymu Nr. 4-441 (Žin., 2008, Nr.<text:s/></text:span><text:a xlink:href="https://www.e-tar.lt/portal/lt/legalAct/TAR.A9E7AC2C154D" office:target-frame-name="_blank" xlink:show="new"><text:span text:style-name="T23">117-4459</text:span></text:a><text:span text:style-name="T24">), 105 punktu bei atsižvelgdamas į viešosios įstaigos Lietuvos verslo paramos agentūros (toliau – VšĮ Lietuvos verslo paramos agentūra) 2008 m. spalio 27 d. projektų sąrašo Nr. 1 pagal Sanglaudos skatinimo veiksmų programos VP3-1.3-ŪM-02-V priemonę „Viešųjų nekilnojamų kultūros paveldo objektų kompleksiškas pritaikymas turizmo reikmėms“ 2010 m. vasario 3 d. projektų tinkamumo finansuoti vertinimo ataskaitą Nr. 14,</text:span></text:p>
      <text:p text:style-name="P25"><text:span text:style-name="T26">skiriu</text:span><text:span text:style-name="T27"><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28">95-3720</text:span></text:a><text:span text:style-name="T29">), 1 prioriteto „Vietinė ir urbanistinė plėtra, kultūros paveldo ir gamtos išsaugojimas bei pritaikymas turizmo plėtrai“ VP3-1.3-ŪM-02-V priemonę „Viešųjų nekilnojamųjų kultūros paveldo objektų kompleksiškas pritaikymas turizmo reikmėms“ projektui įgyvendinti iš specialiosios Ekonomikos augimo ir konkurencingumo didinimo programos iki 12 975 927,00 (dvylikos milijonų devynių šimtų septyniasdešimt penkių tūkstančių devynių šimtų dvidešimt septynių) litų:</text:span></text:p>
      <text:p text:style-name="P30"><text:span text:style-name="T31">1</text:span><text:span text:style-name="T32">. Biržų rajono savivaldybės administracijos projektui „Biržų pilies komplekso rūmų sutvarkymas, arsenalo pastato atstatymas ir pritaikymas turizmo ir kitiems viešiems poreikiams“ (VšĮ Lietuvos verslo paramos agentūros 2010 m. vasario 3 d. paraiškos kodas VP3-1.3-ŪM-02-V-01-014 Europos Sąjungos struktūrinių fondų ir (ar) valstybės biudžeto finansavimui gauti vertinimo rezultatų ataskaita Nr. 1882) kapitalo formavimo išlaidoms padengti – iki 5 790 575,00 (penkių milijonų septynių šimtų devyniasdešimt tūkstančių penkių šimtų septyniasdešimt penkių) litų finansavimo, finansavimo dalis (intensyvumas) – iki 100,00 proc. iš specialiosios Ekonomikos augimo ir konkurencingumo didinimo programos (Europos Sąjungos lėšos) (programos kodas – 01 105), priemonės kodas 115_181, funkcinės klasifikacijos kodas 04.07.03.01, ekonominės klasifikacijos kodas 2.9.2.2.1.01;</text:span></text:p>
      <text:p text:style-name="P33"><text:span text:style-name="T34">2</text:span><text:span text:style-name="T35">. Telšių rajono savivaldybės administracijos projektui „Biržuvėnų dvaro sodybos oficinos bei arklidės ir vežiminės restauravimas ir pritaikymas turizmui“ (VšĮ Lietuvos verslo paramos agentūros 2010 m. vasario 3 d. paraiškos kodas VP3-1.3-ŪM-02-V-01-037 Europos Sąjungos<text:s/></text:span><text:soft-page-break/><text:span text:style-name="T36">struktūrinių fondų ir (ar) valstybės biudžeto finansavimui gauti vertinimo rezultatų ataskaita Nr. 1884) kapitalo formavimo išlaidoms padengti – iki 3 970 000,00 (trijų milijonų devynių šimtų septyniasdešimt tūkstančių) litų finansavimo, finansavimo dalis (intensyvumas) – iki 100,00 proc. iš specialiosios Ekonomikos augimo ir konkurencingumo didinimo programos (Europos Sąjungos lėšos) (programos kodas – 01 105), priemonės kodas 115_181, funkcinės klasifikacijos kodas 04.07.03.01, ekonominės klasifikacijos kodas 2.9.2.2.1.01;</text:span></text:p>
      <text:p text:style-name="P37"><text:span text:style-name="T38">3</text:span><text:span text:style-name="T39">. VšĮ Liškiavos kultūros centro projektui „Liškiavos XVII a. architektūrinio ansamblio (kod. un. 1027) dalies – buvusios šeimyntrobės (ūkinio pastato) atkūrimas bei pritaikymas VšĮ Liškiavos kultūros centro reikmėms“ (VšĮ Lietuvos verslo paramos agentūros 2010 m. vasario 3 d. paraiškos kodas VP3-1.3-ŪM-02-V-01-021 Europos Sąjungos struktūrinių fondų ir (ar) valstybės biudžeto finansavimui gauti vertinimo rezultatų ataskaita Nr. 1883) kapitalo formavimo išlaidoms padengti – iki 3 215 352,00 (trijų milijonų dviejų šimtų penkiolikos tūkstančių trijų šimtų penkiasdešimt dviejų) litų finansavimo, finansavimo dalis (intensyvumas) – iki 100,00 proc. iš specialiosios Ekonomikos augimo ir konkurencingumo didinimo programos (Europos Sąjungos lėšos) (programos kodas – 01 105), priemonės kodas 115_181, funkcinės klasifikacijos kodas 04.07.03.01, ekonominės klasifikacijos kodas 2.9.2.2.1.02.</text:span></text:p>
      <text:p text:style-name="P40"/>
      <text:p text:style-name="P41"/>
      <text:p text:style-name="P42"/>
      <text:p text:style-name="P43">Ūkio ministras<text:tab/>Dainius Kreivy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03T08:35:00Z</meta:creation-date>
    <dc:date>2016-02-03T08:35:00Z</dc:date>
    <meta:template xlink:href="Normal" xlink:type="simple"/>
    <meta:editing-cycles>2</meta:editing-cycles>
    <meta:editing-duration>PT0S</meta:editing-duration>
    <meta:document-statistic meta:page-count="2" meta:paragraph-count="654" meta:word-count="654" meta:character-count="5233" meta:row-count="654" meta:non-whitespace-character-count="5233"/>
  </office:meta>
</office:document-meta>
</file>