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7"/>
      <text:p text:style-name="P8">2010 m. sausio 21 d. Nr. 4-65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naudo</text:span><text:span text:style-name="T13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s Re</text:span><text:span text:style-name="T16">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, Valstybės planuojamų turizmo projektų, siūlomų finansuoti pagal 2007–2013 m. Sanglaudos skatinimo veiksmų programos 1 prioriteto „Vietinė ir urbanistinė plėtra, kultūros pavel</text:span><text:span text:style-name="T21">do ir gamtos išsaugojimas bei pritaikymas turizmo plėtrai“ VP3-1.3-ŪM-02-V priemonę „Viešųjų nekilnojamųjų kultūros paveldo objektų kompleksiškas pritaikymas turizmo reikmėms“, sąrašo Nr. 01, patvirtinto Lietuvos Respublikos ūkio ministro 2008 m. spalio 27</text:span><text:span text:style-name="T22"><text:s/>d. įsakymu Nr. 4-505 (Žin., 2008, Nr.<text:s/></text:span><text:a xlink:href="https://www.e-tar.lt/portal/lt/legalAct/TAR.5B31E34202F6" office:target-frame-name="_blank" xlink:show="new"><text:span text:style-name="T23">129-4941</text:span></text:a><text:span text:style-name="T24">; 2010, Nr.<text:s/></text:span><text:a xlink:href="https://www.e-tar.lt/portal/lt/legalAct/TAR.A5DEE141612D" office:target-frame-name="_blank" xlink:show="new"><text:span text:style-name="T25">8-377</text:span></text:a><text:span text:style-name="T26">), 30 ir 47 punktais, VP3-1.3-ŪM-0</text:span><text:span text:style-name="T27">2-V priemonės „Viešųjų nekilnojamųjų kultūros paveldo objektų kompleksiškas pritaikymas turizmo reikmėms“ projektų finansavimo sąlygų aprašo, patvirtinto Lietuvos Respublikos ūkio ministro 2008 m. rugsėjo 29 d. įsakymu Nr. 4-441 (Žin., 2008, Nr.<text:s/></text:span><text:a xlink:href="https://www.e-tar.lt/portal/lt/legalAct/TAR.A9E7AC2C154D" office:target-frame-name="_blank" xlink:show="new"><text:span text:style-name="T28">117-4459</text:span></text:a><text:span text:style-name="T29">), 105 punktu bei atsižvelgdamas į viešosios įstaigos Lietuvos verslo paramos agentūros (toliau – VšĮ Lietuvos verslo paramos agentūra) 2008 m. spalio 27 d. projektų sąrašo Nr. 1<text:s/></text:span><text:span text:style-name="T30">pagal Sanglaudos skatinimo veiksmų programos VP3-1.3-ŪM-02-V priemonę „Viešųjų nekilnojamų kultūros paveldo objektų kompleksiškas pritaikymas turizmo reikmėms“ 2009 m. rugsėjo 29 d. projektų tinkamumo finansuoti vertinimo ataskaitą Nr. 2, VšĮ Lietuvos vers</text:span><text:span text:style-name="T31">lo paramos agentūros parengtą 2008 m. spalio 27 d. projektų sąrašo Nr. 1 pagal Sanglaudos skatinimo veiksmų programos VP3-1.3-ŪM-02-V priemonę „Viešųjų nekilnojamų kultūros paveldo objektų kompleksiškas pritaikymas turizmo reikmėms“ 2010 m. sausio 19 d. pr</text:span><text:span text:style-name="T32">ojektų tinkamumo finansuoti vertinimo ataskaitą Nr. 13,<text:s/></text:span></text:p>
      <text:p text:style-name="P33"><text:span text:style-name="T34">skiriu</text:span><text:span text:style-name="T35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6">95-3720</text:span></text:a><text:span text:style-name="T37">), 1 prioriteto „Vietinė ir urbanistinė plėtra, kultūros paveldo ir gamtos išsaugojimas bei pritaikymas turizmo plėtrai“ VP3-1.3-ŪM-02-V priemonę „Viešųjų nekilnojamųjų kultūros paveldo objektų k</text:span><text:span text:style-name="T38">ompleksiškas pritaikymas turizmo reikmėms“ projektui įgyvendinti iš specialiosios Ekonomikos augimo ir konkurencingumo skatinimo programos iki 5 454 427,00 (penkių milijonų keturių šimtų penkiasdešimt keturių tūkstančių keturių šimtų dvidešimt septynių) li</text:span><text:span text:style-name="T39">tų:</text:span></text:p>
      <text:p text:style-name="P40"><text:span text:style-name="T41">1</text:span><text:span text:style-name="T42">. Žemaitijos nacionalinio parko direkcijos projektui „Buvusios Platelių dvaro sodybos atstatymas, restauravimas ir pritaikymas viešiesiems turizmo poreikiams“ (VšĮ Lietuvos verslo paramos agentūros 2010 m. sausio 19 d. paraiškos kodas VP3-1.3-ŪM-0</text:span><text:span text:style-name="T43">2-V-01-016 Europos Sąjungos struktūrinių fondų ir (ar) valstybės biudžeto finansavimui gauti vertinimo rezultatų ataskaita Nr. 1608) kapitalo formavimo išlaidoms padengti – iki 2 454 427,00 (dviejų milijonų keturių šimtų<text:s/></text:span><text:span text:style-name="T44">penkiasdešimt keturių tūkstančių<text:s/></text:span><text:span text:style-name="T45">keturių šimtų dvidešimt septynių) litų finansavimo, finansavimo dalis (intensyvumas) –</text:span><text:span text:style-name="T46"><text:s/>iki 100,00 proc. iš specialiosios Ekonomikos augimo ir konkurencingumo skatinimo programos (Europos Sąjungos lėšos) (programos kodas – 01 105), priemonės kodas 115_181,<text:s/></text:span><text:span text:style-name="T47">funkcinės klasifikacijos kodas 04.07.03.01, ekonominės klasifikacijos kodas 2.9.2.2.1.02;</text:span></text:p>
      <text:p text:style-name="P48"><text:span text:style-name="T49">2</text:span><text:span text:style-name="T50">. Šilalės rajono savivaldybės administracijos projektui „Bijotų dvaro sodybos – Baublių komplekso pritaikymas turizmui“ (VšĮ Lietuvos verslo paramos agentūros 20</text:span><text:span text:style-name="T51">09 m. rugsėjo 29 d. paraiškos kodas VP3-1.3-ŪM-02-V-01-030 Europos Sąjungos struktūrinių fondų ir (ar) valstybės biudžeto finansavimui gauti vertinimo rezultatų ataskaita Nr. 1114) kapitalo formavimo išlaidoms padengti – iki 3 000 000,00 (trijų milijonų) l</text:span><text:span text:style-name="T52">itų finansavimo, finansavimo dalis (intensyvumas) – iki 88,30 proc. iš specialiosios Ekonomikos augimo ir konkurencingumo skatinimo programos (Europos Sąjungos lėšos) (programos kodas – 01 105), priemonės kodas 115_181, funkcinės klasifikacijos kodas 04.07</text:span><text:span text:style-name="T53">.03.01, ekonominės klasifikacijos kodas 2.9.2.2.1.01.</text:span></text:p>
      <text:p text:style-name="P54"/>
      <text:p text:style-name="P55"/>
      <text:p text:style-name="P56"><text:span text:style-name="T57">Ūkio ministras</text:span><text:span text:style-name="T58"><text:tab/>Dainius Kreivys</text:span></text:p>
      <text:p text:style-name="P59"/>
      <text:p text:style-name="P60"><text:span text:style-name="T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7T03:58:00Z</meta:creation-date>
    <dc:date>2015-08-07T03:58:00Z</dc:date>
    <meta:template xlink:href="Normal" xlink:type="simple"/>
    <meta:editing-cycles>2</meta:editing-cycles>
    <meta:editing-duration>PT0S</meta:editing-duration>
    <meta:document-statistic meta:page-count="2" meta:paragraph-count="14" meta:word-count="637" meta:character-count="5184" meta:row-count="87" meta:non-whitespace-character-count="4561"/>
  </office:meta>
</office:document-meta>
</file>