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1.702in"/>
          <style:tab-stop style:type="center" style:position="2.652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104in"/>
          <style:tab-stop style:type="left" style:leader-style="solid" style:leader-text="_" style:position="2.4541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1.702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end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dovybės apsaugos departamento prie Vidaus reikalų ministerijos direktoriaus 2005 m. birželio 3 d. įsakymu Nr. 1V-132 „Dėl Vadovybės apsaugos departamento prie Vidaus reikalų ministerijos pareigūnų važiavimo</text:span><text:span text:style-name="T12"><text:s/>išlaidų kompensavimo taisyklių patvirtinimo“ (Žin., 2005, Nr.<text:s/></text:span><text:a xlink:href="https://www.e-tar.lt/portal/lt/legalAct/TAR.9DEFACA8177A" office:target-frame-name="_blank" xlink:show="new"><text:span text:style-name="T13">72-2634</text:span></text:a><text:span text:style-name="T14">) patvirtintų Vadovybės apsaugos departamento prie Vidaus reikalų ministerijos pareigūnų važiavimo išlaidų<text:s/></text:span><text:span text:style-name="T15">kompensavimo taisyklių 13 punkte formulė turėtų būti tokia:</text:span></text:p>
      <text:p text:style-name="P16"><text:span text:style-name="T17"><text:tab/></text:span><text:span text:style-name="T18">(A1 x N x K x (E + F))<text:s/></text:span><text:span text:style-name="T19"><text:tab/>“</text:span></text:p>
      <text:p text:style-name="P20"><text:span text:style-name="T21">„I1<text:s/></text:span><text:span text:style-name="T22">=</text:span><text:span text:style-name="T23"><text:tab/></text:span><text:span text:style-name="T24"><text:tab/></text:span><text:span text:style-name="T25">.</text:span></text:p>
      <text:p text:style-name="P26"><text:span text:style-name="T27"><text:tab/></text:span><text:span text:style-name="T28">100</text:span><text:span text:style-name="T29">.</text:span></text:p>
      <text:p text:style-name="P30"/>
      <text:p text:style-name="P31"/>
      <text:p text:style-name="P32"><text:span text:style-name="T33">REDAKCIJA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55:00Z</meta:creation-date>
    <dc:date>2015-09-16T03:55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13" meta:row-count="29" meta:non-whitespace-character-count="539"/>
  </office:meta>
</office:document-meta>
</file>