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center"/>
      <style:text-properties fo:color="#000000"/>
    </style:style>
    <style:style style:name="P333" style:parent-style-name="Normal" style:family="paragraph">
      <style:paragraph-properties fo:break-before="page" fo:text-indent="3.543in"/>
    </style:style>
    <style:style style:name="T334" style:parent-style-name="DefaultParagraphFont" style:family="text">
      <style:text-properties fo:color="#000000" style:font-size-complex="11pt"/>
    </style:style>
    <style:style style:name="P335" style:parent-style-name="Normal" style:family="paragraph">
      <style:paragraph-properties fo:text-indent="3.543in"/>
    </style:style>
    <style:style style:name="T336" style:parent-style-name="DefaultParagraphFont" style:family="text">
      <style:text-properties fo:color="#000000" style:font-size-complex="11pt"/>
    </style:style>
    <style:style style:name="P337" style:parent-style-name="Normal" style:family="paragraph">
      <style:paragraph-properties fo:text-indent="3.54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T603" style:parent-style-name="DefaultParagraphFont" style:family="text">
      <style:text-properties fo:font-weight="bold" style:font-weight-asian="bold" style:font-weight-complex="bold" fo:text-transform="uppercase"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center"/>
      <style:text-properties fo:color="#000000"/>
    </style:style>
    <style:style style:name="P6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PRODUKTAMS SKIRTŲ INFORMAVIMO IR PARDAVIMO SKATINIMO VEIKSMŲ VIDAUS RINKOJE IR TREČIOSIOSE ŠALYSE TAISYKLIŲ PATVIRTINIMO</text:p>
      <text:p text:style-name="P15"/>
      <text:p text:style-name="P16">2004 m. gruodžio 3 d. Nr.<text:s/>3D-642</text:p>
      <text:p text:style-name="P17">Vilnius</text:p>
      <text:p text:style-name="P18"/>
      <text:p text:style-name="P19"><text:span text:style-name="T20">Vadovaudamasis 2000 m. gruodžio 19 d. Tarybos reglamentu (EB) Nr. 2826/2000 dėl žemės ūkio produktams skirtų informavimo ir skatinimo veiksmų vidaus rinkoje ir 1999 m. gruodžio 14 d. Tarybos reglamentu (EB) Nr. 2702/1999 dėl informacijos a</text:span><text:span text:style-name="T21">pie žemės ūkio produktus teikimo ir jų skatinimo trečiosiose šalyse priemonių bei 2002 m. sausio 18 d. Komisijos reglamentu (EB) Nr. 94/2002, nustatančiu išsamias Tarybos reglamento (EB) Nr. 2826/2000 dėl žemės ūkio produktams skirtų informavimo ir skatini</text:span><text:span text:style-name="T22">mo veiksmų vidaus rinkoje taikymo taisykles (su paskutiniais pakeitimais, padarytais 2004 m. spalio 15 d. Komisijos reglamentu (EB) Nr. 1803/2004) ir 2000 m. gruodžio 28 d. Komisijos reglamentu (EB) Nr. 2879/2000, nustatančiu išsamias Tarybos reglamento (E</text:span><text:span text:style-name="T23">B) Nr. 2702/1999 dėl informacijos apie žemės ūkio produktus teikimo ir jų skatinimo trečiosiose šalyse priemonių taikymo taisykles (su paskutiniais pakeitimais, padarytais 2004 m. spalio 18 d. Komisijos reglamentu (EB) Nr. 1806/2004):</text:span></text:p>
      <text:p text:style-name="P24"><text:span text:style-name="T25">1</text:span><text:span text:style-name="T26">.<text:s/></text:span><text:span text:style-name="T27">Tvirtinu</text:span><text:span text:style-name="T28"><text:s/>pride</text:span><text:span text:style-name="T29">damas:</text:span></text:p>
      <text:p text:style-name="P30"><text:span text:style-name="T31">1.1</text:span><text:span text:style-name="T32">. Žemės ūkio produktams skirtų informavimo ir pardavimo skatinimo veiksmų trečiosiose šalyse taisykles.</text:span></text:p>
      <text:p text:style-name="P33"><text:span text:style-name="T34">1.2</text:span><text:span text:style-name="T35">. Žemės ūkio produktams skirtų informavimo ir pardavimo skatinimo veiksmų vidaus rinkoje taisykles.</text:span></text:p>
      <text:p text:style-name="P36"><text:span text:style-name="T37">2</text:span><text:span text:style-name="T38">.<text:s/></text:span><text:span text:style-name="T39">Skiriu</text:span><text:span text:style-name="T40"><text:s/></text:span><text:span text:style-name="T41">VĮ Lietuvos žemės</text:span><text:span text:style-name="T42"><text:s/>ūkio ir maisto produktų rinkos reguliavimo agentūrą atsakingą už 2000 m. gruodžio 19 d. Tarybos reglamento (EB) Nr. 2826/2000, 1999 m. gruodžio 14 d. Tarybos reglamento (EB) Nr. 2702/1999 bei 2002 m. sausio 18 d. Komisijos reglamento (EB) Nr. 94/2002 ir 2</text:span><text:span text:style-name="T43">000 m. gruodžio 28 d. Komisijos reglamento (EB) Nr. 2879/2000 įgyvendinimą.</text:span></text:p>
      <text:p text:style-name="P44"/>
      <text:p text:style-name="P45"/>
      <text:p text:style-name="P46"><text:span text:style-name="T47">L. E. ŽEMĖS ŪKIO MINISTRO PAREIGAS</text:span><text:span text:style-name="T48"><text:tab/>JERONIMAS KRAUJELIS</text:span></text:p>
      <text:p text:style-name="P49"><text:span text:style-name="T50">______________</text:span></text:p>
      <text:soft-page-break/>
      <text:p text:style-name="P51"><text:span text:style-name="T52">PATVIRTINTA</text:span></text:p>
      <text:p text:style-name="P53"><text:span text:style-name="T54">Lietuvos Respublikos žemės ūkio ministro<text:s/></text:span></text:p>
      <text:p text:style-name="P55"><text:span text:style-name="T56">2004 m. gruodžio 3 d. įsakymu Nr. 3D-642</text:span></text:p>
      <text:p text:style-name="P57"/>
      <text:p text:style-name="P58"><text:span text:style-name="T59">ŽEMĖS ŪKIO PRODUKTAMS SKIRTŲ INFORMAVIMO IR PARDAVIMO SKATINIMO<text:s/></text:span></text:p>
      <text:p text:style-name="P60"><text:span text:style-name="T61">VEIKSMŲ TREČIOSIOSE ŠALYSE TAISYKLĖS</text:span></text:p>
      <text:p text:style-name="P62"/>
      <text:p text:style-name="P63"><text:span text:style-name="T64">Žemės ūkio produktams skirtų informavimo ir pardavimo skatinimo veiksmų trečiosiose šalyse skatinimo taisyklės (toliau – taisyklės) parengtos<text:s/></text:span><text:span text:style-name="T65">vadovaujantis 1999 m. gruodžio 14 d. Tarybos reglamentu (EB) Nr. 2702/1999 dėl informacijos apie žemės ūkio produktus teikimo ir jų skatinimo trečiosiose šalyse priemonių ir 2000 m. gruodžio 28 d. Komisijos reglamentu (EB) Nr. 2879/2000, nustatančiu išsami</text:span><text:span text:style-name="T66">as Tarybos reglamento (EB) Nr. 2702/1999 dėl informacijos apie žemės ūkio produktus teikimo ir jų skatinimo trečiosiose šalyse priemonių taikymo taisykles (su paskutiniais pakeitimais, padarytais 2004 m. spalio 18 d. Komisijos reglamentu (EB) Nr. 1806/2004</text:span><text:span text:style-name="T67">).</text:span></text:p>
      <text:p text:style-name="P68"><text:span text:style-name="T69">I</text:span><text:span text:style-name="T70">.<text:s/></text:span><text:span text:style-name="T71">BENDROSIOS NUOSTATOS</text:span></text:p>
      <text:p text:style-name="P72"/>
      <text:p text:style-name="P73"><text:span text:style-name="T74">1</text:span><text:span text:style-name="T75">. Žemės ūkio produktams skirtus informavimo ir pardavimo skatinimo veiksmus trečiosiose šalyse koordinuoja Lietuvos Respublikos žemės ūkio ministerijos paskirta valstybės įmonė Lietuvos žemės ūkio ir maisto produktų rinko</text:span><text:span text:style-name="T76">s reguliavimo agentūra (toliau – Rinkos reguliavimo agentūra).</text:span></text:p>
      <text:p text:style-name="P77"><text:span text:style-name="T78">2</text:span><text:span text:style-name="T79">. Taisyklės yra skirtos atitinkamiems sektoriams atstovaujančioms prekybos federacijoms arba tarpšakinėms organizacijoms, norinčioms gauti paramą žemės ūkio produktams skirtiems informavim</text:span><text:span text:style-name="T80">o ir pardavimo skatinimo veiksmams.</text:span></text:p>
      <text:p text:style-name="P81"><text:span text:style-name="T82">3</text:span><text:span text:style-name="T83">. Šiose taisyklėse vartojamos sąvokos:</text:span></text:p>
      <text:p text:style-name="P84"><text:span text:style-name="T85">Pareiškėjas</text:span><text:span text:style-name="T86"><text:s/>– atitinkamiems sektoriams atstovaujančios prekybos federacijos arba tarpšakinės organizacijos, atsakančios už programos įgyvendinimą. Pareiškėjas yra tiesioginis p</text:span><text:span text:style-name="T87">aramos gavėjas.</text:span></text:p>
      <text:p text:style-name="P88"><text:span text:style-name="T89">Paraiška<text:s/></text:span><text:span text:style-name="T90">– dokumentas, kuriame pateikiama bendra informacija apie pareiškėją bei vykdančiąją instituciją.</text:span></text:p>
      <text:p text:style-name="P91"><text:span text:style-name="T92">Vykdančioji institucija</text:span><text:span text:style-name="T93"><text:s/>–<text:s/></text:span><text:span text:style-name="T94">pareiškėjo konkurso būdu pasirinkta institucija numatytos programos priemonėms įgyvendinti.</text:span></text:p>
      <text:p text:style-name="P95"><text:span text:style-name="T96">4</text:span><text:span text:style-name="T97">. Kvietimas</text:span><text:span text:style-name="T98"><text:s/>dalyvauti konkurse skelbiamas šalies spaudoje.</text:span></text:p>
      <text:p text:style-name="P99"><text:span text:style-name="T100">Pasirinkdamas vykdančiąją instituciją, pareiškėjas turi užtikrinti, kad konkurse dalyvautų ūkio subjektai, kurie turi teisę užsiimti tam tikra veikla ir nėra susiję su konkursą organizuojančiu pareiškėju pava</text:span><text:span text:style-name="T101">ldumo (turintys teisę kontroliuoti vienas kitą, daryti įtaką priimant sprendimus ūkinėje-komercinėje veikloje, renkant valdymo organų narius, administracijos vadovą ir pan.), giminystės, šeimos (sutuoktinis, artimas giminaitis) ar svainystės ryšiais.</text:span></text:p>
      <text:p text:style-name="P102"><text:span text:style-name="T103">Parei</text:span><text:span text:style-name="T104">škėjas pasirenka vykdančiąją instituciją pagal ekonomiškai naudingiausią pasiūlymą, kai sutartis sudaroma su ūkio subjektu, pateikusiu naudingiausią pasiūlymą, išrinktą pagal kriterijus, susijusius su programos priemonių įgyvendinimu (kaina, kokybė, prakti</text:span><text:span text:style-name="T105">niai sugebėjimai, techniniai reikalavimai ir kt.), ir surinkusiu didžiausią balų sumą. Pasiūlymų ekonominio naudingumo vertinimo kriterijų lyginamieji svoriai išreiškiami balų intervalais, į kuriuos patenka kiekvienam kriterijui priskiriama reikšmė. Kainos</text:span><text:span text:style-name="T106"><text:s/>lyginamasis svoris neturi būti mažesnis kaip 60 – kai vertinama kaina ir dar trys ar daugiau kriterijai, 70 – kai vertinama kaina ir dar du kriterijai, 80 – kai vertinama kaina ir dar vienas kriterijus. Kainos lyginamojo svorio ir kitų kriterijų lyginamųj</text:span><text:span text:style-name="T107">ų svorių suma turi būti lygi 100.</text:span></text:p>
      <text:p text:style-name="P108"/>
      <text:p text:style-name="P109"><text:span text:style-name="T110">II</text:span><text:span text:style-name="T111">.<text:s/></text:span><text:span text:style-name="T112">PARAIŠKŲ TEIKIMO TVARKA</text:span></text:p>
      <text:p text:style-name="P113"/>
      <text:p text:style-name="P114"><text:span text:style-name="T115">5</text:span><text:span text:style-name="T116">. Norėdamas gauti paramą, pareiškėjas Rinkos reguliavimo agentūrai pateikia:</text:span></text:p>
      <text:p text:style-name="P117"><text:span text:style-name="T118">5.1</text:span><text:span text:style-name="T119">. Paraišką, kurioje turi būti nurodyta:</text:span></text:p>
      <text:p text:style-name="P120"><text:span text:style-name="T121">5.1.1</text:span><text:span text:style-name="T122">. pareiškėjo pavadinimas, buveinė, el. paštas, tel.,</text:span><text:span text:style-name="T123"><text:s/>faksas;</text:span></text:p>
      <text:p text:style-name="P124"><text:span text:style-name="T125">5.1.2</text:span><text:span text:style-name="T126">. informacija apie pareiškėjo reprezentatyvumą atitinkamame sektoriuje (užimama rinkos dalis, gamybos, prekybos apimtys ir kt.) bei jo praktiniai sugebėjimai tinkamai prižiūrėti planuojamos programos įgyvendinimą;</text:span></text:p>
      <text:p text:style-name="P127"><text:span text:style-name="T128">5.1.3</text:span><text:span text:style-name="T129">. informacija a</text:span><text:span text:style-name="T130">pie konkurso būdu atrinktą vykdančiąją instituciją, įrodanti, kad ji gali tinkamai įgyvendinti planuojamą programą (išsamus konkurso procedūros aprašymas, finansavimo šaltiniai, užimama rinkos dalis ir kt).</text:span></text:p>
      <text:p text:style-name="P131"><text:span text:style-name="T132">5.2</text:span><text:span text:style-name="T133">. Programą, kurioje pateikiama išsami in</text:span><text:span text:style-name="T134">formacija apie:</text:span></text:p>
      <text:p text:style-name="P135"><text:span text:style-name="T136">5.2.1</text:span><text:span text:style-name="T137">. atitinkamą 2000 m. gruodžio 28 d. Komisijos reglamento (EB) Nr. 2879/2000 priede minimą produktą bei jo savybes;</text:span></text:p>
      <text:p text:style-name="P138"><text:span text:style-name="T139">5.2.2</text:span><text:span text:style-name="T140">. būklę produkto rinkoje;</text:span></text:p>
      <text:p text:style-name="P141"><text:span text:style-name="T142">5.2.3</text:span><text:span text:style-name="T143">. programos trukmę;</text:span></text:p>
      <text:p text:style-name="P144"><text:span text:style-name="T145">5.2.4</text:span><text:span text:style-name="T146">. tikslines valstybes;</text:span></text:p>
      <text:p text:style-name="P147"><text:span text:style-name="T148">5.2.5</text:span><text:span text:style-name="T149">. programos t</text:span><text:span text:style-name="T150">ikslus bei jiems pasiekti planuojamą strategiją ir jos efektyvumą.</text:span></text:p>
      <text:p text:style-name="P151"><text:span text:style-name="T152">5.2.6</text:span><text:span text:style-name="T153">. programos įgyvendinimo planą;</text:span></text:p>
      <text:p text:style-name="P154"><text:span text:style-name="T155">5.2.7</text:span><text:span text:style-name="T156">. vykdančiąją instituciją (pavadinimas, buveinė, veikla);</text:span></text:p>
      <text:p text:style-name="P157"><text:span text:style-name="T158">5.2.8</text:span><text:span text:style-name="T159">. detalią programos sąmatą;</text:span></text:p>
      <text:p text:style-name="P160"><text:span text:style-name="T161">5.3</text:span><text:span text:style-name="T162">. Papildomus dokumentus:</text:span></text:p>
      <text:p text:style-name="P163"><text:span text:style-name="T164">5.3.1</text:span><text:span text:style-name="T165">.<text:s/></text:span><text:span text:style-name="T166">dokumentą, patvirtinantį pareiškėjo teisinį statusą (pareiškėjo registravimo pažymėjimo kopiją);</text:span></text:p>
      <text:p text:style-name="P167"><text:span text:style-name="T168">5.3.2</text:span><text:span text:style-name="T169">. pareiškėjo dvejų paskutinių metų finansinių ataskaitų kopijas;</text:span></text:p>
      <text:p text:style-name="P170"><text:span text:style-name="T171">5.3.3</text:span><text:span text:style-name="T172">. vykdančiosios institucijos dvejų paskutinių metų finansinių ataskaitų kopi</text:span><text:span text:style-name="T173">jas;</text:span></text:p>
      <text:p text:style-name="P174"><text:span text:style-name="T175">5.3.4</text:span><text:span text:style-name="T176">. programos rizikos ir ekonominės naudos vertinimą;</text:span></text:p>
      <text:p text:style-name="P177"><text:span text:style-name="T178">5.3.5</text:span><text:span text:style-name="T179">. Valstybinės mokesčių inspekcijos pažymą už ataskaitinius metus, patvirtinančią, kad pareiškėjas neturi neįvykdytų mokestinių įsipareigojimų biudžetui, ir Valstybinio socialinio<text:s/></text:span><text:span text:style-name="T180">draudimo valdybos pažymą apie atsiskaitymą fondui (teikia tuomet, jei registruotas draudėju);</text:span></text:p>
      <text:p text:style-name="P181"><text:span text:style-name="T182">5.3.6</text:span><text:span text:style-name="T183">. Valstybinės mokesčių inspekcijos pažymą už ataskaitinius metus, patvirtinančią, kad vykdančioji institucija neturi neįvykdytų mokestinių įsipareigojimų</text:span><text:span text:style-name="T184"><text:s/>biudžetui, ir Valstybinio socialinio draudimo valdybos pažymą apie atsiskaitymą fondui (teikia tuomet, jei registruotas draudėju);</text:span></text:p>
      <text:p text:style-name="P185"><text:span text:style-name="T186">5.3.7</text:span><text:span text:style-name="T187">. pareiškėjo pasirašytą patvirtinimą, kad programa negauna jokio kito finansavimo iš ES arba nacionalinės paramos p</text:span><text:span text:style-name="T188">rogramų;</text:span></text:p>
      <text:p text:style-name="P189"><text:span text:style-name="T190">5.3.8</text:span><text:span text:style-name="T191">. Rinkos reguliavimo agentūrai pareikalavus – kitus dokumentus, reikalingus įsitikinti, ar pareiškėjas atitinka 1999 m. gruodžio 14 d. Tarybos reglamente (EB) Nr. 2702/1999 ir 2000 m. gruodžio 28 d. Komisijos reglamente (EB) Nr. 2879/2000</text:span><text:span text:style-name="T192"><text:s/>keliamus reikalavimus.</text:span></text:p>
      <text:p text:style-name="P193"><text:span text:style-name="T194">6</text:span><text:span text:style-name="T195">. Paraiška su programa ir papildomais dokumentais turi būti pateikta trimis susegtais egzemplioriais 2000 m. gruodžio 28 d. Komisijos reglamento (EB) Nr. 2879/2000 7 straipsnio 1 dalyje numatytais terminais.</text:span></text:p>
      <text:p text:style-name="P196"/>
      <text:p text:style-name="P197"><text:span text:style-name="T198">III</text:span><text:span text:style-name="T199">.<text:s/></text:span><text:span text:style-name="T200">PAR</text:span><text:span text:style-name="T201">AIŠKų ATRANKOS TVARKA</text:span></text:p>
      <text:p text:style-name="P202"/>
      <text:p text:style-name="P203"><text:span text:style-name="T204">7</text:span><text:span text:style-name="T205">. Rinkos reguliavimo agentūra priima paraiškas su programa ir papildomais dokumentais bei įvertina, ar jos atitinka reikalavimus, nustatytus 1999 m. gruodžio 14 d. Tarybos reglamentu (EB) Nr. 2702/1999 ir 2000 m. gruodžio 28 d.<text:s/></text:span><text:span text:style-name="T206">Komisijos reglamentu (EB) Nr. 2879/2000. Sprendimas priimamas remiantis Rinkos reguliavimo agentūros nustatytomis aprobuotomis vidaus procedūromis. Pareiškėjai, kurių pateiktos paraiškos su programomis ir papildomais dokumentais neatitinka minėtų reglament</text:span><text:span text:style-name="T207">ų reikalavimų, per mėnesį nuo paraiškos gavimo informuojami raštu, nurodant neatitikimus.</text:span></text:p>
      <text:p text:style-name="P208"><text:span text:style-name="T209">8</text:span><text:span text:style-name="T210">. Paraiška su programa atmetama, jeigu:</text:span></text:p>
      <text:p text:style-name="P211"><text:span text:style-name="T212">8.1</text:span><text:span text:style-name="T213">. neatitinka 1999 m. gruodžio 14 d. Tarybos reglamentu (EB) Nr. 2702/1999 ir 2000 m. gruodžio 28 d. Komisijos reglam</text:span><text:span text:style-name="T214">entu (EB) Nr. 2879/2000 nustatytų reikalavimų ir gairių;</text:span></text:p>
      <text:p text:style-name="P215"><text:span text:style-name="T216">8.2</text:span><text:span text:style-name="T217"><text:s/>paraiškoje ar kituose pateiktuose dokumentuose nurodyta klaidinga arba ne visa reikalinga informacija;</text:span></text:p>
      <text:p text:style-name="P218"><text:span text:style-name="T219">8.3</text:span><text:span text:style-name="T220">. pridėti ne visi reikalaujami pateikti dokumentai;</text:span></text:p>
      <text:p text:style-name="P221"><text:span text:style-name="T222">8.4</text:span><text:span text:style-name="T223">. paraiška pasirašyta<text:s/></text:span><text:span text:style-name="T224">neįgalioto asmens arba nepridėtas įgaliojimas (jei reikia).</text:span></text:p>
      <text:p text:style-name="P225"><text:span text:style-name="T226">9</text:span><text:span text:style-name="T227">. Rinkos reguliavimo agentūra 2000 m. gruodžio 28 d. Komisijos reglamento (EB) Nr. 2879/2000 9 straipsnio 1 dalyje nurodytais terminais išsiunčia ES Komisijai programų ir jas pasiūliusių or</text:span><text:span text:style-name="T228">ganizacijų sąrašą bei po vieną kiekvienos paraiškos bei programos su papildomais dokumentais kopiją.</text:span></text:p>
      <text:p text:style-name="P229"><text:span text:style-name="T230">10</text:span><text:span text:style-name="T231">. Rinkos reguliavimo agentūra ne vėliau kaip likus trims savaitėms iki 2000 m. gruodžio 28 d. Komisijos reglamento (EB) Nr. 2879/2000 9 straipsnio 1<text:s/></text:span><text:span text:style-name="T232">dalyje nurodyto termino pateikia Lietuvos Respublikos žemės ūkio ministerijai ES Komisijai siunčiamų paraiškų su programomis ir papildomais dokumentais kopijas.</text:span></text:p>
      <text:p text:style-name="P233"><text:span text:style-name="T234">11</text:span><text:span text:style-name="T235">. ES Komisija, gavusi paraiškas su programomis ir papildomais dokumentais, įvertina jų at</text:span><text:span text:style-name="T236">itikimą 1999 m. gruodžio 14 d. Tarybos reglamento (EB) Nr. 2702/1999 ir 2000 m. gruodžio 28 d. Komisijos reglamento (EB) Nr. 2879/2000 reikalavimus. Nustačiusi neatitikimus, ES Komisija informuoja Rinkos reguliavimo agentūrą, kad atitinkama programa (ar jo</text:span><text:span text:style-name="T237">s dalis) neatitinka keliamų reikalavimų.</text:span></text:p>
      <text:p text:style-name="P238"><text:span text:style-name="T239">12</text:span><text:span text:style-name="T240">. ES Komisija sprendimą dėl programų, kurioms bus suteikta parama, priima 2000 m. gruodžio 28 d. Komisijos reglamento (EB) Nr. 2879/2000 9 straipsnio 3 dalyje nustatytais terminais. Rinkos reguliavimo agentūra</text:span><text:span text:style-name="T241"><text:s/>informuoja pareiškėjus apie ES Komisijos sprendimą ne vėliau kaip per 1 savaitę po sprendimo paskelbimo.</text:span></text:p>
      <text:p text:style-name="P242"><text:span text:style-name="T243">13</text:span><text:span text:style-name="T244">. Programos finansavimo sutartis tarp Rinkos reguliavimo agentūros ir pareiškėjo pasirašoma 2000 m. gruodžio 28 d. Komisijos reglamento (EB) Nr.</text:span><text:span text:style-name="T245"><text:s/>2879/2000 11 straipsnio 2 dalyje numatytais terminais, pareiškėjui pateikus Rinkos reguliavimo agentūrai 2000 m. gruodžio 28 d. Komisijos reglamento (EB) Nr. 2879/2000 11 straipsnio 3 dalyje nustatyto dydžio sutarties įvykdymo užtikrinimą. Sutarties forma</text:span><text:span text:style-name="T246"><text:s/>yra standartinė ir pateikiama ES Komisijos.</text:span></text:p>
      <text:p text:style-name="P247"><text:span text:style-name="T248">14</text:span><text:span text:style-name="T249">. Rinkos reguliavimo agentūra vykdo programų įgyvendinimo priežiūrą bei lėšų panaudojimo kontrolę, planuoja ir inicijuoja techninius, administracinius ir apskaitos patikrinimus, siekdama nustatyti, ar pate</text:span><text:span text:style-name="T250">ikta informacija ir dokumentai yra tikslūs ir ar vykdomi visi sutartiniai įsipareigojimai bei 2000 m. gruodžio 28 d. Komisijos reglamento (EB) Nr. 2879/2000 13 straipsnio 7 dalyje nustatyta tvarka teikia ES Komisijai sutarties vykdymo ataskaitas.</text:span></text:p>
      <text:p text:style-name="P251"><text:span text:style-name="T252">15</text:span><text:span text:style-name="T253">.<text:s/></text:span><text:span text:style-name="T254">Programų vykdymo patikra inicijuojama bent vieną kartą per programos vykdymo laikotarpį ir/arba po prašymo dėl galutinio mokėjimo pateikimo.</text:span></text:p>
      <text:p text:style-name="P255"><text:span text:style-name="T256">16</text:span><text:span text:style-name="T257">. Patikros aktas surašomas dviem egzemplioriais, vienas lieka patikros objektui, kitas – patikrą atlikusiam R</text:span><text:span text:style-name="T258">inkos reguliavimo agentūros darbuotojui.</text:span></text:p>
      <text:p text:style-name="P259"/>
      <text:p text:style-name="P260"><text:span text:style-name="T261">IV</text:span><text:span text:style-name="T262">.<text:s/></text:span><text:span text:style-name="T263">PROGRAMŲ FINANSAVIMO TVARKA</text:span></text:p>
      <text:p text:style-name="P264"/>
      <text:p text:style-name="P265"><text:span text:style-name="T266">17</text:span><text:span text:style-name="T267">. Patvirtintų programų vykdymą finansuoja pareiškėjas. ES Komisija kompensuoja 50 procentų patvirtintos programos išlaidų, kaip tai yra numatyta 1999 m. gruodžio 14 d. T</text:span><text:span text:style-name="T268">arybos reglamentu (EB) Nr. 2702/1999 bei Komisijos 2000 m. gruodžio 28 d. Komisijos reglamentu (EB) Nr. 2879/2000. 20% programos kaštų dengiama iš Kaimo rėmimo programos ar, Lietuvos Respublikos Vyriausybės sprendimu, kitokių valstybės lėšų.</text:span></text:p>
      <text:p text:style-name="P269"><text:span text:style-name="T270">18</text:span><text:span text:style-name="T271">. Prašym</text:span><text:span text:style-name="T272">ai dėl tarpinių mokėjimų pateikiami 2000 m. gruodžio 28 d. Komisijos reglamento (EB) Nr. 2879/2000 13 straipsnio 1 dalyje numatyta tvarka.</text:span></text:p>
      <text:p text:style-name="P273"><text:span text:style-name="T274">19</text:span><text:span text:style-name="T275">. Jeigu prašymas dėl tarpinio mokėjimo ir atitinkami dokumentai pateikiami pavėluotai, taikomos 2000 m. gruodži</text:span><text:span text:style-name="T276">o 28 d. Komisijos reglamento (EB) Nr. 2879/2000 13 straipsnio 2 dalies trečioje pastraipoje numatytos priemonės.</text:span></text:p>
      <text:p text:style-name="P277"><text:span text:style-name="T278">20</text:span><text:span text:style-name="T279">. Tarpinių mokėjimų bendra suma negali viršyti 2000 m. gruodžio 28 d. Komisijos reglamento (EB) Nr. 2879/2000 13 straipsnio 1 dalyje numa</text:span><text:span text:style-name="T280">tytos sumos.</text:span></text:p>
      <text:p text:style-name="P281"><text:span text:style-name="T282">21</text:span><text:span text:style-name="T283">. Rinkos reguliavimo agentūra informuoja Nacionalinę mokėjimo agentūrą prie Žemės ūkio ministerijos (toliau – NMA) apie paraiškų paramai gauti teikimą bei jų atranką ir patikras.</text:span></text:p>
      <text:p text:style-name="P284"><text:span text:style-name="T285">22</text:span><text:span text:style-name="T286">. Rinkos reguliavimo agentūra, priėmusi sprendimą dė</text:span><text:span text:style-name="T287">l programų apmokėjimo, NMA pateikia dokumentus, pagrindžiančius apmokėjimą.</text:span></text:p>
      <text:p text:style-name="P288"><text:span text:style-name="T289">23</text:span><text:span text:style-name="T290">. NMA atlieka iš Rinkos reguliavimo agentūros gautų dokumentų, susijusių su apmokėjimu, patikrą, autorizuotus duomenis užfiksuoja apskaitoje, užsako ir išmoka lėšas Pareiškėj</text:span><text:span text:style-name="T291">ui 2000 m. gruodžio 28 d. Komisijos reglamento (EB) Nr. 2879/2000 12 straipsnio 2 dalyje numatytais terminais.</text:span></text:p>
      <text:p text:style-name="P292"><text:span text:style-name="T293">24</text:span><text:span text:style-name="T294">. NMA atlieka išmokėtų lėšų apskaitą bei informuoja Rinkos reguliavimo agentūrą apie atliktus bei nepavykusius atlikti mokėjimus.</text:span></text:p>
      <text:p text:style-name="P295"><text:span text:style-name="T296">25</text:span><text:span text:style-name="T297">. Į</text:span><text:span text:style-name="T298">sipareigojimų įvykdymo užtikrinimo priemones administruoja NMA.</text:span></text:p>
      <text:p text:style-name="P299"><text:span text:style-name="T300">26</text:span><text:span text:style-name="T301">. NMA parengia finansines ataskaitas, susijusias su programomis, ir teikia jas ES Komisijai, Žemės ūkio ministerijai, Rinkos reguliavimo agentūrai ir Finansų ministerijai.</text:span></text:p>
      <text:p text:style-name="P302"/>
      <text:p text:style-name="P303"><text:span text:style-name="T304">V</text:span><text:span text:style-name="T305">.<text:s/></text:span><text:span text:style-name="T306">ATSAKOMYBĖ</text:span></text:p>
      <text:p text:style-name="P307"/>
      <text:p text:style-name="P308"><text:span text:style-name="T309">27</text:span><text:span text:style-name="T310">. Pareiškėjai atsako už tinkamą 1999 m. gruodžio 14 d. Tarybos reglamento (EB) Nr. 2702/1999 ir 2000 m. gruodžio 28 d. Komisijos reglamento (EB) Nr. 2879/2000 bei šių taisyklių nuostatų laikymąsi.</text:span></text:p>
      <text:p text:style-name="P311"><text:span text:style-name="T312">28</text:span><text:span text:style-name="T313">. Pareiškėjai, gavę paramą neteisėt</text:span><text:span text:style-name="T314">ai, arba asmenys, prisidėję prie neteisėtos paramos gavimo (sąmoningai patvirtinę klaidingus duomenis), atsako Lietuvos Respublikos įstatymų nustatyta tvarka.</text:span></text:p>
      <text:p text:style-name="P315"><text:span text:style-name="T316">29</text:span><text:span text:style-name="T317">. Pareiškėjas, gavęs jam nepriklausančius pinigus, turi juos grąžinti NMA bei atsako 2000 m</text:span><text:span text:style-name="T318">. gruodžio 28 d. Komisijos reglamento (EB) Nr. 2879/2000 15 straipsnio 1 dalyje nustatyta tvarka.</text:span></text:p>
      <text:p text:style-name="P319"/>
      <text:p text:style-name="P320"><text:span text:style-name="T321">VI</text:span><text:span text:style-name="T322">.<text:s/></text:span><text:span text:style-name="T323">BAIGIAMOSIOS NUOSTATOS</text:span></text:p>
      <text:p text:style-name="P324"/>
      <text:p text:style-name="P325"><text:span text:style-name="T326">30</text:span><text:span text:style-name="T327">. Pasikeitus šiose taisyklėse nurodytiems teisės aktams, tiesiogiai taikomos naujos teisės aktų nuostatos.</text:span></text:p>
      <text:p text:style-name="P328"><text:span text:style-name="T329">31</text:span><text:span text:style-name="T330">. In</text:span><text:span text:style-name="T331">formacija, susijusi su šių taisyklių taikymu, teikiama interneto tinklalapyje www.litfood.lt.</text:span></text:p>
      <text:p text:style-name="P332">______________</text:p>
      <text:p text:style-name="Normal"/>
      <text:soft-page-break/>
      <text:p text:style-name="P333"><text:span text:style-name="T334">PATVIRTINTA</text:span></text:p>
      <text:p text:style-name="P335"><text:span text:style-name="T336">Lietuvos Respublikos žemės ūkio ministro<text:s/></text:span></text:p>
      <text:p text:style-name="P337"><text:span text:style-name="T338">2004 m. gruodžio 3 d. įsakymu Nr. 3D-642</text:span></text:p>
      <text:p text:style-name="P339"/>
      <text:p text:style-name="P340"><text:span text:style-name="T341">ŽEMĖS ŪKIO PRODUKTAMS SKIRTŲ INFORMAVIMO IR</text:span><text:span text:style-name="T342"><text:s/>PARDAVIMO SKATINIMO VEIKSMŲ VIDAUS RINKOJE TAISYKLĖS</text:span></text:p>
      <text:p text:style-name="P343"/>
      <text:p text:style-name="P344"><text:span text:style-name="T345">Žemės ūkio produktams skirtų informavimo ir pardavimo skatinimo veiksmų vidaus rinkoje taisyklės (toliau – taisyklės) parengtos vadovaujantis 2000 m. gruodžio 19 d. Tarybos reglamentu (EB) Nr. 2826/2</text:span><text:span text:style-name="T346">000 dėl žemės ūkio produktams skirtų informavimo ir skatinimo veiksmų vidaus rinkoje ir 2002 m. sausio 18 d. Komisijos reglamentu (EB) Nr. 94/2002, nustatančiu išsamias Tarybos reglamento (EB) Nr. 2826/2000 dėl žemės ūkio produktams skirtų informavimo ir s</text:span><text:span text:style-name="T347">katinimo veiksmų vidaus rinkoje taikymo taisykles (su paskutiniais pakeitimais, padarytais 2004 m. spalio 15 d. Komisijos reglamentu Nr. 1803/2004).</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Žemės ūkio produktams skirtus informavimo ir pardavimo skatinimo veiksmu</text:span><text:span text:style-name="T357">s vidaus rinkoje koordinuoja Lietuvos Respublikos žemės ūkio ministerijos paskirta valstybės įmonė Lietuvos žemės ūkio ir maisto produktų rinkos reguliavimo agentūra (toliau – Rinkos reguliavimo agentūra).</text:span></text:p>
      <text:p text:style-name="P358"><text:span text:style-name="T359">2</text:span><text:span text:style-name="T360">. Taisyklės yra skirtos atitinkamiems sektori</text:span><text:span text:style-name="T361">ams atstovaujančioms prekybos federacijoms arba tarpšakinėms organizacijoms, norinčioms gauti paramą žemės ūkio produktams skirtiems informavimo ir pardavimo skatinimo veiksmams.</text:span></text:p>
      <text:p text:style-name="P362"><text:span text:style-name="T363">3</text:span><text:span text:style-name="T364">. Šiose taisyklėse vartojamos sąvokos:</text:span></text:p>
      <text:p text:style-name="P365"><text:span text:style-name="T366">Pareiškėjas</text:span><text:span text:style-name="T367"><text:s/>– atitinkamiems sektoriams atstovaujančios prekybos federacijos arba tarpšakinės organizacijos, atsakančios už programos įgyvendinimą. Pareiškėjas yra tiesioginis paramos gavėjas.</text:span></text:p>
      <text:p text:style-name="P368"><text:span text:style-name="T369">Paraiška<text:s/></text:span><text:span text:style-name="T370">– dokumentas, kuriame pateikiama bendra informacija apie pareiškėj</text:span><text:span text:style-name="T371">ą bei vykdančiąją instituciją programos priemonėms įgyvendinti</text:span></text:p>
      <text:p text:style-name="P372"><text:span text:style-name="T373">Vykdančioji institucija</text:span><text:span text:style-name="T374"><text:s/>–<text:s/></text:span><text:span text:style-name="T375">pareiškėjo konkurso būdu pasirinkta institucija numatytos programos priemonėms įgyvendinti.</text:span></text:p>
      <text:p text:style-name="P376"><text:span text:style-name="T377">4</text:span><text:span text:style-name="T378">. Kvietimas dalyvauti konkurse skelbiamas šalies spaudoje.</text:span></text:p>
      <text:p text:style-name="P379"><text:span text:style-name="T380">Pasirinkdam</text:span><text:span text:style-name="T381">as vykdančiąją instituciją, pareiškėjas turi užtikrinti, kad konkurse dalyvautų ūkio subjektai, kurie turi teisę užsiimti tam tikra veikla ir nėra susiję su konkursą organizuojančiu pareiškėju pavaldumo (turintys teisę kontroliuoti vienas kitą, daryti įtak</text:span><text:span text:style-name="T382">ą priimant sprendimus ūkinėje-komercinėje veikloje, renkant valdymo organų narius, administracijos vadovą ir pan.), giminystės, šeimos (sutuoktinis, artimas giminaitis) ar svainystės ryšiais.</text:span></text:p>
      <text:p text:style-name="P383"><text:span text:style-name="T384">Pareiškėjas pasirenka vykdančiąją instituciją pagal ekonomiškai<text:s/></text:span><text:span text:style-name="T385">naudingiausią pasiūlymą, kai sutartis sudaroma su ūkio subjektu, pateikusiu naudingiausią pasiūlymą, išrinktą pagal kriterijus, susijusius su programos priemonių įgyvendinimu (kaina, kokybė, praktiniai sugebėjimai, techniniai reikalavimai ir kt.), ir surin</text:span><text:span text:style-name="T386">kusiu didžiausią balų sumą. Pasiūlymų ekonominio naudingumo vertinimo kriterijų lyginamieji svoriai išreiškiami balų intervalais, į kuriuos patenka kiekvienam kriterijui priskiriama reikšmė. Kainos lyginamasis svoris neturi būti mažesnis kaip 60 – kai vert</text:span><text:span text:style-name="T387">inama kaina ir dar trys ar daugiau kriterijai, 70 – kai vertinama kaina ir dar du kriterijai, 80 – kai vertinama kaina ir dar vienas kriterijus. Kainos lyginamojo svorio ir kitų kriterijų lyginamųjų svorių suma turi būti lygi 100.</text:span></text:p>
      <text:p text:style-name="P388"/>
      <text:p text:style-name="P389"><text:span text:style-name="T390">II</text:span><text:span text:style-name="T391">.<text:s/></text:span><text:span text:style-name="T392">PARAIŠKŲ TEIKI</text:span><text:span text:style-name="T393">MO TVARKA</text:span></text:p>
      <text:p text:style-name="P394"/>
      <text:p text:style-name="P395"><text:span text:style-name="T396">5</text:span><text:span text:style-name="T397">. Norėdamas gauti paramą, pareiškėjas Rinkos reguliavimo agentūrai pateikia:</text:span></text:p>
      <text:p text:style-name="P398"><text:span text:style-name="T399">5.1</text:span><text:span text:style-name="T400">. Paraišką, kurioje turi būti nurodyta:</text:span></text:p>
      <text:p text:style-name="P401"><text:span text:style-name="T402">5.1.1</text:span><text:span text:style-name="T403">. pareiškėjo pavadinimas, buveinė, el. paštas, tel., faksas;</text:span></text:p>
      <text:p text:style-name="P404"><text:span text:style-name="T405">5.1.2</text:span><text:span text:style-name="T406">. informacija apie pareiškėjo reprezentat</text:span><text:span text:style-name="T407">yvumą atitinkamame sektoriuje (užimama rinkos dalis, gamybos, prekybos apimtys ir kt.) bei jo praktiniai sugebėjimai tinkamai prižiūrėti planuojamos programos įgyvendinimą;</text:span></text:p>
      <text:p text:style-name="P408"><text:span text:style-name="T409">5.1.3</text:span><text:span text:style-name="T410">. informacija apie konkurso būdu atrinktą vykdančiąją instituciją,<text:s/></text:span><text:span text:style-name="T411">įrodanti, kad ji gali tinkamai įgyvendinti planuojamą programą (išsamus konkurso procedūros aprašymas, finansavimo šaltiniai, užimama rinkos dalis ir kt);</text:span></text:p>
      <text:p text:style-name="P412"><text:span text:style-name="T413">5.2</text:span><text:span text:style-name="T414">. Programą, kurioje pateikiama išsami informacija apie:</text:span></text:p>
      <text:p text:style-name="P415"><text:span text:style-name="T416">5.2.1</text:span><text:span text:style-name="T417">. atitinkamą produktą bei jo<text:s/></text:span><text:span text:style-name="T418">savybes;</text:span></text:p>
      <text:p text:style-name="P419"><text:span text:style-name="T420">5.2.2</text:span><text:span text:style-name="T421">. būklę produkto rinkoje;</text:span></text:p>
      <text:p text:style-name="P422"><text:span text:style-name="T423">5.2.3</text:span><text:span text:style-name="T424">. programos trukmę;</text:span></text:p>
      <text:p text:style-name="P425"><text:span text:style-name="T426">5.2.4</text:span><text:span text:style-name="T427">. tikslines valstybes nares;</text:span></text:p>
      <text:p text:style-name="P428"><text:span text:style-name="T429">5.2.5</text:span><text:span text:style-name="T430">. programos tikslus bei jiems pasiekti planuojamą strategiją ir jos efektyvumą;</text:span></text:p>
      <text:p text:style-name="P431"><text:span text:style-name="T432">5.2.6</text:span><text:span text:style-name="T433">. programos įgyvendinimo planą;</text:span></text:p>
      <text:p text:style-name="P434"><text:span text:style-name="T435">5.2.7</text:span><text:span text:style-name="T436">.<text:s/></text:span><text:span text:style-name="T437">vykdančiąją instituciją (pavadinimas, veikla, buveinė);</text:span></text:p>
      <text:p text:style-name="P438"><text:span text:style-name="T439">5.2.8</text:span><text:span text:style-name="T440">. detalią programos sąmatą;</text:span></text:p>
      <text:p text:style-name="P441"><text:span text:style-name="T442">5.3</text:span><text:span text:style-name="T443">. Papildomus dokumentus:</text:span></text:p>
      <text:p text:style-name="P444"><text:span text:style-name="T445">5.3.1</text:span><text:span text:style-name="T446">. dokumentą, patvirtinantį pareiškėjo teisinį statusą (pareiškėjo registravimo pažymėjimo kopiją);</text:span></text:p>
      <text:p text:style-name="P447"><text:span text:style-name="T448">5.3.2</text:span><text:span text:style-name="T449">. pareiškėjo d</text:span><text:span text:style-name="T450">vejų paskutinių metų finansinių ataskaitų kopijas;</text:span></text:p>
      <text:p text:style-name="P451"><text:span text:style-name="T452">5.3.3</text:span><text:span text:style-name="T453">. vykdančiosios institucijos dvejų paskutinių metų finansinių ataskaitų kopijas;</text:span></text:p>
      <text:p text:style-name="P454"><text:span text:style-name="T455">5.3.4</text:span><text:span text:style-name="T456">. programos rizikos ir ekonominės naudos vertinimą;</text:span></text:p>
      <text:p text:style-name="P457"><text:span text:style-name="T458">5.3.5</text:span><text:span text:style-name="T459">. Valstybinės mokesčių inspekcijos pažymą už<text:s/></text:span><text:span text:style-name="T460">ataskaitinius metus, patvirtinančią, kad pareiškėjas neturi neįvykdytų mokestinių įsipareigojimų biudžetui, ir Valstybinio socialinio draudimo valdybos pažymą apie atsiskaitymą fondui (teikia tuomet, jei registruotas draudėju);</text:span></text:p>
      <text:p text:style-name="P461"><text:span text:style-name="T462">5.3.6</text:span><text:span text:style-name="T463">. Valstybinės mokes</text:span><text:span text:style-name="T464">čių inspekcijos pažymą už ataskaitinius metus, patvirtinančią, kad vykdančioji institucija neturi neįvykdytų mokestinių įsipareigojimų biudžetui, ir Valstybinio socialinio draudimo valdybos pažymą apie atsiskaitymą fondui (teikia tuomet, jei registruotas d</text:span><text:span text:style-name="T465">raudėju);</text:span></text:p>
      <text:p text:style-name="P466"><text:span text:style-name="T467">5.3.7</text:span><text:span text:style-name="T468">. pareiškėjo pasirašytą patvirtinimą, kad programa negauna jokio kito finansavimo iš ES arba nacionalinės paramos programų.</text:span></text:p>
      <text:p text:style-name="P469"><text:span text:style-name="T470">5.3.8</text:span><text:span text:style-name="T471">. Rinkos reguliavimo agentūrai pareikalavus – kitus dokumentus, reikalingus įsitikinti, ar pareiškėjas a</text:span><text:span text:style-name="T472">titinka 2000 m. gruodžio 19 d. Tarybos reglamente (EB) Nr. 2826/2000 ir 2002 m. sausio 18 d. Komisijos reglamente (EB) Nr. 94/2002 keliamus reikalavimus.</text:span></text:p>
      <text:p text:style-name="P473"><text:span text:style-name="T474">6</text:span><text:span text:style-name="T475">. Paraiška su programa ir papildomais dokumentais turi būti pateikta trimis susegtais egzempl</text:span><text:span text:style-name="T476">ioriais 2002 m. sausio 18 d. Komisijos reglamento (EB) Nr. 94/2002 5 straipsnio 1 dalyje numatytais terminais.</text:span></text:p>
      <text:p text:style-name="P477"/>
      <text:p text:style-name="P478"><text:span text:style-name="T479">III</text:span><text:span text:style-name="T480">.<text:s/></text:span><text:span text:style-name="T481">PARAIŠKų ATRANKOS TVARKA</text:span></text:p>
      <text:p text:style-name="P482"/>
      <text:p text:style-name="P483"><text:span text:style-name="T484">7</text:span><text:span text:style-name="T485">. Rinkos reguliavimo agentūra priima paraiškas su programa ir papildomais dokumentais bei įvertina, ar</text:span><text:span text:style-name="T486"><text:s/>jos atitinka reikalavimus, nustatytus 2000 m. gruodžio 19 d. Tarybos reglamentu (EB) Nr. 2826/2000 ir 2002 m. sausio 18 d. Komisijos reglamentu (EB) Nr. 94/2002. Sprendimas priimamas remiantis Rinkos reguliavimo agentūros nustatytomis aprobuotomis vidaus<text:s/></text:span><text:span text:style-name="T487">procedūromis. Pareiškėjai, kurių pateiktos paraiškos su programomis ir papildomais dokumentais neatitinka minėtų reglamentų reikalavimų, per mėnesį nuo paraiškos gavimo informuojami raštu, nurodant neatitikimus.</text:span></text:p>
      <text:p text:style-name="P488"><text:span text:style-name="T489">8</text:span><text:span text:style-name="T490">. Paraiška su programa atmetama, jeigu:</text:span></text:p>
      <text:p text:style-name="P491"><text:span text:style-name="T492">8.1</text:span><text:span text:style-name="T493">. neatitinka 2000 m. gruodžio 19 d. Tarybos reglamentu (EB) Nr. 2826/2000 ir 2002 m. sausio 18 d. Komisijos reglamentu (EB) Nr. 94/2002 nustatytų reikalavimų ir gairių;</text:span></text:p>
      <text:p text:style-name="P494"><text:span text:style-name="T495">8.2</text:span><text:span text:style-name="T496">. paraiškoje ar kituose pateiktuose dokumentuose nurodyta klaidinga arba n</text:span><text:span text:style-name="T497">e visa reikalinga informacija;</text:span></text:p>
      <text:p text:style-name="P498"><text:span text:style-name="T499">8.3</text:span><text:span text:style-name="T500">. pridėti ne visi reikalaujami pateikti dokumentai;</text:span></text:p>
      <text:p text:style-name="P501"><text:span text:style-name="T502">8.4</text:span><text:span text:style-name="T503">. paraiška pasirašyta neįgalioto asmens arba nepridėtas įgaliojimas (jei reikia).</text:span></text:p>
      <text:p text:style-name="P504"><text:span text:style-name="T505">9</text:span><text:span text:style-name="T506">. Rinkos reguliavimo agentūra 2002 m. sausio 18 d. Komisijos<text:s/></text:span><text:span text:style-name="T507">reglamento (EB) Nr. 94/2002 7 straipsnio 1 dalyje nurodytais terminais ES Komisijai išsiunčia programų ir jas pasiūliusių organizacijų sąrašą bei po vieną kiekvienos paraiškos bei programos su papildomais dokumentais kopiją.</text:span></text:p>
      <text:p text:style-name="P508"><text:span text:style-name="T509">10</text:span><text:span text:style-name="T510">. Rinkos reguliavimo agen</text:span><text:span text:style-name="T511">tūra ne vėliau kaip likus trims savaitėms iki 2002 m. sausio 18 d. Komisijos reglamento (EB) Nr. 94/2002 7 straipsnio 1 dalyje nurodyto termino pateikia Lietuvos Respublikos žemės ūkio ministerijai ES Komisijai siunčiamų paraiškų su programomis ir papildom</text:span><text:span text:style-name="T512">ais dokumentais kopijas.</text:span></text:p>
      <text:p text:style-name="P513"><text:span text:style-name="T514">11</text:span><text:span text:style-name="T515">. ES Komisija, gavusi paraiškas su programomis ir papildomais dokumentais, įvertina jų atitikimą 2002 m. sausio 18 d. Komisijos reglamento (EB) Nr. 94/2002 ir 2000 m. gruodžio 19 d. Tarybos reglamento (EB) Nr. 2826/2000 reika</text:span><text:span text:style-name="T516">lavimus. Nustačiusi neatitikimus, ES Komisija informuoja Rinkos reguliavimo agentūrą, kad atitinkama programa (ar jos dalis) neatitinka keliamų reikalavimų.</text:span></text:p>
      <text:p text:style-name="P517"><text:span text:style-name="T518">12</text:span><text:span text:style-name="T519">. ES Komisija sprendimą dėl programų, kurioms bus suteikta parama, priima 2002 m. sausio 18 d</text:span><text:span text:style-name="T520">. Komisijos reglamento (EB) Nr. 94/2002 7 straipsnio 3 dalyje nustatytais terminais. Rinkos reguliavimo agentūra informuoja pareiškėjus apie ES Komisijos sprendimą ne vėliau kaip per 1 savaitę po sprendimo paskelbimo.</text:span></text:p>
      <text:p text:style-name="P521"><text:span text:style-name="T522">13</text:span><text:span text:style-name="T523">. Programos finansavimo sutartis</text:span><text:span text:style-name="T524"><text:s/>tarp Rinkos reguliavimo agentūros ir Pareiškėjo pasirašoma 2002 m. sausio 18 d. Komisijos reglamento (EB) Nr. 94/2002 9 straipsnio 3 dalyje numatytais terminais, pareiškėjui pateikus Rinkos reguliavimo agentūrai reglamento Nr. 94/2002 10 straipsnio 3 daly</text:span><text:span text:style-name="T525">je nustatyto dydžio sutarties įvykdymo užtikrinimą. Sutarties forma yra standartinė ir pateikiama ES Komisijos.</text:span></text:p>
      <text:p text:style-name="P526"><text:span text:style-name="T527">14</text:span><text:span text:style-name="T528">. Rinkos reguliavimo agentūra vykdo programų įgyvendinimo priežiūrą bei lėšų panaudojimo kontrolę, planuoja ir inicijuoja techninius, admi</text:span><text:span text:style-name="T529">nistracinius ir apskaitos patikrinimus, siekdama nustatyti, ar pateikta informacija ir dokumentai yra tikslūs ir ar vykdomi visi sutartiniai įsipareigojimai, bei 2002 m. sausio 18 d. Komisijos reglamento (EB) Nr. 94/2002 12 straipsnio 7 dalyje nustatyta tv</text:span><text:span text:style-name="T530">arka teikia ES Komisijai sutarties vykdymo ataskaitas.</text:span></text:p>
      <text:p text:style-name="P531"><text:span text:style-name="T532">15</text:span><text:span text:style-name="T533">. Programų vykdymo patikra inicijuojama bent vieną kartą per programos vykdymo laikotarpį ir/arba po prašymo dėl galutinio mokėjimo pateikimo.</text:span></text:p>
      <text:p text:style-name="P534"><text:span text:style-name="T535">16</text:span><text:span text:style-name="T536">. Patikros aktas surašomas dviem egzemplioriai</text:span><text:span text:style-name="T537">s, vienas lieka patikros objektui, kitas – patikrą atlikusiam Rinkos reguliavimo agentūros darbuotojui.</text:span></text:p>
      <text:p text:style-name="P538"/>
      <text:p text:style-name="P539"><text:span text:style-name="T540">IV</text:span><text:span text:style-name="T541">.<text:s/></text:span><text:span text:style-name="T542">PROGRAMŲ FINANSAVIMO TVARKA</text:span></text:p>
      <text:p text:style-name="P543"/>
      <text:p text:style-name="P544"><text:span text:style-name="T545">17</text:span><text:span text:style-name="T546">. Patvirtintų programų vykdymą finansuoja pareiškėjas. ES Komisija kompensuoja 50 procentų patvirtintos pr</text:span><text:span text:style-name="T547">ogramos išlaidų, kaip tai yra numatyta 2000 m. gruodžio 19 d. Tarybos reglamentu (EB) Nr. 2826/2000 bei 2002 m. sausio 18 d. Komisijos reglamentu (EB) Nr. 94/2002. 20% programos kaštų dengiama iš Kaimo rėmimo programos ar Lietuvos Respublikos Vyriausybės s</text:span><text:span text:style-name="T548">prendimu kitokių valstybės lėšų.</text:span></text:p>
      <text:p text:style-name="P549"><text:span text:style-name="T550">18</text:span><text:span text:style-name="T551">. Prašymai dėl tarpinių mokėjimų pateikiami 2002 m. sausio 18 d. Komisijos reglamento (EB) Nr. 94/2002 12 straipsnio 1 dalyje numatyta tvarka.</text:span></text:p>
      <text:p text:style-name="P552"><text:span text:style-name="T553">19</text:span><text:span text:style-name="T554">. Jeigu prašymas dėl tarpinio mokėjimo ir atitinkami dokumentai pate</text:span><text:span text:style-name="T555">ikiami pavėluotai, taikomos 2002 m. sausio 18 d. Komisijos reglamento (EB) Nr. 94/2002 12 straipsnio 2 dalies trečioje pastraipoje numatytos priemonės.</text:span></text:p>
      <text:p text:style-name="P556"><text:span text:style-name="T557">20</text:span><text:span text:style-name="T558">. Tarpinių mokėjimų bendra suma negali viršyti 2002 m. sausio 18 d. Komisijos reglamento (EB) Nr.<text:s/></text:span><text:span text:style-name="T559">94/2002 12 straipsnio 1 dalyje numatytos sumos.</text:span></text:p>
      <text:p text:style-name="P560"><text:span text:style-name="T561">21</text:span><text:span text:style-name="T562">. Rinkos reguliavimo agentūra informuoja Nacionalinę mokėjimo agentūrą prie Žemės ūkio ministerijos (toliau – NMA) apie paraiškų paramai gauti teikimą bei jų atranką ir patikras.</text:span></text:p>
      <text:p text:style-name="P563"><text:span text:style-name="T564">22</text:span><text:span text:style-name="T565">. Rinkos reguliav</text:span><text:span text:style-name="T566">imo agentūra, priėmusi sprendimą dėl programų apmokėjimo, NMA pateikia dokumentus, pagrindžiančius apmokėjimą.</text:span></text:p>
      <text:p text:style-name="P567"><text:span text:style-name="T568">23</text:span><text:span text:style-name="T569">. NMA atlieka iš Rinkos reguliavimo agentūros gautų dokumentų, susijusių su apmokėjimu, patikrą, autorizuotus duomenis užfiksuoja apskaitoj</text:span><text:span text:style-name="T570">e, užsako ir išmoka lėšas pareiškėjui 2002 m. sausio 18 d. Komisijos reglamento (EB) Nr. 94/2002 12 straipsnio 5 dalyje numatytais terminais.</text:span></text:p>
      <text:p text:style-name="P571"><text:span text:style-name="T572">24</text:span><text:span text:style-name="T573">. NMA atlieka išmokėtų lėšų apskaitą bei informuoja Rinkos reguliavimo agentūrą apie atliktus bei nepavykusi</text:span><text:span text:style-name="T574">us atlikti mokėjimus.</text:span></text:p>
      <text:p text:style-name="P575"><text:span text:style-name="T576">25</text:span><text:span text:style-name="T577">. Įsipareigojimų įvykdymo užtikrinimo priemones administruoja NMA.</text:span></text:p>
      <text:p text:style-name="P578"><text:span text:style-name="T579">26</text:span><text:span text:style-name="T580">. NMA parengia finansines ataskaitas, susijusias su programomis, ir teikia jas ES Komisijai, Žemės ūkio ministerijai, Rinkos reguliavimo agentūrai ir Finan</text:span><text:span text:style-name="T581">sų ministerijai.</text:span></text:p>
      <text:p text:style-name="P582"/>
      <text:p text:style-name="P583"><text:span text:style-name="T584">V</text:span><text:span text:style-name="T585">.<text:s/></text:span><text:span text:style-name="T586">ATSAKOMYBĖ</text:span></text:p>
      <text:p text:style-name="P587"/>
      <text:p text:style-name="P588"><text:span text:style-name="T589">27</text:span><text:span text:style-name="T590">. Pareiškėjai atsako už tinkamą 2002 m. sausio 18 d. Komisijos reglamento (EB) Nr. 94/2002 ir 2000 m. gruodžio 19 d. Tarybos reglamento (EB) Nr. 2826/2000 bei šių taisyklių nuostatų laikymąsi.</text:span></text:p>
      <text:p text:style-name="P591"><text:span text:style-name="T592">28</text:span><text:span text:style-name="T593">. Pareiškėja</text:span><text:span text:style-name="T594">i, gavę paramą neteisėtai, arba asmenys, prisidėję prie neteisėtos paramos gavimo (sąmoningai patvirtinę klaidingus duomenis), atsako Lietuvos Respublikos įstatymų nustatyta tvarka.</text:span></text:p>
      <text:p text:style-name="P595"><text:span text:style-name="T596">29</text:span><text:span text:style-name="T597">. Pareiškėjas, gavęs jam nepriklausančius pinigus, turi juos grąžint</text:span><text:span text:style-name="T598">i NMA bei atsako 2002 m. sausio 18 d. Komisijos reglamento (EB) Nr. 94/2002 14 straipsnio 1 dalyje nustatyta tvarka.</text:span></text:p>
      <text:p text:style-name="P599"/>
      <text:p text:style-name="P600"><text:span text:style-name="T601">VI</text:span><text:span text:style-name="T602">.<text:s/></text:span><text:span text:style-name="T603">BAIGIAMOSIOS NUOSTATOS</text:span></text:p>
      <text:p text:style-name="P604"/>
      <text:p text:style-name="P605"><text:span text:style-name="T606">30</text:span><text:span text:style-name="T607">. Pasikeitus šiose taisyklėse nurodytiems teisės aktams, tiesiogiai taikomos naujos teisės aktų<text:s/></text:span><text:span text:style-name="T608">nuostatos.</text:span></text:p>
      <text:p text:style-name="P609"><text:span text:style-name="T610">31</text:span><text:span text:style-name="T611">. Informacija, susijusi su šių taisyklių taikymu, teikiama interneto tinklalapyje www.litfood.lt.</text:span></text:p>
      <text:p text:style-name="P612">______________</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9:01:00Z</meta:creation-date>
    <dc:date>2015-06-01T19:01:00Z</dc:date>
    <meta:template xlink:href="Normal" xlink:type="simple"/>
    <meta:editing-cycles>2</meta:editing-cycles>
    <meta:editing-duration>PT0S</meta:editing-duration>
    <meta:document-statistic meta:page-count="9" meta:paragraph-count="187" meta:word-count="3400" meta:character-count="26476" meta:row-count="704" meta:non-whitespace-character-count="23263"/>
  </office:meta>
</office:document-meta>
</file>