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style:text-properties fo:font-style="italic" style:font-style-asian="italic"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9375in"/>
    </style:style>
    <style:style style:name="P43" style:parent-style-name="Normal" style:family="paragraph">
      <style:paragraph-properties fo:text-indent="3.9375in"/>
    </style:style>
    <style:style style:name="P44" style:parent-style-name="Normal" style:family="paragraph">
      <style:paragraph-properties fo:text-indent="3.9375in"/>
    </style:style>
    <style:style style:name="P45" style:parent-style-name="Normal" style:family="paragraph">
      <style:paragraph-properties fo:text-indent="3.9375in"/>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align="justify"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fo:text-align="justify" fo:text-indent="0.4916in"/>
      <style:text-properties fo:color="#000000"/>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center" fo:text-indent="0.4916in"/>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fo:text-indent="0.4916in"/>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P69" style:parent-style-name="Normal" style:family="paragraph">
      <style:paragraph-properties fo:text-align="center" fo:text-indent="0.4916in"/>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fo:text-indent="0.4916in"/>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P93" style:parent-style-name="Normal" style:family="paragraph">
      <style:paragraph-properties fo:text-align="center" fo:text-indent="0.4916in"/>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center" fo:text-indent="0.4916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center" fo:text-indent="0.4916in"/>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fo:text-indent="0.4916in"/>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P130" style:parent-style-name="Normal" style:family="paragraph">
      <style:paragraph-properties fo:text-align="center" fo:text-indent="0.4916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fo:text-indent="0.4916in"/>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P136" style:parent-style-name="Normal" style:family="paragraph">
      <style:paragraph-properties fo:text-align="center" fo:text-indent="0.4916in"/>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fo:text-indent="0.4916in"/>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center" fo:text-indent="0.4916in"/>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fo:text-indent="0.4916in"/>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center" fo:text-indent="0.4916in"/>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fo:text-indent="0.4916in"/>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text-properties fo:color="#000000"/>
    </style:style>
    <style:style style:name="P164" style:parent-style-name="Normal" style:family="paragraph">
      <style:paragraph-properties fo:text-align="justify" fo:text-indent="0.4916in"/>
    </style:style>
    <style:style style:name="P165" style:parent-style-name="Normal" style:family="paragraph">
      <style:paragraph-properties fo:text-align="center" fo:text-indent="0.4916in"/>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fo:text-indent="0.4916in"/>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center" fo:text-indent="0.4916in"/>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center" fo:text-indent="0.4916in"/>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P183" style:parent-style-name="Normal" style:family="paragraph">
      <style:paragraph-properties fo:text-align="center" fo:text-indent="0.4916in"/>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fo:text-indent="0.4916in"/>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P189" style:parent-style-name="Normal" style:family="paragraph">
      <style:paragraph-properties fo:text-align="center" fo:text-indent="0.4916in"/>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fo:text-indent="0.4916in"/>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text-properties fo:color="#000000"/>
    </style:style>
    <style:style style:name="P194" style:parent-style-name="Normal" style:family="paragraph">
      <style:paragraph-properties fo:text-align="justify" fo:text-indent="0.4916in"/>
    </style:style>
    <style:style style:name="P195" style:parent-style-name="Normal" style:family="paragraph">
      <style:paragraph-properties fo:text-align="center" fo:text-indent="0.4916in"/>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center" fo:text-indent="0.4916in"/>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fo:text-indent="0.4916in"/>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center" fo:text-indent="0.4916in"/>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fo:text-indent="0.4916in"/>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P233" style:parent-style-name="Normal" style:family="paragraph">
      <style:paragraph-properties fo:text-align="center" fo:text-indent="0.4916in"/>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fo:text-indent="0.4916in"/>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center" fo:text-indent="0.4916in"/>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fo:text-indent="0.4916in"/>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center" fo:text-indent="0.4916in"/>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fo:text-indent="0.4916in"/>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center" fo:text-indent="0.4916in"/>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center" fo:text-indent="0.4916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fo:text-indent="0.4916in"/>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text-align="center" fo:text-indent="0.4916in"/>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fo:text-indent="0.4916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center" fo:text-indent="0.4916in">
        <style:tab-stops>
          <style:tab-stop style:type="left" style:position="4.552in"/>
        </style:tab-stops>
      </style:paragraph-properties>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text-properties fo:color="#000000"/>
    </style:style>
    <style:style style:name="P320" style:parent-style-name="Normal" style:family="paragraph">
      <style:paragraph-properties fo:text-align="justify" fo:text-indent="0.4916in"/>
      <style:text-properties fo:color="#000000"/>
    </style:style>
    <style:style style:name="P321" style:parent-style-name="Normal" style:family="paragraph">
      <style:paragraph-properties fo:text-align="justify" fo:text-indent="0.4916in"/>
      <style:text-properties fo:font-style="italic" style:font-style-asian="italic" fo:color="#000000"/>
    </style:style>
    <style:style style:name="P32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text:span></text:p>
      <text:p text:style-name="P12">EUROPOS KONVENCIJOS DĖL INFORMACIJOS APIE UŽSIENIO TEISĘ RATIFIKAVIMO</text:p>
      <text:p text:style-name="P13">Į S T A T Y M A S</text:p>
      <text:p text:style-name="P14"/>
      <text:p text:style-name="P15">1996 m. vasario 6 d. Nr. I-1193</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os Respublikos Seima</text:span><text:span text:style-name="T24">s, vadovaudamasis Lietuvos Respublikos Konstitucijos 67 straipsnio 16 punktu ir 138 straipsniu bei atsižvelgdamas į Respublikos Prezidento 1995 m. lapkričio 28 d. dekretą „Dėl teikimo Lietuvos Respublikos Seimui ratifikuoti Europos konvenciją dėl informaci</text:span><text:span text:style-name="T25">jos apie užsienio teisę“, ratifikuoja 1968 m. birželio 7 d. Europos konvenciją dėl informacijos apie užsienio teisę, pasirašytą 1994 m. balandžio 14 d. (pridedama).</text:span></text:p>
      <text:p text:style-name="P26"/>
      <text:p text:style-name="P27"><text:span text:style-name="T28">2</text:span><text:span text:style-name="T29"><text:s/>straipsnis.<text:s/></text:span><text:span text:style-name="T30">Lietuvos Respublikos pareiškimas</text:span></text:p>
      <text:p text:style-name="P31"><text:span text:style-name="T32">Lietuvos Respublikos Seimas pareišk</text:span><text:span text:style-name="T33">ia, kad pagal Konvencijos 2 straipsnį Lietuvos Respublikos teisingumo ministerija yra institucija, priimanti ir perduodanti pavedimus suteikti informaciją.</text:span></text:p>
      <text:p text:style-name="P34"/>
      <text:p text:style-name="P35"/>
      <text:p text:style-name="P36"><text:span text:style-name="T37">Skelbiu šį Lietuvos Respublikos Seimo priimtą įstatymą.</text:span></text:p>
      <text:p text:style-name="P38"/>
      <text:p text:style-name="P39">RESPUBLIKOS PREZIDENTAS<text:tab/>ALGIRDAS BRAZAUSKAS</text:p>
      <text:p text:style-name="P40"><text:span text:style-name="T41">______________</text:span></text:p>
      <text:soft-page-break/>
      <text:p text:style-name="P42">Lietuvos Respublikos</text:p>
      <text:p text:style-name="P43">1996 m. vasario 6 d.</text:p>
      <text:p text:style-name="P44">įstatymo Nr.I-1193</text:p>
      <text:p text:style-name="P45">priedėlis</text:p>
      <text:p text:style-name="P46"/>
      <text:p text:style-name="P47"><text:span text:style-name="T48">Europos konvencija dėl informacijos apie užsienio teisę</text:span></text:p>
      <text:p text:style-name="P49"/>
      <text:p text:style-name="P50"><text:span text:style-name="T51">PREAMBULĖ</text:span></text:p>
      <text:p text:style-name="P52"/>
      <text:p text:style-name="P53">Valstybės, šios Konvencijos signatarės, būdamos Europos Tarybos narės,</text:p>
      <text:p text:style-name="P54">atsižvelgdamos<text:s/>į tai, kad Europos Tarybos tikslas yra siekti didesnės savo narių vienybės;</text:p>
      <text:p text:style-name="P55">įsitikinusios, kad tarptautinės savitarpio pagalbos sistemos, palengvinančios teisminių institucijų darbą informacijos apie užsienio teisę teikimo būdu, sukūrimas padės pasiekti šį tikslą,</text:p>
      <text:p text:style-name="P56">susitarė:</text:p>
      <text:p text:style-name="P57"/>
      <text:p text:style-name="P58"><text:span text:style-name="T59">1 STRAIPSNIS</text:span></text:p>
      <text:p text:style-name="P60"><text:span text:style-name="T61">Konvencijos taikymas</text:span></text:p>
      <text:p text:style-name="P62"><text:span text:style-name="T63">1</text:span><text:span text:style-name="T64">. Susitariančiosios Šalys, remdamosi šios Konvencijos nuostatomis, įsipareigoja teikti viena kitai informaciją apie savo teisę, civilinį ir komercinį procesą bei teismų sistemos organizavimą.</text:span></text:p>
      <text:p text:style-name="P65"><text:span text:style-name="T66">2</text:span><text:span text:style-name="T67">. Dvi ar kelios susitariančiosios Šalys gali susitarti šios Konvencijos nuostatas tarpusavio santykių atžvilgiu taikyti ir ankstesniame paragrafe nepaminėtose srityse. Tokių susitarimų tekstai turi būti perduoti Europos Tarybos Generaliniam Sekretoriui.</text:span></text:p>
      <text:p text:style-name="P68"/>
      <text:p text:style-name="P69"><text:span text:style-name="T70">2 STRAIPSNIS</text:span></text:p>
      <text:p text:style-name="P71"><text:span text:style-name="T72">Nacionalinės institucijos ryšiams palaikyti</text:span></text:p>
      <text:p text:style-name="P73"><text:span text:style-name="T74">1</text:span><text:span text:style-name="T75">. Kad būtų įgyvendintos šios Konvencijos nuostatos, kiekviena susitariančioji Šalis turi įkurti ar paskirti specialią instituciją (toliau – priimanti agentūra), kuri:</text:span></text:p>
      <text:p text:style-name="P76"><text:span text:style-name="T77">a) priima šios Konven</text:span><text:span text:style-name="T78">cijos 1 straipsnio 1 dalyje minimus kitos susitariančiosios Šalies pavedimus suteikti informaciją;</text:span></text:p>
      <text:p text:style-name="P79"><text:span text:style-name="T80">b) remdamasi 6 straipsniu, imasi veiksmų dėl tokių pavedimų.</text:span></text:p>
      <text:p text:style-name="P81"><text:span text:style-name="T82">Priimančia agentūra gali būti arba ministerijos departamentas, arba kita valstybės institucija</text:span><text:span text:style-name="T83">.</text:span></text:p>
      <text:p text:style-name="P84"><text:span text:style-name="T85">2</text:span><text:span text:style-name="T86">. Kiekviena susitariančioji Šalis gali įkurti ar paskirti vieną ar kelias institucijas (toliau – perduodanti agentūra) pavedimams suteikti informaciją iš jos teisminių institucijų priimti ir perduoti kompetentingai užsienio priimančiai agentūrai.<text:s/></text:span><text:span text:style-name="T87">Priimanti agentūra gali būti paskirta perduodančia agentūra.</text:span></text:p>
      <text:p text:style-name="P88"><text:span text:style-name="T89">3</text:span><text:span text:style-name="T90">. Kiekviena susitariančioji Šalis turi pateikti Europos Tarybos Generaliniam Sekretoriui jos priimančios agentūros, o jeigu reikia, ir perduodančios agentūros ar agentūrų pavadinimą ir adres</text:span><text:span text:style-name="T91">ą.</text:span></text:p>
      <text:p text:style-name="P92"/>
      <text:p text:style-name="P93"><text:span text:style-name="T94">3 STRAIPSNIS</text:span></text:p>
      <text:p text:style-name="P95"><text:span text:style-name="T96">Institucijos, turinčios teisę pateikti pavedimą suteikti informaciją</text:span></text:p>
      <text:p text:style-name="P97"><text:span text:style-name="T98">1</text:span><text:span text:style-name="T99">. Pavedimą suteikti informaciją visuomet turi pateikti teisminė institucija, net jei projektas joje ir nebuvo rengiamas. Pavedimas gali būti pateiktas tik<text:s/></text:span><text:span text:style-name="T100">faktiškai pradėjus procesą.</text:span></text:p>
      <text:p text:style-name="P101"><text:span text:style-name="T102">2</text:span><text:span text:style-name="T103">. Bet kuri iš susitariančiųjų Šalių, neįkūrusi ar nepaskyrusi perduodančios institucijos, gali pareiškimu, adresuotu Europos Tarybos Generaliniam Sekretoriui, nurodyti, kuri iš jos institucijų bus laikoma teismine instituci</text:span><text:span text:style-name="T104">ja ankstesniojoje dalyje išdėstyta prasme.</text:span></text:p>
      <text:p text:style-name="P105"><text:span text:style-name="T106">3</text:span><text:span text:style-name="T107">. Dvi ar keletas susitariančiųjų Šalių gali nuspręsti taikyti šios Konvencijos nuostatas tarpusavio santykių ir neteisminių institucijų pavedimų atžvilgiu. Tokių susitarimų tekstas turi būti perduotas Europos</text:span><text:span text:style-name="T108"><text:s/>Tarybos Generaliniam Sekretoriui.</text:span></text:p>
      <text:p text:style-name="P109"/>
      <text:p text:style-name="P110"><text:span text:style-name="T111">4 STRAIPSNIS</text:span></text:p>
      <text:p text:style-name="P112"><text:span text:style-name="T113">Pavedimo suteikti informaciją turinys</text:span></text:p>
      <text:p text:style-name="P114"><text:span text:style-name="T115">1</text:span><text:span text:style-name="T116">. Pavedime suteikti informaciją turi būti nurodyta jį pateikianti teisminė institucija bei bylos pobūdis. Jame kiek įmanoma tiksliau turi būti nurodyta, kokios<text:s/></text:span><text:span text:style-name="T117">prašoma informacijos apie prašomos valstybės teisę, o kai prašomoje valstybėje yra ne viena teisinė sistema - nurodyta teisinė sistema, dėl kurios prašoma informacijos.</text:span></text:p>
      <text:p text:style-name="P118"><text:span text:style-name="T119">2</text:span><text:span text:style-name="T120">. Pavedime taip pat turi būti nurodyti faktai, reikalingi norint teisingai suprast</text:span><text:span text:style-name="T121">i, ko yra prašoma, ir tiksliai bei nuosekliai suformuluoti atsakymą. Kai būtina išaiškinti pavedimo esmę, gali būti pridedamos dokumentų kopijos.</text:span></text:p>
      <text:p text:style-name="P122"><text:span text:style-name="T123">3</text:span><text:span text:style-name="T124">. Į pavedimą gali būti įtraukti ir kiti nei 1 straipsnio 1 dalyje nurodyti klausimai, papildantys pavedim</text:span><text:span text:style-name="T125">e išdėstytus pagrindinius klausimus.</text:span></text:p>
      <text:p text:style-name="P126"><text:span text:style-name="T127">4</text:span><text:span text:style-name="T128">. Kai pavedimas parengtas ne teisminės institucijos, prie jo turi būti pridedamas šios institucijos sprendimas, patvirtinantis pavedimą.</text:span></text:p>
      <text:p text:style-name="P129"/>
      <text:p text:style-name="P130"><text:span text:style-name="T131">5 STRAIPSNIS</text:span></text:p>
      <text:p text:style-name="P132"><text:span text:style-name="T133">Pavedimų suteikti informaciją perdavimas</text:span></text:p>
      <text:p text:style-name="P134">Perduodanti agentūra, o jeigu jos nėra - pavedimą parengusi teisminė institucija, pavedimą suteikti informaciją turi tiesiogiai perduoti prašomos valstybės priimančiai agentūrai.</text:p>
      <text:p text:style-name="P135"/>
      <text:p text:style-name="P136"><text:span text:style-name="T137">6 STRAIPSNIS</text:span></text:p>
      <text:p text:style-name="P138"><text:span text:style-name="T139">Institucijos, įgaliotos parengti atsakymą</text:span></text:p>
      <text:p text:style-name="P140"><text:span text:style-name="T141">1</text:span><text:span text:style-name="T142">. Priimanti agentūra, gavusi p</text:span><text:span text:style-name="T143">avedimą suteikti informaciją, gali arba pati parengti atsakymą, arba perduoti pavedimą kitai valstybės ar oficialiai institucijai.</text:span></text:p>
      <text:p text:style-name="P144"><text:span text:style-name="T145">2</text:span><text:span text:style-name="T146">. Priimanti agentūra tam tikrais atvejais ar dėl su administravimu susijusių priežasčių gali perduoti pavedimą privačiai</text:span><text:span text:style-name="T147"><text:s/>institucijai ar kvalifikuotam teisininkui, kad parengtų atsakymą.</text:span></text:p>
      <text:p text:style-name="P148"><text:span text:style-name="T149">3</text:span><text:span text:style-name="T150">. Jei ankstesnių dalių taikymas yra susijęs su išlaidomis, priimanti agentūra, prieš atlikdama minėtose dalyse aptartus veiksmus, turi nurodyti pavedimą parengusiai institucijai privač</text:span><text:span text:style-name="T151">ią instituciją ar kvalifikuotą teisininką, kuriam bus perduotas pavedimas, kiek galima tiksliau informuoti minėtą instituciją apie galimas išlaidas ir paprašyti jos sutikimo.</text:span></text:p>
      <text:p text:style-name="P152"/>
      <text:p text:style-name="P153"><text:span text:style-name="T154">7 STRAIPSNIS</text:span></text:p>
      <text:p text:style-name="P155"><text:span text:style-name="T156">Atsakymo turinys</text:span></text:p>
      <text:p text:style-name="P157">Atsakymo tikslas - pateikti pavedimą parengusiai teisminei institucijai objektyvią ir bešališką informaciją apie valstybės, kuriai pateiktas pavedimas, teisę. Jeigu reikia, atsakyme turi būti pateikti atitinkami teisiniai tekstai ir teismo sprendimai. Kad prašančiajai institucijai būtų pateikta kuo<text:s/>tikslesnė informacija, prie atsakymo gali būti pridedami papildomi dokumentai, tokie kaip ištraukos iš doktrinos darbų ir „travaux preparatoires“. Taip pat gali būti pridedami aiškinamieji komentarai.</text:p>
      <text:p text:style-name="P158"/>
      <text:p text:style-name="P159"><text:span text:style-name="T160">8 STRAIPSNIS</text:span></text:p>
      <text:p text:style-name="P161"><text:span text:style-name="T162">Atsakymo pasekmės</text:span></text:p>
      <text:p text:style-name="P163">Atsakymu pateikiama<text:s/>informacija neįpareigoja pavedimą parengusios teisminės institucijos.</text:p>
      <text:p text:style-name="P164"/>
      <text:p text:style-name="P165"><text:span text:style-name="T166">9 STRAIPSNIS</text:span></text:p>
      <text:p text:style-name="P167"><text:span text:style-name="T168">Atsakymo perdavimas</text:span></text:p>
      <text:p text:style-name="P169">Priimanti agentūra turi adresuoti atsakymą perduodančiai agentūrai tuo atveju, jei ši pati perdavė pavedimą, arba teisminei institucijai tuo atveju, jei ši tiesiogiai ar laišku atsiuntė pavedimą.</text:p>
      <text:p text:style-name="P170"/>
      <text:p text:style-name="P171"><text:span text:style-name="T172">10 STRAIPSNIS</text:span></text:p>
      <text:p text:style-name="P173"><text:span text:style-name="T174">Pareiga atsakyti</text:span></text:p>
      <text:p text:style-name="P175"><text:span text:style-name="T176">1</text:span><text:span text:style-name="T177">. Priimanti agentūra, kuriai pavedimas buvo perduotas, išskyrus 11 straipsnyje numatytus atvejus, remdamasi 6 straipsniu, turi imtis veiksmų dėl jo vykdymo.</text:span></text:p>
      <text:p text:style-name="P178"><text:span text:style-name="T179">2</text:span><text:span text:style-name="T180">. Tuo<text:s/></text:span><text:span text:style-name="T181">atveju, kai atsakymas rengiamas ne priimančioje agentūroje, ši įpareigota užtikrinti, kad bus laikomasi 12 straipsnio sąlygų.</text:span></text:p>
      <text:p text:style-name="P182"/>
      <text:p text:style-name="P183"><text:span text:style-name="T184">11 STRAIPSNIS</text:span></text:p>
      <text:p text:style-name="P185"><text:span text:style-name="T186">Išimtys dėl pareigos atsakyti</text:span></text:p>
      <text:p text:style-name="P187">Prašoma valstybė gali atsisakyti vykdyti pavedimą suteikti informaciją, kai byla, dėl kurios prašoma informacijos, susijusi su jos interesais arba manoma, kad atsakymas pažeistų jos suverenitetą ar saugumą.</text:p>
      <text:p text:style-name="P188"/>
      <text:p text:style-name="P189"><text:span text:style-name="T190">12 STRAIPSNIS</text:span></text:p>
      <text:p text:style-name="P191"><text:span text:style-name="T192">Atsakymo rengimo laiko ribojimas</text:span></text:p>
      <text:p text:style-name="P193">Atsakymas į pavedimą suteikti informaciją turi būti parengtas per įmanomai trumpiausią laiką. Tuo atveju, kai atsakymui parengti reikia daugiau laiko, priimanti agentūra turi apie tai informuoti prašančiąją užsienio valstybės instituciją ir, jei galima, nurodyti apytikslę datą, kada atsakymas bus perduotas.</text:p>
      <text:p text:style-name="P194"/>
      <text:p text:style-name="P195"><text:span text:style-name="T196">13 STRAIPSNIS</text:span></text:p>
      <text:p text:style-name="P197"><text:span text:style-name="T198">Papild</text:span><text:span text:style-name="T199">oma informacija</text:span></text:p>
      <text:p text:style-name="P200"><text:span text:style-name="T201">1</text:span><text:span text:style-name="T202">. Priimanti agentūra bei, remiantis 6 straipsniu, jos pavesta atsakyti institucija ar asmuo gali paprašyti pavedimą parengusią instituciją pateikti papildomą informaciją, reikalingą atsakymui parengti.</text:span></text:p>
      <text:p text:style-name="P203"><text:span text:style-name="T204">2</text:span><text:span text:style-name="T205">. Prašymą pateikti papildomą</text:span><text:span text:style-name="T206"><text:s/>informaciją priimanti agentūra turi perduoti taip, kaip nurodyta 9 straipsnyje, reglamentuojančiame atsakymo perdavimą.</text:span></text:p>
      <text:p text:style-name="P207"/>
      <text:p text:style-name="P208"><text:span text:style-name="T209">14 STRAIPSNIS</text:span></text:p>
      <text:p text:style-name="P210"><text:span text:style-name="T211">Kalba</text:span></text:p>
      <text:p text:style-name="P212"><text:span text:style-name="T213">1</text:span><text:span text:style-name="T214">. Pavedimas suteikti informaciją bei jo priedai turi būti parengti prašomoje valstybėje oficialiai<text:s/></text:span><text:span text:style-name="T215">vartojama kalba arba viena iš jų, arba turi būti pridedamas vertimas į tą kalbą. Atsakymas turi būti pateiktas prašomos valstybės kalba.</text:span></text:p>
      <text:p text:style-name="P216"><text:span text:style-name="T217">2</text:span><text:span text:style-name="T218">. Dvi ar kelios susitariančiosios Šalys gali susitarti tarpusavio santykiuose nesilaikyti ankstesniosios dalies nu</text:span><text:span text:style-name="T219">ostatų.</text:span></text:p>
      <text:p text:style-name="P220"/>
      <text:p text:style-name="P221"><text:span text:style-name="T222">15 STRAIPSNIS</text:span></text:p>
      <text:p text:style-name="P223"><text:span text:style-name="T224">Išlaidos</text:span></text:p>
      <text:p text:style-name="P225"><text:span text:style-name="T226">1</text:span><text:span text:style-name="T227">. Pavedimas suteikti informaciją negali būti mokesčių ar išlaidų priežastis, išskyrus 6 straipsnio 3 dalyje numatytas išlaidas, kurias turi atlyginti valstybė, pateikianti pavedimą.</text:span></text:p>
      <text:p text:style-name="P228"><text:span text:style-name="T229">2</text:span><text:span text:style-name="T230">. Dvi ar kelios susitarianči</text:span><text:span text:style-name="T231">osios Šalys gali susitarti tarpusavio santykiuose nesilaikyti ankstesniosios dalies nuostatų.</text:span></text:p>
      <text:p text:style-name="P232"/>
      <text:p text:style-name="P233"><text:span text:style-name="T234">16 STRAIPSNIS</text:span></text:p>
      <text:p text:style-name="P235"><text:span text:style-name="T236">Federacinės valstybės</text:span></text:p>
      <text:p text:style-name="P237">Federacinėse valstybėse priimančios agentūros funkcijos, neaptartos 2 straipsnio 1 dalies a) punkte, dėl konstitucinių<text:s/>priežasčių gali būti patikėtos kitoms valstybės institucijoms.</text:p>
      <text:p text:style-name="P238"/>
      <text:p text:style-name="P239"><text:span text:style-name="T240">17 STRAIPSNIS</text:span></text:p>
      <text:p text:style-name="P241"><text:span text:style-name="T242">Konvencijos įsigaliojimas</text:span></text:p>
      <text:p text:style-name="P243"><text:span text:style-name="T244">1</text:span><text:span text:style-name="T245">. Šią Konvenciją gali pasirašyti Europos Tarybos narės. Ji turi būti ratifikuota ar patvirtinta. Ratifikavimo raštai ar patvirtinimo dokumentai<text:s/></text:span><text:span text:style-name="T246">yra deponuojami Europos Tarybos Generaliniam Sekretoriui.</text:span></text:p>
      <text:p text:style-name="P247"><text:span text:style-name="T248">2</text:span><text:span text:style-name="T249">. Ši Konvencija įsigalioja praėjus trim mėnesiams nuo datos, kai buvo deponuotas trečiasis ratifikavimo raštas ar patvirtinimo dokumentas.</text:span></text:p>
      <text:p text:style-name="P250"><text:span text:style-name="T251">3</text:span><text:span text:style-name="T252">. Kiekvienoje Konvenciją pasirašiusioje valstybėj</text:span><text:span text:style-name="T253">e, kuri paskui ją ratifikavo ar patvirtino, Konvencija įsigalioja praėjus trim mėnesiams nuo datos, kai buvo deponuotas jos ratifikavimo raštas ar patvirtinimo dokumentas.</text:span></text:p>
      <text:p text:style-name="P254"/>
      <text:p text:style-name="P255"><text:span text:style-name="T256">18 STRAIPSNIS</text:span></text:p>
      <text:p text:style-name="P257"><text:span text:style-name="T258">Valstybės, nesančios Europos Tarybos nare, prisijungimas</text:span></text:p>
      <text:p text:style-name="P259"><text:span text:style-name="T260">1</text:span><text:span text:style-name="T261">. P</text:span><text:span text:style-name="T262">o to, kai ši Konvencija įsigalios, Europos Tarybos Ministrų Komitetas gali pakviesti valstybes, nesančias Europos Tarybos narėmis, prie jos prisijungti.</text:span></text:p>
      <text:p text:style-name="P263"><text:span text:style-name="T264">2</text:span><text:span text:style-name="T265">. Toks prisijungimas atliekamas deponuojant Europos Tarybos Generaliniam Sekretoriui prisijungimo<text:s/></text:span><text:span text:style-name="T266">raštus, kurie įsigalioja praėjus trim mėnesiams nuo jų deponavimo datos.</text:span></text:p>
      <text:p text:style-name="P267"/>
      <text:p text:style-name="P268"><text:span text:style-name="T269">19 STRAIPSNIS</text:span></text:p>
      <text:p text:style-name="P270"><text:span text:style-name="T271">Teritorinis pritaikymas</text:span></text:p>
      <text:p text:style-name="P272"><text:span text:style-name="T273">1</text:span><text:span text:style-name="T274">. Kiekviena susitariančioji Šalis šios Konvencijos ratifikavimo, patvirtinimo ar prisijungimo metu gali nurodyti teritoriją ar teritori</text:span><text:span text:style-name="T275">jas, kuriose bus taikoma Konvencija.</text:span></text:p>
      <text:p text:style-name="P276"><text:span text:style-name="T277">2</text:span><text:span text:style-name="T278">. Kiekviena susitariančioji Šalis Konvencijos ratifikavimo, patvirtinimo ar prisijungimo metu arba kada nors vėliau gali pareikšti, pranešdama apie tai Europos Tarybos Generaliniam Sekretoriui, kad Konvencija bus t</text:span><text:span text:style-name="T279">aikoma kitoje, pranešime nurodytoje, teritorijoje ar teritorijose, už kurios tarptautinius santykius ji atsako ar už kurias ji prisiima tarptautinę teisinę atsakomybę.</text:span></text:p>
      <text:p text:style-name="P280"><text:span text:style-name="T281">3</text:span><text:span text:style-name="T282">. Visi pareiškimai, padaryti remiantis ankstesniąja dalimi, gali būti atšaukti<text:s/></text:span><text:span text:style-name="T283">pranešime minimų teritorijų atžvilgiu, laikantis šios Konvencijos 20 straipsnyje numatytos procedūros.</text:span></text:p>
      <text:p text:style-name="P284"/>
      <text:p text:style-name="P285"><text:span text:style-name="T286">20 STRAIPSNIS</text:span></text:p>
      <text:p text:style-name="P287"><text:span text:style-name="T288">Konvencijos galiojimo trukmė ir denonsavimas</text:span></text:p>
      <text:p text:style-name="P289"><text:span text:style-name="T290">1</text:span><text:span text:style-name="T291">. Konvencija galioja neribotą laiką.</text:span></text:p>
      <text:p text:style-name="P292"><text:span text:style-name="T293">2</text:span><text:span text:style-name="T294">. Kiekviena susitariančioji Šalis gali den</text:span><text:span text:style-name="T295">onsuoti šią Konvenciją, pranešdama apie tai Europos Tarybos Generaliniam Sekretoriui.</text:span></text:p>
      <text:p text:style-name="P296"><text:span text:style-name="T297">3</text:span><text:span text:style-name="T298">. Toks denonsavimas įsigalioja praėjus šešiems mėnesiams nuo datos, kai Generalinis Sekretorius gavo tokį pranešimą.</text:span></text:p>
      <text:p text:style-name="P299"/>
      <text:p text:style-name="P300"><text:span text:style-name="T301">21 STRAIPSNIS</text:span></text:p>
      <text:p text:style-name="P302"><text:span text:style-name="T303">Europos Tarybos Generalinio S</text:span><text:span text:style-name="T304">ekretoriaus funkcijos</text:span></text:p>
      <text:p text:style-name="P305">Europos Tarybos Generalinis Sekretorius praneša visoms valstybėms Europos Tarybos narėms apie:</text:p>
      <text:p text:style-name="P306"><text:span text:style-name="T307">a) kiekvieną pasirašymą;</text:span></text:p>
      <text:p text:style-name="P308"><text:span text:style-name="T309">b) kiekvieno ratifikavimo rašto, patvirtinimo ar prisijungimo dokumento deponavimą;</text:span></text:p>
      <text:p text:style-name="P310"><text:span text:style-name="T311">c) kiekvieną šios<text:s/></text:span><text:span text:style-name="T312">Konvencijos įsigaliojimo datą pagal jos 17 straipsnį;</text:span></text:p>
      <text:p text:style-name="P313"><text:span text:style-name="T314">d) kiekvieną gautą pranešimą pagal 1 straipsnio 2 dalies, 2 straipsnio 3 dalies, 3 straipsnio 2 dalies ir 19 straipsnio 2 ir 3 dalių nuostatas;</text:span></text:p>
      <text:p text:style-name="P315"><text:span text:style-name="T316">e) kiekvieną pranešimą pagal 20 straipsnio nuostatas b</text:span><text:span text:style-name="T317">ei kiekvieną denonsavimo įsigaliojimo datą.</text:span></text:p>
      <text:p text:style-name="P318"/>
      <text:p text:style-name="P319">Tai patvirtindami, atitinkamai įgalioti, žemiau pasirašiusieji pasirašė šią Konvenciją.</text:p>
      <text:p text:style-name="P320"/>
      <text:p text:style-name="P321">Sudaryta 1968 metų birželio 7 dieną Strasbūre prancūzų ir anglų kalbomis. Abu tekstai autentiški ir sudaro vieną egzempliorių, kuris turi būti saugomas Europos Tarybos archyvuose. Europos Tarybos Generalinis Sekretorius turi pasiųsti kiekvienai signatarei bei prisijungusiai valstybei patvirtintus nuorašus.</text:p>
      <text:p text:style-name="P3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2T16:00:00Z</meta:creation-date>
    <dc:date>2015-07-02T16:00:00Z</dc:date>
    <meta:template xlink:href="Normal" xlink:type="simple"/>
    <meta:editing-cycles>2</meta:editing-cycles>
    <meta:editing-duration>PT0S</meta:editing-duration>
    <meta:document-statistic meta:page-count="5" meta:paragraph-count="135" meta:word-count="1507" meta:character-count="12049" meta:row-count="381" meta:non-whitespace-character-count="10677"/>
  </office:meta>
</office:document-meta>
</file>