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9222in"/>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text:span text:style-name="T12">DĖL LIETUVOS RESPUBLIKOS APLINKOS MINISTRAS 2004 M. BALANDŽIO 27 D. ĮSAKYMO Nr. D1<text:s/></text:span><text:span text:style-name="T13">208</text:span><text:span text:style-name="T14"><text:s/>„DĖL VALSTYBINIŲ MIŠKŲ PAREIGŪNŲ PAREIGYBIŲ SĄRAŠO PATVIRTINIMO BEI VALSTYBINIŲ MIŠKŲ PAREIGŪNŲ ĮGALINIMŲ SUTEIKIMO“ PAKEITIMO</text:span></text:p>
      <text:p text:style-name="P15"/>
      <text:p text:style-name="P16">2007 m. spalio 15 d. Nr. D1-<text:span text:style-name="T17">523</text:span></text:p>
      <text:p text:style-name="P18">Vilnius</text:p>
      <text:p text:style-name="Normal"/>
      <text:p text:style-name="Normal"/>
      <text:p text:style-name="P19"><text:span text:style-name="T20">Pakeičiu</text:span><text:span text:style-name="T21"><text:s/>Lietuvos Respublikos aplinkos ministro 2004 m. balandžio 27 d. įsakymą Nr. D1-208 „Dėl Valstybinių miškų pareigūnų pareigybių sąrašo patvirtinimo bei valstybinių miškų pareigūnų įgalinimų suteikimo“ (Žin., 2004, Nr.<text:s/></text:span><text:a xlink:href="https://www.e-tar.lt/portal/lt/legalAct/TAR.7C77003753B3" office:target-frame-name="_blank" xlink:show="new"><text:span text:style-name="T22">78-2757</text:span></text:a><text:span text:style-name="T23">; 2005, Nr.<text:s/></text:span><text:a xlink:href="https://www.e-tar.lt/portal/lt/legalAct/TAR.C232F48AE3B8" office:target-frame-name="_blank" xlink:show="new"><text:span text:style-name="T24">5-140</text:span></text:a><text:span text:style-name="T25">, Nr.<text:s/></text:span><text:a xlink:href="https://www.e-tar.lt/portal/lt/legalAct/TAR.2E7303019E71" office:target-frame-name="_blank" xlink:show="new"><text:span text:style-name="T26">54-1863</text:span></text:a><text:span text:style-name="T27">):</text:span></text:p>
      <text:p text:style-name="P28">1. Išdėstau 2.1 punktą taip:</text:p>
      <text:p text:style-name="P29">„2.1. vyriausiųjų valstybinių miškų pareigūnų įgalinimus – Valstybinės aplinkos apsaugos inspekcijos viršininko pavaduotojui, Valstybinės aplinkos apsaugos inspekcijos Miškų kontrolės skyriaus vedėjui, vedėjo pavaduotojui, vyriausiajam specialistui, vyresniajam specialistui, vyresniesiems valstybiniams aplinkos apsaugos inspektoriams, valstybiniams aplinkos apsaugos inspektoriams, regionų aplinkos apsaugos departamentų Miškų kontrolės skyrių vedėjams, vedėjų pavaduotojams, vyriausiesiems specialistams, vyresniesiems specialistams, regionų aplinkos apsaugos departamentų agentūrų vyriausiesiems specialistams (vykdantiems valstybinę miškų kontrolės funkciją), vyresniesiems specialistams (vykdantiems valstybinę miškų kontrolės funkciją), Generalinės miškų urėdijos prie Aplinkos ministerijos generaliniam miškų urėdui, jo pavaduotojams, Miško atkūrimo ir apsaugos skyriaus vedėjui, vyriausiesiems ir vyresniesiems specialistams, Miško naudojimo skyriaus vedėjui, vyriausiajam specialistui,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p>
      <text:p text:style-name="P30">2. Išdėstau įsakymu patvirtinto Valstybinių miškų pareigūnų sąrašo 2 punktą taip:</text:p>
      <text:p text:style-name="P31">„2. Regionų aplinkos apsaugos departamentų:</text:p>
      <text:p text:style-name="P32">2.1. Miškų kontrolės skyrių:</text:p>
      <text:p text:style-name="P33">2.1.1. vedėjai;</text:p>
      <text:p text:style-name="P34">2.1.2. vedėjų pavaduotojai;</text:p>
      <text:p text:style-name="P35">2.1.3. vyriausieji specialistai;</text:p>
      <text:p text:style-name="P36">2.1.4. vyresnieji specialistai;</text:p>
      <text:p text:style-name="P37">2.2. agentūrų:</text:p>
      <text:p text:style-name="P38">2.2.1. vyriausieji specialistai (vykdantys valstybinę miškų kontrolės funkciją);</text:p>
      <text:p text:style-name="P39">2.2.2. vyresnieji specialistai (vykdantys valstybinę miškų kontrolės funkciją).“</text:p>
      <text:p text:style-name="P40"/>
      <text:p text:style-name="P41"/>
      <text:p text:style-name="P42"/>
      <text:p text:style-name="P43"><text:span text:style-name="T44">APLINKOS MINISTRAS</text:span><text:span text:style-name="T4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6T12:07:00Z</meta:creation-date>
    <dc:date>2016-04-26T12:07:00Z</dc:date>
    <meta:template xlink:href="Normal" xlink:type="simple"/>
    <meta:editing-cycles>2</meta:editing-cycles>
    <meta:editing-duration>PT0S</meta:editing-duration>
    <meta:document-statistic meta:page-count="1" meta:paragraph-count="24" meta:word-count="303" meta:character-count="2677" meta:row-count="88" meta:non-whitespace-character-count="2398"/>
  </office:meta>
</office:document-meta>
</file>