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333in"/>
        </style:tab-stops>
      </style:paragraph-properties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P33" style:parent-style-name="Normal" style:family="paragraph">
      <style:paragraph-properties fo:widows="0" fo:orphans="0" fo:text-align="justify" fo:text-indent="0.3937in" fo:background-color="#FFFFFF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P35" style:parent-style-name="Normal" style:family="paragraph">
      <style:paragraph-properties fo:widows="0" fo:orphans="0" fo:text-align="justify" fo:text-indent="0.3937in" fo:background-color="#FFFFFF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P37" style:parent-style-name="Normal" style:family="paragraph">
      <style:paragraph-properties fo:widows="0" fo:orphans="0" fo:text-align="justify" fo:text-indent="0.3937in" fo:background-color="#FFFFFF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333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Normal" style:family="paragraph">
      <style:paragraph-properties fo:widows="0" fo:orphans="0" fo:text-align="justify" fo:text-indent="0.3937in" fo:background-color="#FFFFFF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LIETUVOS RESPUBLIKOS SEIMO<text:s/></text:p>
      <text:p text:style-name="P2">NUTARIMAS</text:p>
      <text:p text:style-name="P3"/>
      <text:p text:style-name="P4"><text:span text:style-name="T5">DĖL SEIMO NUTARIMO „DĖL SEIMO KONSTITUCIJOS KOMISIJOS SUDARYMO“ PAKEITIMO IR PAPILDYMO</text:span></text:p>
      <text:p text:style-name="P6"/>
      <text:p text:style-name="P7">2007 m. gruodžio 5 d. Nr. X-1352</text:p>
      <text:p text:style-name="P8">Vilnius</text:p>
      <text:p text:style-name="P9"/>
      <text:p text:style-name="P10">(Žin., 2004, Nr.<text:s/><text:a xlink:href="https://www.e-tar.lt/portal/lt/legalAct/TAR.C879AFD08A74" office:target-frame-name="_blank" xlink:show="new"><text:span text:style-name="T11">184-6794</text:span></text:a>; 2005, Nr.<text:s/><text:a xlink:href="https://www.e-tar.lt/portal/lt/legalAct/TAR.505A03B282CB" office:target-frame-name="_blank" xlink:show="new"><text:span text:style-name="T12">85-3147</text:span></text:a>)</text:p>
      <text:p text:style-name="P13"/>
      <text:p text:style-name="P14">Lietuvos Respublikos Seimas<text:s/><text:span text:style-name="T15">nutaria:</text:span></text:p>
      <text:p text:style-name="P16"/>
      <text:p text:style-name="P17"><text:span text:style-name="T18">1</text:span><text:span text:style-name="T19"><text:s/>straipsnis.</text:span></text:p>
      <text:p text:style-name="P20">1 straipsnyje išbraukti Rimantą SMETONĄ, įrašyti Kęstutį ČILINSKĄ ir visą straipsnį išdėstyti taip:</text:p>
      <text:p text:style-name="P21"/>
      <text:p text:style-name="P22"><text:span text:style-name="T23">„</text:span><text:span text:style-name="T24">1</text:span><text:span text:style-name="T25"><text:s/>straipsnis.</text:span></text:p>
      <text:p text:style-name="P26">Sudaryti šią nuolatinę Seimo Konstitucijos komisiją iš 11 narių:</text:p>
      <text:p text:style-name="P27">1) Valentinas BUKAUSKAS;</text:p>
      <text:p text:style-name="P28">2) Kęstutis ČILINSKAS;</text:p>
      <text:p text:style-name="P29">3) Egidijus KLUMBYS;</text:p>
      <text:p text:style-name="P30">4) Laima MOGENIENĖ;</text:p>
      <text:p text:style-name="P31">5) Julius<text:s/>SABATAUSKAS;</text:p>
      <text:p text:style-name="P32">6) Liudvikas SABUTIS;</text:p>
      <text:p text:style-name="P33">7) Valerijus SIMULIK;</text:p>
      <text:p text:style-name="P34">8) Gintaras STEPONAVIČIUS;</text:p>
      <text:p text:style-name="P35">9) Irena ŠIAULIENĖ;</text:p>
      <text:p text:style-name="P36">10) Raimondas ŠUKYS;</text:p>
      <text:p text:style-name="P37">11) Zita ŽVIKIENĖ.“</text:p>
      <text:p text:style-name="P38"/>
      <text:p text:style-name="P39"><text:span text:style-name="T40">2</text:span><text:span text:style-name="T41"><text:s/>straipsnis.</text:span></text:p>
      <text:p text:style-name="P42">Nutarimas įsigalioja nuo priėmimo.</text:p>
      <text:p text:style-name="P43"/>
      <text:p text:style-name="P44">SEIMO PIRMININKAS<text:tab/>VIKTORAS MUNTIANAS</text:p>
      <text:p text:style-name="P45"/>
      <text:p text:style-name="P46">_________________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8-31T21:28:00Z</meta:creation-date>
    <dc:date>2015-08-31T21:28:00Z</dc:date>
    <meta:template xlink:href="Normal" xlink:type="simple"/>
    <meta:editing-cycles>2</meta:editing-cycles>
    <meta:editing-duration>PT0S</meta:editing-duration>
    <meta:document-statistic meta:page-count="1" meta:paragraph-count="38" meta:word-count="135" meta:character-count="994" meta:row-count="112" meta:non-whitespace-character-count="897"/>
  </office:meta>
</office:document-meta>
</file>