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break-before="page" fo:text-indent="3.54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2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end" fo:text-indent="0.4923in"/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end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align="end" fo:text-indent="0.4923in"/>
      <style:text-properties fo:color="#000000"/>
    </style:style>
    <style:style style:name="P302" style:parent-style-name="Normal" style:family="paragraph">
      <style:paragraph-properties fo:text-align="end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end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3.543in"/>
      <style:text-properties fo:color="#000000"/>
    </style:style>
    <style:style style:name="P323" style:parent-style-name="Normal" style:family="paragraph">
      <style:paragraph-properties fo:text-indent="3.543in"/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P33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P33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38" style:parent-style-name="DefaultParagraphFont" style:family="text">
      <style:text-properties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T342" style:parent-style-name="DefaultParagraphFont" style:family="text">
      <style:text-properties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text-transform="uppercase" fo:color="#000000"/>
    </style:style>
    <style:style style:name="P345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46" style:parent-style-name="DefaultParagraphFont" style:family="text">
      <style:text-properties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T352" style:parent-style-name="DefaultParagraphFont" style:family="text">
      <style:text-properties fo:text-transform="uppercase" fo:color="#000000"/>
    </style:style>
    <style:style style:name="P353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54" style:parent-style-name="DefaultParagraphFont" style:family="text">
      <style:text-properties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T360" style:parent-style-name="DefaultParagraphFont" style:family="text">
      <style:text-properties fo:text-transform="uppercase" fo:color="#000000"/>
    </style:style>
    <style:style style:name="P361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62" style:parent-style-name="DefaultParagraphFont" style:family="text">
      <style:text-properties fo:text-transform="uppercase" fo:color="#000000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T366" style:parent-style-name="DefaultParagraphFont" style:family="text">
      <style:text-properties fo:text-transform="uppercase" fo:color="#000000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text-transform="uppercase" fo:color="#000000"/>
    </style:style>
    <style:style style:name="P36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text-transform="uppercase" fo:color="#000000"/>
    </style:style>
    <style:style style:name="P37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text-transform="uppercase" fo:color="#000000"/>
    </style:style>
    <style:style style:name="P371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text-transform="uppercase" fo:color="#000000"/>
    </style:style>
    <style:style style:name="P372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73" style:parent-style-name="DefaultParagraphFont" style:family="text">
      <style:text-properties fo:text-transform="uppercase" fo:color="#000000"/>
    </style:style>
    <style:style style:name="T374" style:parent-style-name="DefaultParagraphFont" style:family="text">
      <style:text-properties fo:text-transform="uppercase" fo:color="#000000"/>
    </style:style>
    <style:style style:name="T375" style:parent-style-name="DefaultParagraphFont" style:family="text">
      <style:text-properties fo:text-transform="uppercase" fo:color="#000000"/>
    </style:style>
    <style:style style:name="T376" style:parent-style-name="DefaultParagraphFont" style:family="text">
      <style:text-properties fo:text-transform="uppercase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P37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8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JAMAIKOS</text:p>
      <text:p text:style-name="P13"/>
      <text:p text:style-name="P14">2003 m. kovo 21 d. Nr. B1-296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3710C1F53198" office:target-frame-name="_blank" xlink:show="new"><text:span text:style-name="T26">25-1014</text:span></text:a><text:span text:style-name="T27">) patvirtintą Teisės derinimo priemonių 2003 metų planą (priemonės kodas 3.7.4.1-T48):</text:span></text:p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veterinarijos sertifikatą žuvų ir vandens gyvūnų produktams, išskyrus dvigeldžius moliuskus, dygiaodžius,</text:span><text:span text:style-name="T36"><text:s/>gaubtagyvius ir jūrų pilvakojus, kilusiems iš Jamaikos, eksportuojamiems į Lietuvos Respubliką;</text:span></text:p>
      <text:p text:style-name="P37"><text:span text:style-name="T38">1.2</text:span><text:span text:style-name="T39">. Jamaikos įmonių ir laivų-šaldytuvų, patvirtintų žuvų ir vandens gyvūnų produktų eksportui į Lietuvos Respubliką, sąrašą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Žemės ūkio ministerijos Veterinarijos tarnybų padalinys (VSD)</text:span><text:span text:style-name="T48"><text:s/></text:span><text:span text:style-name="T49">yra Jamaikos kompetentinga institucija, kuri patikrina ir patvirtina, kad žuvų ir vandens gyvūnų produktai atitinka 1991 m. liepos 22 d. Tarybos direktyvos 91/493/EEB dėl sveikatos sąlygų nust</text:span><text:span text:style-name="T50">atymo žuvų ir vandens gyvūnų gamybai ir tiekimui į rinką reikalavimus;</text:span></text:p>
      <text:p text:style-name="P51"><text:span text:style-name="T52">2.2</text:span><text:span text:style-name="T53">. žuvų ir vandens gyvūnų produktai, importuojami į Lietuvos Respubliką ir kilę iš Jamaikos, turi atitikti šiuos reikalavimus:</text:span></text:p>
      <text:p text:style-name="P54"><text:span text:style-name="T55">2.2.1</text:span><text:span text:style-name="T56">. kiekvieną siuntą turi lydėti originalus<text:s/></text:span><text:span text:style-name="T57">numeruotas patvirtintas veterinarijos sertifikatas, kuris turi būti surašytas viename lape, visas užpildytas, pasirašytas, datuotas,</text:span></text:p>
      <text:p text:style-name="P58"><text:span text:style-name="T59">2.2.2</text:span><text:span text:style-name="T60">. produktai turi būti pagaminti patvirtintose įmonėse, gamykliniuose laivuose, šaltuosiuose sandėliuose ar registr</text:span><text:span text:style-name="T61">uotuose laivuose-šaldytuvuose,</text:span></text:p>
      <text:p text:style-name="P62"><text:span text:style-name="T63">2.2.3</text:span><text:span text:style-name="T64">. ant visų pakuočių, išskyrus dideliais kiekiais sušaldytus žuvų produktus, skirtus konservuotiems maisto produktams gaminti, turi būti neištrinamomis raidėmis užrašytas žodis JAMAICA ir įmonės, gamyklinio laivo, šal</text:span><text:span text:style-name="T65">tojo sandėlio ar laivo-šaldytuvo patvirtinimo arba registracijos numeris,</text:span></text:p>
      <text:p text:style-name="P66"><text:span text:style-name="T67">2.2.4</text:span><text:span text:style-name="T68">. 2.2.1 punkte nurodytas veterinarijos sertifikatas turi būti surašytas lietuvių kalba,</text:span></text:p>
      <text:p text:style-name="P69"><text:span text:style-name="T70">2.2.5</text:span><text:span text:style-name="T71">. sertifikate turi būti VSD atstovo vardas, pavardė, pareigos, parašas ir of</text:span><text:span text:style-name="T72">icialus antspaudas, kurio spalva turi skirtis nuo teksto spalvos.</text:span></text:p>
      <text:p text:style-name="P73"><text:span text:style-name="T74">3</text:span><text:span text:style-name="T75">.<text:s/></text:span><text:span text:style-name="T76">Pavedu</text:span><text:span text:style-name="T77"><text:s/>įsakymo vykdymo kontrolę Pasienio ir transporto valstybinei veterinarijos tarnybai.</text:span></text:p>
      <text:p text:style-name="P78"/>
      <text:p text:style-name="P79"/>
      <text:p text:style-name="P80"><text:span text:style-name="T81">Direktorius</text:span><text:span text:style-name="T82"><text:tab/>Kazimieras Lukauskas</text:span></text:p>
      <text:p text:style-name="P83"><text:span text:style-name="T84">______________</text:span></text:p>
      <text:soft-page-break/>
      <text:p text:style-name="P85"><text:span text:style-name="T86">PATVIRTINTA</text:span></text:p>
      <text:p text:style-name="P87">Valstybinės maisto<text:s/>ir veterinarijos tarnybos</text:p>
      <text:p text:style-name="P88">direktoriaus 2003 m. kovo 21 d.</text:p>
      <text:p text:style-name="P89">įsakymu Nr. B1-296</text:p>
      <text:p text:style-name="P90"/>
      <text:p text:style-name="P91"><text:span text:style-name="T92">VETERINARIJOS SERTIFIKATAS</text:span></text:p>
      <text:p text:style-name="P93">ŽUVŲ IR VANDENS GYVŪNŲ PRODUKTAMS, IŠSKYRUS dvigeldžius moliuskus, DYGIAODŽIUS, GAUBTAGYVIUS IR JŪRŲ PILVAKOJUS, KILUSIEMS IŠ JAMAIKOS, EKSPORTUOJAMIEMS Į LIETUVOS RESPUBLIKĄ</text:p>
      <text:p text:style-name="P94">VETERINARY CERTIFICATE</text:p>
      <text:p text:style-name="P95"><text:span text:style-name="T96">for fishery and aquaculture products originating in JAMAICA and intended for export<text:s/></text:span><text:span text:style-name="T97"><text:line-break/>to the REPUBLIC OF LITHUANIA, excluding BIVALVE MOLLUSCS, echinoderms, tunicates and marine gastropods in whatever form</text:span></text:p>
      <text:p text:style-name="P98"/>
      <text:p text:style-name="P99"><text:span text:style-name="T100">N</text:span><text:span text:style-name="T101">r. /Reference No.</text:span></text:p>
      <text:p text:style-name="P102"/>
      <text:p text:style-name="P103">Šalis siuntėja:</text:p>
      <text:p text:style-name="P104"><text:span text:style-name="T105">Country of dispatch:<text:s/></text:span><text:span text:style-name="T106">JAMAICA</text:span></text:p>
      <text:p text:style-name="P107">Kompetentinga institucija: Žemės ūkio ministerijos Veterinarijos tarnybų padalinys (VSD)</text:p>
      <text:p text:style-name="P108"><text:span text:style-name="T109">Competent authority:<text:s/></text:span><text:span text:style-name="T110">Veterinary Services Division (VSD) of the Ministry of Agriculture</text:span></text:p>
      <text:p text:style-name="P111"/>
      <text:p text:style-name="P112"><text:span text:style-name="T113">I. Produktų t</text:span><text:span text:style-name="T114">apatumo nustatymas</text:span></text:p>
      <text:p text:style-name="P115"><text:span text:style-name="T116">Identification of the fishery products</text:span></text:p>
      <text:p text:style-name="P117"/>
      <text:p text:style-name="P118"><text:span text:style-name="T119">Žuvų/vandens gyvūnų produktų aprašymas (1):</text:span></text:p>
      <text:p text:style-name="P120"><text:span text:style-name="T121">Description of fishery/aquaculture products (1):<text:s/></text:span><text:span text:style-name="T122"><text:tab/></text:span></text:p>
      <text:p text:style-name="P123"><text:span text:style-name="T124">Rūšis (mokslinis pavadinimas):</text:span></text:p>
      <text:p text:style-name="P125"><text:span text:style-name="T126">Species (scientific name):<text:s/></text:span><text:span text:style-name="T127"><text:tab/></text:span></text:p>
      <text:p text:style-name="P128"><text:span text:style-name="T129">Produkto pateikimas ir<text:s/></text:span><text:span text:style-name="T130">apdorojimas (2):</text:span></text:p>
      <text:p text:style-name="P131"><text:span text:style-name="T132">Presentation of product and type of treatment (2):<text:s/></text:span><text:span text:style-name="T133"><text:tab/></text:span></text:p>
      <text:p text:style-name="P134"><text:span text:style-name="T135">Kodas (jei yra):</text:span></text:p>
      <text:p text:style-name="P136"><text:span text:style-name="T137">Code number (where available):<text:s/></text:span><text:span text:style-name="T138"><text:tab/></text:span></text:p>
      <text:p text:style-name="P139"><text:span text:style-name="T140">Pakuotė:</text:span></text:p>
      <text:p text:style-name="P141"><text:span text:style-name="T142">Type of packages:<text:s/></text:span><text:span text:style-name="T143"><text:tab/></text:span></text:p>
      <text:p text:style-name="P144"><text:span text:style-name="T145">Pakuočių skaičius:</text:span></text:p>
      <text:p text:style-name="P146"><text:span text:style-name="T147">Number of packages:<text:s/></text:span><text:span text:style-name="T148"><text:tab/></text:span></text:p>
      <text:p text:style-name="P149"><text:span text:style-name="T150">Svoris neto:</text:span></text:p>
      <text:p text:style-name="P151"><text:span text:style-name="T152">Net weight:<text:s/></text:span><text:span text:style-name="T153"><text:tab/></text:span></text:p>
      <text:p text:style-name="P154"><text:span text:style-name="T155">Sandėliavimo ir tra</text:span><text:span text:style-name="T156">nsportavimo temperatūra:</text:span></text:p>
      <text:p text:style-name="P157"><text:span text:style-name="T158">Requisite storage and transport temperature:<text:s/></text:span><text:span text:style-name="T159"><text:tab/></text:span></text:p>
      <text:p text:style-name="P160"/>
      <text:p text:style-name="P161"><text:span text:style-name="T162">II</text:span><text:span text:style-name="T163">. Produktų kilmė</text:span></text:p>
      <text:p text:style-name="P164"><text:span text:style-name="T165">Origin of products</text:span></text:p>
      <text:p text:style-name="P166"/>
      <text:p text:style-name="P167">Įmonės, gamyklinio laivo, šaltojo sandėlio pavadinimas ir patvirtintas numeris, laivo-šaldytuvo, registruoto VSD eksportui į ES, pavadinimas ir numeris:</text:p>
      <text:p text:style-name="P168"><text:span text:style-name="T169">Name(s) and official approval number(s) of establishment(s), factory vessel(s), or cold store(s) approved or freezer vessel(s) registered by the VSD for export to the European Community:<text:s/></text:span><text:span text:style-name="T170"><text:tab/></text:span></text:p>
      <text:p text:style-name="P171"/>
      <text:p text:style-name="P172"><text:span text:style-name="T173">III</text:span><text:span text:style-name="T174">. Produktų paskirtis</text:span></text:p>
      <text:p text:style-name="P175"><text:span text:style-name="T176">Destination of<text:s/></text:span><text:span text:style-name="T177">products</text:span></text:p>
      <text:p text:style-name="P178"/>
      <text:p text:style-name="P179">Produktai siunčiami iš:</text:p>
      <text:p text:style-name="P180"><text:span text:style-name="T181">The products are dispatched from:<text:s/></text:span><text:span text:style-name="T182"><text:tab/></text:span></text:p>
      <text:p text:style-name="P183"><text:span text:style-name="T184">(Išsiuntimo vieta/</text:span><text:span text:style-name="T185">place of dispatch</text:span><text:span text:style-name="T186">)</text:span></text:p>
      <text:p text:style-name="P187"><text:span text:style-name="T188">į:/</text:span><text:span text:style-name="T189">to:<text:s/></text:span><text:span text:style-name="T190"><text:tab/></text:span></text:p>
      <text:p text:style-name="P191"><text:span text:style-name="T192">(Paskirties šalis ir vieta/</text:span><text:span text:style-name="T193">country and place of destination</text:span><text:span text:style-name="T194">)</text:span></text:p>
      <text:p text:style-name="P195"/>
      <text:p text:style-name="P196"><text:span text:style-name="T197">transporto priemone:</text:span></text:p>
      <text:p text:style-name="P198"><text:span text:style-name="T199">by the following means of transport:<text:s/></text:span><text:span text:style-name="T200"><text:tab/></text:span></text:p>
      <text:p text:style-name="P201"><text:span text:style-name="T202">Siuntėjo<text:s/></text:span><text:span text:style-name="T203">pavadinimas ir adresas:</text:span></text:p>
      <text:p text:style-name="P204"><text:span text:style-name="T205">Name and address of dispatcher:<text:s/></text:span><text:span text:style-name="T206"><text:tab/></text:span></text:p>
      <text:p text:style-name="P207"><text:span text:style-name="T208">Gavėjo pavadinimas ir paskirties vietos adresas:</text:span></text:p>
      <text:p text:style-name="P209"><text:span text:style-name="T210">Name of consignee and address at the place of destination:<text:s/></text:span><text:span text:style-name="T211"><text:tab/></text:span></text:p>
      <text:p text:style-name="P212"/>
      <text:p text:style-name="P213"><text:span text:style-name="T214">IV</text:span><text:span text:style-name="T215">. Sveikumo patvirtinimas</text:span></text:p>
      <text:p text:style-name="P216"><text:span text:style-name="T217">Health attestation</text:span></text:p>
      <text:p text:style-name="P218"/>
      <text:p text:style-name="P219">Oficialus inspektorius patvirtina, kad žuvų ar vandens gyvūnų produktai:</text:p>
      <text:p text:style-name="P220"><text:span text:style-name="T221">The official inspector hereby certifies that the fishery or aquaculture products specified above:</text:span></text:p>
      <text:p text:style-name="P222"><text:span text:style-name="T223">1</text:span><text:span text:style-name="T224">. Sugauti ir tvarkyti laivuose pagal 1992 m. birželio 16 d. Tarybos direktyvos 92/48/EEB reikalavimus.</text:span></text:p>
      <text:p text:style-name="P225"><text:span text:style-name="T226">Have been caught and handled on board vessels in accordance with the health rules laid down by Directive 92/48/EEC.</text:span></text:p>
      <text:p text:style-name="P227"><text:span text:style-name="T228">2</text:span><text:span text:style-name="T229">. Iškrauti, tvarkomi, jei reikia – įpakuoti, paruošti, apdoroti, šaldyti, atitirpinti ir sandėliuoti, laikantis higienos reikalavimų</text:span><text:span text:style-name="T230">, nurodytų 1991 m. liepos 22 d. Tarybos direktyvos 91/493/EEB priedo II, III ir IV skyriuose.</text:span></text:p>
      <text:p text:style-name="P231"><text:span text:style-name="T232">Were landed, handled and where appropriate packaged, prepared, processed, frozen, thawed and stored hygienically in compliance with the requirements laid down</text:span><text:span text:style-name="T233"><text:s/>in Chapters II, III and IV of the Annex to Directive 91/493/EEC.</text:span></text:p>
      <text:p text:style-name="P234"><text:span text:style-name="T235">3</text:span><text:span text:style-name="T236">. Ištirti, kaip nurodyta 1991 m. liepos 22 d. Tarybos direktyvos 91/493/EEB priedo V skyriuje.</text:span></text:p>
      <text:p text:style-name="P237"><text:span text:style-name="T238">Have undergone health controls in accordance with Chapter V of the Annex to Directive<text:s/></text:span><text:span text:style-name="T239">91/493/EEC.</text:span></text:p>
      <text:p text:style-name="P240"><text:span text:style-name="T241">4</text:span><text:span text:style-name="T242">. Supakuoti, paženklinti, sandėliuoti ir transportuoti pagal 1991 m. liepos 22 d. Tarybos direktyvos 91/493/EEB priedo VI, VII ir VIII skyrių reikalavimus.</text:span></text:p>
      <text:p text:style-name="P243"><text:span text:style-name="T244">Are packaged, marked, stored and transported in accordance with Chapters VI, VI</text:span><text:span text:style-name="T245">I and VIII of the Annex to the directive 91/493/EEC.</text:span></text:p>
      <text:p text:style-name="P246"><text:span text:style-name="T247">5</text:span><text:span text:style-name="T248">. Nėra iš nuodingų ar turinčių biotoksinų rūšių žuvų.</text:span></text:p>
      <text:p text:style-name="P249"><text:span text:style-name="T250">Do not come from toxic species or species containing biotoxins.</text:span></text:p>
      <text:p text:style-name="P251"><text:span text:style-name="T252">6</text:span><text:span text:style-name="T253">. Buvo įvertinti organoleptiškai, atlikti parazitologiniai, cheminiai ir mikrobiologiniai tyrimai, nustatyti žuvų kategorijoms pagal 1991 m. liepos 22 d. Tarybos direktyvą 91/493/EEB ir ją įdiegiančius sprendimus.</text:span></text:p>
      <text:p text:style-name="P254"><text:span text:style-name="T255">Have satisfactory undergone the organo</text:span><text:span text:style-name="T256">leptic, parasitological, chemical and microbiological checks laid down for certain categories of fishery products by Directive 91/493/EEC and in the implementing decisions thereto.</text:span></text:p>
      <text:p text:style-name="P257"><text:span text:style-name="T258">7</text:span><text:span text:style-name="T259">. Jei tai sušaldyti ar perdirbti jūros galvakojai, jie sugauti patvirt</text:span><text:span text:style-name="T260">intose gamybos ar auginimo teritorijose, nurodytose 2000 m. gruodžio 22 d. Komisijos sprendimo 2001/37/EB priede dėl specialiųjų sąlygų importuojant jūrų pilvakojus, kilusius iš Jamaikos.</text:span></text:p>
      <text:p text:style-name="P261"><text:span text:style-name="T262">In addition, where the fishery products are frozen or processed<text:s/></text:span><text:span text:style-name="T263">marine gastropods they were obtained from the approved production areas laid down in the Annex to the Commission<text:s/></text:span><text:soft-page-break/><text:span text:style-name="T264">Decision 2001/37/EC of 22 December 2000 laying down special conditions for the import of amrine gastropods originating in Jamaica.</text:span></text:p>
      <text:p text:style-name="P265"/>
      <text:p text:style-name="P266"><text:span text:style-name="T267">Žemiau pa</text:span><text:span text:style-name="T268">sirašęs oficialus inspektorius patvirtina, kad yra susipažinęs su Tarybos direktyvomis: 1991 m. liepos 22 d. 91/493/EEB, 1992 m. birželio 16 d. 92/48/EEB ir 2000 m. gruodžio 22 d. Komisijos sprendimais 2001/36/EB ir 2001/37/EB.</text:span></text:p>
      <text:p text:style-name="P269"><text:span text:style-name="T270">The undersigned official i</text:span><text:span text:style-name="T271">nspector hereby declares that he is aware of the provisions of Directive 91/493/EEC, Directive 92/48/EEC, and Decisions 2001/36/EC and 2001/37/EC.</text:span></text:p>
      <text:p text:style-name="P272"/>
      <text:p text:style-name="P273"><text:span text:style-name="T274">Surašyta/</text:span><text:span text:style-name="T275">Done at<text:s/></text:span><text:span text:style-name="T276"><text:tab/></text:span><text:span text:style-name="T277">on<text:s/></text:span><text:span text:style-name="T278"><text:tab/></text:span></text:p>
      <text:p text:style-name="P279"><text:span text:style-name="T280">(Vieta/</text:span><text:span text:style-name="T281">place</text:span><text:span text:style-name="T282">)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(Data/</text:span><text:span text:style-name="T288">date)</text:span></text:p>
      <text:p text:style-name="P289"/>
      <text:p text:style-name="P290"><text:span text:style-name="T291">Antspaudas/</text:span><text:span text:style-name="T292">Stamp</text:span><text:span text:style-name="T293"><text:s/>(3)</text:span></text:p>
      <text:p text:style-name="P294"/>
      <text:p text:style-name="P295">..........................................................................</text:p>
      <text:p text:style-name="P296"><text:span text:style-name="T297">(Oficialaus inspektoriaus parašas</text:span></text:p>
      <text:p text:style-name="P298"><text:span text:style-name="T299">Signature of official inspector (3))</text:span></text:p>
      <text:p text:style-name="P300"/>
      <text:p text:style-name="P301">..........................................................................</text:p>
      <text:p text:style-name="P302"><text:span text:style-name="T303">(Pasirašiusio asmens vardas, pavardė didžiosiomis raidėmis,<text:s/></text:span><text:span text:style-name="T304">pareigos ir kvalifikacija</text:span></text:p>
      <text:p text:style-name="P305"><text:span text:style-name="T306">Name in capital letters, capacity and qualification of person signing)</text:span></text:p>
      <text:p text:style-name="P307"/>
      <text:p text:style-name="P308"><text:span text:style-name="T309">(1) išbraukti žodžius, kurie netinka/</text:span><text:span text:style-name="T310">delete where applicable</text:span></text:p>
      <text:p text:style-name="P311"><text:span text:style-name="T312">(2) gyvi, atšaldyti, sušaldyti, sūdyti, rūkyti, konservuoti ir kt./</text:span><text:span text:style-name="T313">live, refrigerated, frozen</text:span><text:span text:style-name="T314">, salted, smoked, preserved, etc.</text:span></text:p>
      <text:p text:style-name="P315"><text:span text:style-name="T316">(3) antspaudo ir parašo spalva turi skirtis nuo teksto spalvos/</text:span><text:span text:style-name="T317"><text:s/>the stamp and signature must be in colour different from that of the printing</text:span></text:p>
      <text:p text:style-name="P318"><text:span text:style-name="T319">______________</text:span></text:p>
      <text:soft-page-break/>
      <text:p text:style-name="P320"><text:span text:style-name="T321">PATVIRTINTA</text:span></text:p>
      <text:p text:style-name="P322">Valstybinės maisto ir veterinarijos tarnybos</text:p>
      <text:p text:style-name="P323">direktoriaus 2003 m. kovo 21 d.</text:p>
      <text:p text:style-name="P324">įsakymu Nr. B1-296</text:p>
      <text:p text:style-name="P325"/>
      <text:p text:style-name="P326"><text:span text:style-name="T327">JAMAIKOS įmonių IR LAIVŲ-ŠALDYTUVŲ, patvirtintų žuvų ir vandens gyvūnų produktų eksportui į LIETUVOS RESPUBLIKĄ,<text:s/></text:span><text:span text:style-name="T328"><text:line-break/>s ą r a š a s</text:span></text:p>
      <text:p text:style-name="P329"/>
      <text:p text:style-name="P330"><text:span text:style-name="T331">Patvirtintas numeris</text:span><text:span text:style-name="T332"><text:tab/>Pavadinimas (anglų kalba)</text:span><text:span text:style-name="T333"><text:tab/>Miestas, regionas (anglų<text:s/></text:span><text:span text:style-name="T334">kalba)</text:span><text:span text:style-name="T335"><text:tab/>Kategorija*</text:span></text:p>
      <text:p text:style-name="P336"/>
      <text:p text:style-name="P337"><text:span text:style-name="T338">VSDJ/B&amp;D-004</text:span><text:span text:style-name="T339"><text:tab/></text:span><text:span text:style-name="T340">B&amp;D Trawlings Limited</text:span><text:span text:style-name="T341"><text:tab/></text:span><text:span text:style-name="T342">KINGSTON</text:span><text:span text:style-name="T343"><text:tab/></text:span><text:span text:style-name="T344">PĮ</text:span></text:p>
      <text:p text:style-name="P345"><text:span text:style-name="T346">VSDJ/DYC-007</text:span><text:span text:style-name="T347"><text:tab/></text:span><text:span text:style-name="T348">DYC Fishing Ltd</text:span><text:span text:style-name="T349"><text:tab/></text:span><text:span text:style-name="T350">KINGSTON</text:span><text:span text:style-name="T351"><text:tab/></text:span><text:span text:style-name="T352">PĮ</text:span></text:p>
      <text:p text:style-name="P353"><text:span text:style-name="T354">VSDJ/JAL-003</text:span><text:span text:style-name="T355"><text:tab/></text:span><text:span text:style-name="T356">Jamaica Aquaculture Ltd</text:span><text:span text:style-name="T357"><text:tab/></text:span><text:span text:style-name="T358">ST. ELIZABETH BARTON ISLES</text:span><text:span text:style-name="T359"><text:tab/></text:span><text:span text:style-name="T360">PĮ</text:span></text:p>
      <text:p text:style-name="P361"><text:span text:style-name="T362">VSDJ/LK-040</text:span><text:span text:style-name="T363"><text:tab/></text:span><text:span text:style-name="T364">Lady Kim (Stanley Mohammed)</text:span><text:span text:style-name="T365"><text:tab/></text:span><text:span text:style-name="T366">LIONEL TOWN CLARENDON</text:span><text:span text:style-name="T367"><text:tab/></text:span><text:span text:style-name="T368">LŠ</text:span></text:p>
      <text:p text:style-name="P369">VSDJ/NFM-005<text:tab/>Newport Fish &amp; Meats Limited<text:tab/>NEWPORT EAST<text:tab/>PĮ</text:p>
      <text:p text:style-name="P370">VSDJ/RAJ-050<text:tab/>Rajmilour (Wadwald Owen Kinght)<text:tab/>TOWER ISLE ST. MARY<text:tab/>LŠ</text:p>
      <text:p text:style-name="P371">VSDJ/TRE-009<text:tab/>Ton-Rick Enterprise Limited<text:tab/>YALLAHS ST. THOMAS<text:tab/>PĮ</text:p>
      <text:p text:style-name="P372"><text:span text:style-name="T373">VSDJ/WJ-070</text:span><text:span text:style-name="T374"><text:tab/>Windjammer (Ton-Rick Enterprise Limited)</text:span><text:span text:style-name="T375"><text:tab/>YALLAHS ST. THOMAS</text:span><text:span text:style-name="T376"><text:tab/></text:span><text:span text:style-name="T377">LŠ</text:span></text:p>
      <text:p text:style-name="P378"/>
      <text:p text:style-name="P379">* PĮ<text:s/>– perdirbimo įmonė</text:p>
      <text:p text:style-name="P380"><text:span text:style-name="T381">LŠ – laivas- šaldytuvas</text:span></text:p>
      <text:p text:style-name="P382">______________</text:p>
      <text:p text:style-name="P383"/>
      <text:p text:style-name="P3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53:00Z</meta:creation-date>
    <dc:date>2015-06-02T19:53:00Z</dc:date>
    <meta:template xlink:href="Normal" xlink:type="simple"/>
    <meta:editing-cycles>2</meta:editing-cycles>
    <meta:editing-duration>PT0S</meta:editing-duration>
    <meta:document-statistic meta:page-count="5" meta:paragraph-count="140" meta:word-count="1259" meta:character-count="9557" meta:row-count="351" meta:non-whitespace-character-count="8438"/>
  </office:meta>
</office:document-meta>
</file>