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1 M. KOVO 21 D. ĮSAKYMO NR. 69 „DĖL TIESIOGINIŲ IŠMOKŲ UŽ LINŲ PASĖLIUS MOKĖJIMO IR BAZINIŲ PLOTŲ PASKIRSTYMO 2001 M. TVARKOS“ DALINIO PAKEITIMO</text:p>
      <text:p text:style-name="P9"/>
      <text:p text:style-name="P10">2001 m. lapkričio 10 d. Nr. 385</text:p>
      <text:p text:style-name="P11">Vilnius</text:p>
      <text:p text:style-name="P12"/>
      <text:p text:style-name="P13"/>
      <text:p text:style-name="P14"><text:span text:style-name="T15">Atsižvelgdamas į nepalankias šių metų meteorologines sąlygas linams auginti ir siekdamas užtikrinti žemės ūkio subjektų pajamas,</text:span></text:p>
      <text:p text:style-name="P16"><text:span text:style-name="T17">iš dalies<text:s/></text:span><text:span text:style-name="T18">pakeičiu</text:span><text:span text:style-name="T19"><text:s/>2001 m. kovo 21 d. įsakymu Nr. 69 „Dėl Tiesioginių išmokų už linų pasėlius mokėjimo ir bazinių plotų paskirstymo 2001 m. tvarkos“ (Žin., 2001, Nr.<text:s/></text:span><text:a xlink:href="https://www.e-tar.lt/portal/lt/legalAct/TAR.FCB931BFA9A6" office:target-frame-name="_blank" xlink:show="new"><text:span text:style-name="T20">29-945</text:span></text:a><text:span text:style-name="T21">, Nr.<text:s/></text:span><text:a xlink:href="https://www.e-tar.lt/portal/lt/legalAct/TAR.2725509D9641" office:target-frame-name="_blank" xlink:show="new"><text:span text:style-name="T22">75-2656</text:span></text:a><text:span text:style-name="T23">) patvirtintą Tiesioginių išmokų už linų pasėlių hektarą mokėjimo 2001 metų tvarką:</text:span></text:p>
      <text:p text:style-name="P24"><text:span text:style-name="T25">1</text:span><text:span text:style-name="T26">. Išdėstau 1.4 punktą taip:</text:span></text:p>
      <text:p text:style-name="P27"><text:span text:style-name="T28">„</text:span><text:span text:style-name="T29">1.4</text:span><text:span text:style-name="T30">. pasiekusiems deklaruotame linų pasėlių plote ne mažesnį kaip 2,5 t/ha linų šiaudelių derlingumą.“</text:span></text:p>
      <text:p text:style-name="P31"><text:span text:style-name="T32">2</text:span><text:span text:style-name="T33">. Įrašau 7 punkte vietoj žodžio „valdybai“ žodį „skyriui“.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8T11:54:00Z</meta:creation-date>
    <dc:date>2017-08-28T11:54:00Z</dc:date>
    <meta:template xlink:href="Normal.dotm" xlink:type="simple"/>
    <meta:editing-cycles>2</meta:editing-cycles>
    <meta:editing-duration>PT0S</meta:editing-duration>
    <meta:document-statistic meta:page-count="1" meta:paragraph-count="6" meta:word-count="150" meta:character-count="1076" meta:row-count="26" meta:non-whitespace-character-count="932"/>
  </office:meta>
</office:document-meta>
</file>