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34in"/>
    </style:style>
    <style:style style:name="T17" style:parent-style-name="DefaultParagraphFont" style:family="text">
      <style:text-properties fo:color="#000000" fo:letter-spacing="-0.0034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style:text-properties fo:color="#000000" fo:hyphenate="false"/>
    </style:style>
  </office:automatic-styles>
  <office:body>
    <office:text text:use-soft-page-breaks="true">
      <text:p text:style-name="P1"><text:span text:style-name="T6"/><text:span text:style-name="T7">LIETUVOS RESPUBLIKOS VALSTYBINĖS KULTŪROS PAVELDO KOMISIJOS IR VALSTYBINĖS KALBOS INSPEKCIJOS</text:span></text:p>
      <text:p text:style-name="P8">SPRENDIMAS</text:p>
      <text:p text:style-name="P9"/>
      <text:p text:style-name="P10">DĖL IŠORINĖS VAIZDINĖS REKLAMOS VILNIAUS ISTORINIAME CENTRE</text:p>
      <text:p text:style-name="P11"/>
      <text:p text:style-name="P12">2011 m. kovo 25 d. Nr. S-5(169)</text:p>
      <text:p text:style-name="P13">Vilnius</text:p>
      <text:p text:style-name="P14"/>
      <text:p text:style-name="P15"><text:span text:style-name="T16">Valstybinė ku</text:span><text:span text:style-name="T17">ltūros paveldo komisija (toliau – Komisija) ir Valstybinė kalbos inspekcija (toliau – Inspekcija) 2011-02-2</text:span><text:span text:style-name="T18">5 posėdyje apsvarstė valstybinės kalbos vartojimo išorinėje vaizdinėje reklamoje ir reklamos pateikimo kultūros paveldo objektuose, jų teritorijose i</text:span><text:span text:style-name="T19">r apsaugos zonose bei Vilniaus istoriniame centre problemas. Nustatyta, kad Vilniaus miesto savivaldybės administracijos vykdomos funkcijos neatitinka ūkio ministro 2000-12-01 įsakymu Nr. 405 patvirtintų Išorinės reklamos tipinių taisyklių nuostatų.<text:s/></text:span></text:p>
      <text:p text:style-name="P20"><text:span text:style-name="T21">Kom</text:span><text:span text:style-name="T22">isija ir Inspekcija, susipažinusios su kultūros ministro, Kultūros paveldo departamento direktoriaus, Vilniaus miesto savivaldybės tarybos ir kitų valstybės institucijų priimtais teisės aktais, reglamentuojančiais Reklamos įstatymo įgyvendinimo nuostatas,<text:s/></text:span><text:span text:style-name="T23">ir atsižvelgdamos į Lietuvos Respublikos Vyriausybės 2010-05-19 nutarimą Nr. 544 „Dėl institucijų, atsakingų už UNESCO Pasaulio paveldo sąraše esančių objektų apsaugą Lietuvoje, paskyrimo“, konstatuoja, kad reklaminės veiklos subjektai išorinėje reklamoje<text:s/></text:span><text:span text:style-name="T24">netinkamai pateikia informaciją apie prekes ir paslaugas. Šios informacijos vizualinė raiška ir išorinės reklamos kontrolė neatitinka teisės aktų reikalavimų.<text:s/></text:span></text:p>
      <text:p text:style-name="P25">Reklaminės veiklos subjektai, pateikdami reklamą, iki šiol visiems miestams ir miesteliams taiko<text:s/>bendrus reikalavimus ir neatsižvelgia į tai, kad Vilniaus istorinis centras Lietuvos Respublikos Vyriausybės nutarimu paskelbtas kultūros paminklu U1P, saugomu valstybės, ir yra pripažintas kultūros ir gamtos paveldo objektu, įrašytu į Pasaulio paveldo sąrašą.</text:p>
      <text:p text:style-name="P26">Vilniaus miesto savivaldybės taryba yra patvirtinusi Išorinės reklamos įrengimo taisykles, Vilniaus miesto išorinės vaizdinės reklamos specialųjį planą, Senamiesčio tvarkymo planą, miesto mažosios architektūros (gatvių rodyklių, reklaminių stulpų, stendų, šviestuvų ir kt.) projektus; vadovaudamasi Nekilnojamojo kultūros paveldo apsaugos įstatymu, pastatus paskelbė kultūros paveldo objektais, tačiau Savivaldybės administracija, įgyvendindama jai patikėtas funkcijas, neskiria reikiamo dėmesio saugant Senamiesčio autentiškumą.<text:s/></text:p>
      <text:p text:style-name="P27"><text:span text:style-name="T28">Valstybinė kultūros paveldo komisija ir Valstybinė kalbos inspekcija<text:s/></text:span><text:span text:style-name="T29">nusprendži</text:span><text:span text:style-name="T30">a:<text:s/></text:span></text:p>
      <text:p text:style-name="P31"><text:span text:style-name="T32">1</text:span><text:span text:style-name="T33">. Siūlyti Kultūros ministerijai:<text:s/></text:span></text:p>
      <text:p text:style-name="P34"><text:span text:style-name="T35">1.1</text:span><text:span text:style-name="T36">. peržiūrėti kultūros ministro 2005-04-13 įsakymu Nr. ĮV-138 patvirtintas Reklamos kultūros paveldo obje</text:span><text:span text:style-name="T37">ktuose, jų teritorijose ir apsaugos zonose įrengimo taisykles ir 2005-04-18 įsakymu Nr. ĮV-152 patvirtintas Saugomų nekilnojamojo kultūros paveldo objektų ženklinimo tipinėmis lentomis ir rodyklėmis taisykles ir nustatyti, ar jos atitinka Reklamos įstatymą</text:span><text:span text:style-name="T38">;<text:s/></text:span></text:p>
      <text:p text:style-name="P39"><text:span text:style-name="T40">1.2</text:span><text:span text:style-name="T41">. tikslinti Valstybės saugomų nekilnojamojo kultūros paveldo objektų ženklinimo tipinėmis lentomis procedūros aprašą ir nustatyti, kad tipinėmis lentomis pažymėtuose kultūros paveldo objektuose dominuotų informacija apie prekes ir paslaugas, o ne</text:span><text:span text:style-name="T42"><text:s/>prekių, paslaugų ar kita reklama;<text:s/></text:span></text:p>
      <text:p text:style-name="P43"><text:span text:style-name="T44">1.3</text:span><text:span text:style-name="T45">. papildyti kultūros ministro 2005-04-13 įsakymu Nr. ĮV-138 patvirtintas Reklamos kultūros paveldo objektuose, jų teritorijose ir apsaugos zonose įrengimo taisykles grafiniais ir kalbų vartojimo pavyzdžiais;</text:span></text:p>
      <text:p text:style-name="P46"><text:span text:style-name="T47">1.4</text:span><text:span text:style-name="T48">. užtikrinti, kad nuo kultūros paveldo statinių ir statinių kompleksų būtų nuimtos iki 1990 m. galiojusios paminklinės lentos, neatitinkančios kultūros ministro 2005-04-18 įsakymu Nr. ĮV-152 patvirtintų Saugomų nekilnojamojo kultūros paveldo objektų ženk</text:span><text:span text:style-name="T49">linimo<text:s/></text:span><text:soft-page-break/><text:span text:style-name="T50">tipinėmis lentomis ir rodyklėmis taisyklių reikalavimų;</text:span></text:p>
      <text:p text:style-name="P51"><text:span text:style-name="T52">1.5</text:span><text:span text:style-name="T53">. bendradarbiaujant su Lietuvos nacionaline UNESCO komisija Vilniaus istoriniame centre naudoti Jungtinį pasaulio paveldo vietovės ženklą ir įrengti informacinius stendus apie pasaulio p</text:span><text:span text:style-name="T54">aveldo vietovę ir jos ribas.</text:span></text:p>
      <text:p text:style-name="P55"><text:span text:style-name="T56">2</text:span><text:span text:style-name="T57">. Siūlyti Vilniaus miesto savivaldybei:</text:span></text:p>
      <text:p text:style-name="P58"><text:span text:style-name="T59">2.1</text:span><text:span text:style-name="T60">. išduodant reklamos įrengimo sąlygas, leidimus vykdyti darbus, derinant projektus ir stebint, kaip atliekami darbai, kontroliuoti, kad išorinė reklama neužstotų, nemenkintų<text:s/></text:span><text:span text:style-name="T61">ir nenustelbtų kultūros paveldo objektų (statinių, statinių kompleksų) vertingųjų savybių, jų dalių bei elementų ir atitiktų Vilniaus istorinio centro charakterį;</text:span></text:p>
      <text:p text:style-name="P62"><text:span text:style-name="T63">2.2</text:span><text:span text:style-name="T64">. kontroliuoti, kad, pasibaigus reklamos leidimo galiojimo terminui, reklamos skleidėj</text:span><text:span text:style-name="T65">as per nustatytą laiką nuimtų reklamą arba gautų leidimą pratęsti galiojimo terminą;</text:span></text:p>
      <text:p text:style-name="P66"><text:span text:style-name="T67">2.3</text:span><text:span text:style-name="T68">. vykdant stebėseną skirti daugiau dėmesio Savivaldybės įrengtų mažosios architektūros objektų techninei priežiūrai ir naudojimui pagal paskirtį.<text:s/></text:span></text:p>
      <text:p text:style-name="P69"><text:span text:style-name="T70">3</text:span><text:span text:style-name="T71">. Siūlyti<text:s/></text:span><text:span text:style-name="T72">institucijoms (Ūkio ministerijai, Valstybinei lietuvių kalbos komisijai, Valstybinei saugomų teritorijų tarnybai prie Aplinkos ministerijos, VĮ Registrų centrui ir kt.):</text:span></text:p>
      <text:p text:style-name="P73"><text:span text:style-name="T74">3.1</text:span><text:span text:style-name="T75">. išanalizuoti pagal kompetenciją priimtus teisės aktus ir suderinti juos su Rekl</text:span><text:span text:style-name="T76">amos įstatymu ir kitais teisės aktais;<text:s/></text:span></text:p>
      <text:p text:style-name="P77"><text:span text:style-name="T78">3.2</text:span><text:span text:style-name="T79">. nustatyti kalbų vartojimo, simbolių, vaizdinės ir rašytinės informacijos pateikimo kultūros paveldo objektuose, saugomose teritorijose kriterijus;</text:span></text:p>
      <text:p text:style-name="P80"><text:span text:style-name="T81">3.3</text:span><text:span text:style-name="T82">. įteisinant statinio, statinio dalies naudotoją kult</text:span><text:span text:style-name="T83">ūros paveldo objektuose ar jų teritorijose, įvardyti jo veiklos pobūdį.<text:s/></text:span></text:p>
      <text:p text:style-name="P84"/>
      <text:p text:style-name="P85"/>
      <text:p text:style-name="P86"><text:span text:style-name="T87">Valstybinės kultūros paveldo<text:s/></text:span></text:p>
      <text:p text:style-name="P88">komisijos pirmininkė<text:tab/>Gražina Drėmaitė</text:p>
      <text:p text:style-name="P89"/>
      <text:p text:style-name="P90">Valstybinės kalbos inspekcijos<text:s/></text:p>
      <text:p text:style-name="P91">viršininkas<text:tab/>Donatas Smalinskas</text:p>
      <text:p text:style-name="P92"/>
      <text:p text:style-name="P93"><text:span text:style-name="T94">_________________</text:span></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 IR VALSTYBINĖS KALBOS INSPEKCIJOS</dc:title>
    <meta:initial-creator>Rima</meta:initial-creator>
    <dc:creator>Adlib User</dc:creator>
    <meta:creation-date>2015-06-23T02:24:00Z</meta:creation-date>
    <dc:date>2015-06-23T02:24:00Z</dc:date>
    <meta:template xlink:href="Normal" xlink:type="simple"/>
    <meta:editing-cycles>2</meta:editing-cycles>
    <meta:editing-duration>PT0S</meta:editing-duration>
    <meta:document-statistic meta:page-count="2" meta:paragraph-count="33" meta:word-count="621" meta:character-count="5290" meta:row-count="123" meta:non-whitespace-character-count="4702"/>
  </office:meta>
</office:document-meta>
</file>