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1.7375in"/>
    </style:style>
    <style:style style:name="TableColumn43" style:family="table-column">
      <style:table-column-properties style:column-width="3.5229in"/>
    </style:style>
    <style:style style:name="TableColumn44" style:family="table-column">
      <style:table-column-properties style:column-width="1.4333in"/>
    </style:style>
    <style:style style:name="Table41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5145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center"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23 D. NUTARIMO NR. 228 „DĖL PRIVATIZAVIMO OBJEKTŲ SĄRAŠO PATVIRTINIMO“ PAKEITIMO</text:p>
      <text:p text:style-name="P12"/>
      <text:p text:style-name="P13">2002 m. birželio 12 d. Nr. 856</text:p>
      <text:p text:style-name="P14">Vilnius</text:p>
      <text:p text:style-name="P15"/>
      <text:p text:style-name="P16"><text:span text:style-name="T17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18">107-2688</text:span></text:a><text:span text:style-name="T19">; 2002, Nr.<text:s/></text:span><text:a xlink:href="https://www.e-tar.lt/portal/lt/legalAct/TAR.19D76435B8FF" office:target-frame-name="_blank" xlink:show="new"><text:span text:style-name="T20">31-1108</text:span></text:a><text:span text:style-name="T21">) 10 straipsnio 12 dalimi, Lietuvos Respublikos Vyriausybė<text:s/></text:span><text:span text:style-name="T22">nutari</text:span><text:span text:style-name="T23">a:</text:span></text:p>
      <text:p text:style-name="P24"><text:span text:style-name="T25">Pakeisti privatizavimo objektų sąrašą, patvirtintą Lietuvos Respublikos Vyriausybės 1998 m. vasario 23 d. nutarimu Nr. 228 (Žin., 1998, Nr.<text:s/></text:span><text:a xlink:href="https://www.e-tar.lt/portal/lt/legalAct/TAR.621D02E2808C" office:target-frame-name="_blank" xlink:show="new"><text:span text:style-name="T26">21-537</text:span></text:a><text:span text:style-name="T27">; 2001, Nr.<text:s/></text:span><text:a xlink:href="https://www.e-tar.lt/portal/lt/legalAct/TAR.10D3421E0F3E" office:target-frame-name="_blank" xlink:show="new"><text:span text:style-name="T28">27-889</text:span></text:a><text:span text:style-name="T29">, Nr.<text:s/></text:span><text:a xlink:href="https://www.e-tar.lt/portal/lt/legalAct/TAR.BB6B9D9CF753" office:target-frame-name="_blank" xlink:show="new"><text:span text:style-name="T30">45-1593</text:span></text:a><text:span text:style-name="T31">, Nr.<text:s/></text:span><text:a xlink:href="https://www.e-tar.lt/portal/lt/legalAct/TAR.484D04E6661C" office:target-frame-name="_blank" xlink:show="new"><text:span text:style-name="T32">53-1871</text:span></text:a><text:span text:style-name="T33">, Nr.<text:s/></text:span><text:a xlink:href="https://www.e-tar.lt/portal/lt/legalAct/TAR.E623D3D485A9" office:target-frame-name="_blank" xlink:show="new"><text:span text:style-name="T34">83-2898</text:span></text:a><text:span text:style-name="T35">, Nr.<text:s/></text:span><text:a xlink:href="https://www.e-tar.lt/portal/lt/legalAct/TAR.9F7E9C0F8356" office:target-frame-name="_blank" xlink:show="new"><text:span text:style-name="T36">93-3273</text:span></text:a><text:span text:style-name="T37">; 2002, Nr.<text:s/></text:span><text:a xlink:href="https://www.e-tar.lt/portal/lt/legalAct/TAR.780D2701CEA6" office:target-frame-name="_blank" xlink:show="new"><text:span text:style-name="T38">38-1379</text:span></text:a><text:span text:style-name="T39">), ir išbraukti iš skyriaus „Valstybei nuosavybės teise priklausantys privatizavimo objektai“ poskyrio „III. Nekilnojamasis i</text:span><text:span text:style-name="T40">r ilgalaikis materialusis turtas“ šią pastraipą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20011103</text:span></text:p>
          </table:table-cell>
          <table:table-cell table:style-name="TableCell49">
            <text:p text:style-name="P50">Negyvenamosios patalpos (plotas – 92,73 kv. m);</text:p>
            <text:p text:style-name="P51">Kalvarijų g. 28/Krokuvos g. 10, Vilnius“.</text:p>
            <text:p text:style-name="P52"/>
          </table:table-cell>
          <table:table-cell table:style-name="TableCell53">
            <text:p text:style-name="P54">13,449</text:p>
            <text:p text:style-name="P55"/>
          </table:table-cell>
        </table:table-row>
      </table:table>
      <text:p text:style-name="P56"/>
      <text:p text:style-name="P57"/>
      <text:p text:style-name="P58">MINISTRAS PIRMININKAS<text:tab/>ALGIRDAS BRAZAUSKAS</text:p>
      <text:p text:style-name="P59"/>
      <text:p text:style-name="P60">FINANSŲ MINISTRĖ,</text:p>
      <text:p text:style-name="P61">PAVADUOJANTI ŪKIO MINISTRĄ<text:tab/>DALIA GRYBAUSKAITĖ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19:00Z</meta:creation-date>
    <dc:date>2015-09-16T23:19:00Z</dc:date>
    <meta:template xlink:href="Normal" xlink:type="simple"/>
    <meta:editing-cycles>2</meta:editing-cycles>
    <meta:editing-duration>PT0S</meta:editing-duration>
    <meta:document-statistic meta:page-count="1" meta:paragraph-count="28" meta:word-count="238" meta:character-count="1766" meta:row-count="70" meta:non-whitespace-character-count="1556"/>
  </office:meta>
</office:document-meta>
</file>