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>DĖL VALSTYBINĖS UŽSIENIO PASKOLŲ KOMISIJOS SUDĖTIES DALINIO PAKEITIMO</text:p>
      <text:p text:style-name="P9"/>
      <text:p text:style-name="P10">1993 m. liepos 27 d. Nr. 561p</text:p>
      <text:p text:style-name="P11">Vilnius</text:p>
      <text:p text:style-name="P12"/>
      <text:p text:style-name="P13"><text:span text:style-name="T14">Įrašyti į Valstybinę užsienio paskolų komisiją, sudarytą Lietuvos Respublikos Vyriausybės 1993 m. liepos 15 d. potvarkiu Nr. 528p, J. Aliukonį, finansų ministro pavaduotoją – Vertybinių popierių ir ryšių su užsienio šalimis departamento direktorių, ir S. Čipkų, Lietuvos Respublikos Vyriausybės patarėją finansų ir iždo klausimais, išbraukus iš šios komisijos sudėties G. Morkūną.</text:span></text:p>
      <text:p text:style-name="P15"/>
      <text:p text:style-name="P16"/>
      <text:p text:style-name="P17"/>
      <text:p text:style-name="P18">MINISTRAS PIRMININKAS<text:tab/>ADOLFAS ŠLEŽEVIČIU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3T07:20:00Z</meta:creation-date>
    <dc:date>2019-04-23T07:20:00Z</dc:date>
    <meta:template xlink:href="Normal.dotm" xlink:type="simple"/>
    <meta:editing-cycles>2</meta:editing-cycles>
    <meta:editing-duration>PT0S</meta:editing-duration>
    <meta:document-statistic meta:page-count="1" meta:paragraph-count="9" meta:word-count="81" meta:character-count="586" meta:row-count="25" meta:non-whitespace-character-count="514"/>
  </office:meta>
</office:document-meta>
</file>