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555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style:style>
    <style:style style:name="P24" style:parent-style-name="Normal" style:family="paragraph">
      <style:paragraph-properties fo:text-align="justify" fo:text-indent="0.3937in"/>
      <style:text-properties style:font-style-complex="italic"/>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5 M. RUGSĖJO 13 D. NUTARIMO NR. 994 „DĖL AMBULATORINIAM GYDYMUI SKIRTŲ VAISTINIŲ PREPARATŲ IR MEDICINOS PAGALBOS PRIEMONIŲ, KURIŲ ĮSIGIJIMO IŠLAIDOS KOMPENSUOJAMOS IŠ PRIVALOMOJO SVEIKATOS DRAUDIMO FONDO BIUDŽETO LĖŠŲ, BAZINIŲ KAINŲ APSKAIČIAVIMO TVARKOS APRAŠO PATVIRTINIMO“ PAKEITIMO</text:p>
      <text:p text:style-name="Normal"/>
      <text:p text:style-name="P12">2010 m. birželio 21 d. Nr. 929</text:p>
      <text:p text:style-name="P13">Vilnius</text:p>
      <text:p text:style-name="P14"/>
      <text:p text:style-name="P15">Lietuvos Respublikos Vyriausybė<text:span text:style-name="T16"><text:s/></text:span><text:span text:style-name="T17">nutari</text:span><text:span text:style-name="T18">a</text:span>:</text:p>
      <text:p text:style-name="P19">Pakeisti Ambulatoriniam gydymui skirtų vaistinių preparatų ir medicinos pagalbos priemonių, kurių įsigijimo išlaidos kompensuojamos iš Privalomojo sveikatos draudimo fondo biudžeto lėšų, bazinių kainų apskaičiavimo tvarkos aprašą, patvirtintą Lietuvos Respublikos Vyriausybės 2005 m. rugsėjo 13 d. nutarimu Nr. 994 „Dėl Ambulatoriniam gydymui skirtų vaistinių preparatų ir medicinos pagalbos priemonių, kurių įsigijimo išlaidos kompensuojamos iš Privalomojo sveikatos draudimo fondo biudžeto lėšų, bazinių kainų apskaičiavimo tvarkos aprašo patvirtinimo“ (Žin., 2005, Nr.<text:s/><text:a xlink:href="http://www3.lrs.lt/cgi-bin/preps2?a=261718&amp;b=" office:target-frame-name="_top" xlink:show="replace">111-4048</text:a>; 2009, Nr. 158-7191):</text:p>
      <text:p text:style-name="P20">1. Išdėstyti 8 punktą taip:</text:p>
      <text:p text:style-name="P21">„8.<text:s/><text:span text:style-name="T22">Jeigu<text:s/></text:span>vaistinių<text:span text:style-name="T23"><text:s/>preparatų grupę sudaro daugiau negu trijų gamintojų gaminami to paties bendrinio pavadinimo vaistiniai preparatai, ne vėliau kaip po 3 mėnesių nuo 2010 metų Kompensuojamųjų vaistinių preparatų kainyno įsigaliojimo tokią grupę gali sudaryti vaistiniai preparatai, kurių gamintojo deklaruojamos kainos dalis, tenkanti sutartiniam veikliosios medžiagos kiekiui, yra ne daugiau kaip 60 procentų didesnė už pigiausio tos grupės vaistinio preparato gamintojo deklaruojamos kainos dalį, tenkančią sutartiniam veikliosios medžiagos kiekiui, išskyrus šio punkto antrojoje pastraipoje nurodytus atvejus. Nuo 2011 metų, tvirtinant Kompensuojamųjų vaistinių preparatų kainyną, į tokią grupę neįrašomi vaistiniai preparatai, kurių gamintojo deklaruojamos kainos dalis, tenkanti sutartiniam veikliosios medžiagos kiekiui, yra daugiau kaip 30 procentų didesnė už pigiausio tos grupės vaistinio preparato gamintojo deklaruojamos kainos dalį, tenkančią sutartiniam veikliosios medžiagos kiekiui.<text:s/></text:span></text:p>
      <text:p text:style-name="P24">Jeigu 2010 metais, suėjus šio punkto pirmojoje pastraipoje nurodytam 3 mėnesių terminui, ir jeigu nuo 2011 metų, tvirtinant Kompensuojamųjų vaistinių preparatų kainyną, minėtoje pastraipoje nurodytą gamintojo deklaruojamos kainos dydžio reikalavimą atitinka mažiau negu dviejų gamintojų gaminami to paties bendrinio pavadinimo vaistiniai preparatai, tarp jų ir šio punkto trečiojoje pastraipoje nurodyti vaistiniai preparatai, kurių gamintojo deklaruojamai kainai gamintojas nusprendė taikyti nuolaidą visą einamųjų metų Kompensuojamųjų vaistinių preparatų kainyno galiojimo laikotarpį, iš Kompensuojamųjų vaistinių preparatų kainyno neišbraukiami vaistiniai preparatai, kurių gamintojų deklaruojamos kainos dalis, tenkanti sutartiniam veikliosios medžiagos kiekiui, yra daugiau kaip 60 procentų, o nuo 2011 metų – 30 procentų didesnė už pigiausio tos grupės vaistinio preparato gamintojo deklaruojamos kainos dalį, tenkančią sutartiniam veikliosios medžiagos kiekiui, tačiau mažesnė už kitų tos grupės vaistinių preparatų gamintojo deklaruojamos kainos, neatitinkančios gamintojo deklaruojamos kainos dydžio reikalavimo, dalį, kad tokią grupę sudarytų trijų gamintojų gaminami to paties bendrinio pavadinimo vaistiniai preparatai.</text:p>
      <text:p text:style-name="P25">Šio punkto nuostatos netaikomos vaistiniams preparatams, kurių gamintojo deklaruojamai kainai gamintojas nusprendė taikyti tokio dydžio nuolaidą, kurią pritaikius gamintojo deklaruojamos kainos dalis, tenkanti sutartiniam veikliosios medžiagos kiekiui, atitiktų šio punkto pirmojoje pastraipoje nustatytus reikalavimus. Gamintojas apie siūlomos<text:s/><text:soft-page-break/>taikyti nuolaidos dydį sveikatos apsaugos ministro nustatyta tvarka turi pranešti Sveikatos<text:s/><text:span text:style-name="T26">apsaugos ministerijai ir Valstybinei ligonių kasai prie Sveikatos apsaugos ministerijos. Jei</text:span><text:s/>reikia, pritaikius nuolaidą gamintojo deklaruojamai kainai sveikatos apsaugos ministro nustatyta tvarka gali būti mažinama vaistinio preparato bazinė kaina.“</text:p>
      <text:p text:style-name="P27">2. Išdėstyti 17 punktą taip:</text:p>
      <text:p text:style-name="P28">„17. Vaistiniai preparatai, priskirti vaistinių preparatų grupei, kurią sudaro tik vieno gamintojo vaistiniai preparatai, arba priskirti tarpusavyje keičiamų originalių vaistinių preparatų, kuriems taikomas vaistinio preparato duomenų išimtinumo arba rinkos išimtinumo laikotarpis, grupei, jeigu praėjusių metų jų įsigijimo išlaidoms kompensuoti išleista daugiau kaip 1 procentas visų Privalomojo sveikatos draudimo fondo biudžeto lėšų, skirtų vaistiniams preparatams kompensuoti, arba praėjusių metų jų įsigijimo išlaidoms kompensuoti iš Privalomojo sveikatos draudimo fondo biudžeto išleista 1 mln. litų daugiau, palyginti su ankstesniais metais, į Kompensuojamųjų vaistinių preparatų kainyną įrašomi tik tada, kai vaistinio preparato gamintojas yra pasirašęs arba pakeitęs Privalomojo sveikatos draudimo fondo biudžeto išlaidų valdymo sutartį. 2010 metais šiame punkte nurodytos sutartys turi būti pasirašytos ne vėliau kaip po 3 mėnesių nuo Kompensuojamųjų vaistinių preparatų kainyno įsigaliojimo. Nepasirašius Privalomojo sveikatos draudimo fondo biudžeto išlaidų valdymo sutarties per nurodytą terminą, šiame punkte nurodyti vaistiniai preparatai išbraukiami iš Kompensuojamųjų vaistinių preparatų kainyno. Privalomojo sveikatos draudimo fondo biudžeto išlaidų valdymo sutarčių sudarymo tvarką nustato sveikatos apsaugos ministras.“</text:p>
      <text:p text:style-name="P29"/>
      <text:p text:style-name="P30"/>
      <text:p text:style-name="P31"/>
      <text:p text:style-name="P32">MINISTRAS PIRMININKAS<text:tab/>ANDRIUS KUBILIUS</text:p>
      <text:p text:style-name="Normal"/>
      <text:p text:style-name="Normal"/>
      <text:p text:style-name="Normal"/>
      <text:p text:style-name="P33">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30T12:38:00Z</meta:creation-date>
    <dc:date>2014-09-30T12:38:00Z</dc:date>
    <meta:print-date>2010-07-01T11:57:00Z</meta:print-date>
    <meta:template xlink:href="Normal" xlink:type="simple"/>
    <meta:editing-cycles>2</meta:editing-cycles>
    <meta:editing-duration>PT0S</meta:editing-duration>
    <meta:document-statistic meta:page-count="2" meta:paragraph-count="17" meta:word-count="661" meta:character-count="5536" meta:row-count="99" meta:non-whitespace-character-count="4892"/>
  </office:meta>
</office:document-meta>
</file>