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fo:letter-spacing="0.0138in" style:font-size-complex="11p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text-properties fo:font-weight="bold" style:font-weight-asian="bold" style:font-weight-complex="bold"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margin-left="0.6694in" fo:text-indent="0.0034in">
        <style:tab-stops/>
      </style:paragraph-propertie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margin-left="0.6694in" fo:text-indent="0.0034in">
        <style:tab-stops/>
      </style:paragraph-properties>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margin-left="0.6694in" fo:text-indent="0.0034in">
        <style:tab-stops/>
      </style:paragraph-properties>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margin-left="0.6694in" fo:text-indent="0.0034in">
        <style:tab-stops/>
      </style:paragraph-properties>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style:snap-to-layout-grid="false" fo:text-align="center"/>
      <style:text-properties fo:font-weight="bold" style:font-weight-asian="bold" style:font-weight-complex="bold"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text-properties fo:font-weight="bold" style:font-weight-asian="bold" style:font-weight-complex="bold"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style:snap-to-layout-grid="false" fo:text-align="center"/>
      <style:text-properties fo:font-weight="bold" style:font-weight-asian="bold" style:font-weight-complex="bold"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style:snap-to-layout-grid="false" fo:text-align="center"/>
      <style:text-properties fo:font-weight="bold" style:font-weight-asian="bold" style:font-weight-complex="bold"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style:snap-to-layout-grid="false" fo:text-align="center"/>
      <style:text-properties fo:font-weight="bold" style:font-weight-asian="bold" style:font-weight-complex="bold"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style>
    <style:style style:name="P204" style:parent-style-name="Normal" style:family="paragraph">
      <style:paragraph-properties style:snap-to-layout-grid="false" fo:text-align="center"/>
      <style:text-properties fo:font-weight="bold" style:font-weight-asian="bold" style:font-weight-complex="bold"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style:snap-to-layout-grid="false" fo:text-align="center"/>
      <style:text-properties fo:font-weight="bold" style:font-weight-asian="bold" style:font-weight-complex="bold"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text-properties fo:font-weight="bold" style:font-weight-asian="bold" style:font-weight-complex="bold"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style:snap-to-layout-grid="false" fo:text-align="center"/>
      <style:text-properties fo:font-weight="bold" style:font-weight-asian="bold" style:font-weight-complex="bold"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center"/>
      <style:text-properties fo:font-weight="bold" style:font-weight-asian="bold" style:font-weight-complex="bold"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text-properties fo:color="#000000"/>
    </style:style>
    <style:style style:name="TableColumn305" style:family="table-column">
      <style:table-column-properties style:column-width="3.4215in"/>
    </style:style>
    <style:style style:name="TableColumn306" style:family="table-column">
      <style:table-column-properties style:column-width="3.4215in"/>
    </style:style>
    <style:style style:name="Table304" style:family="table">
      <style:table-properties style:width="6.843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text-transform="uppercase" fo:color="#000000"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end"/>
    </style:style>
    <style:style style:name="T312" style:parent-style-name="DefaultParagraphFont" style:family="text">
      <style:text-properties fo:text-transform="uppercase" fo:color="#000000" style:font-size-complex="11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text-transform="uppercase" fo:color="#000000"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fo:text-align="end"/>
    </style:style>
    <style:style style:name="T318" style:parent-style-name="DefaultParagraphFont" style:family="text">
      <style:text-properties fo:text-transform="uppercase" fo:color="#000000" style:font-size-complex="11pt"/>
    </style:style>
    <style:style style:name="P319" style:parent-style-name="Normal" style:family="paragraph">
      <style:paragraph-properties style:snap-to-layout-grid="false" fo:text-align="center"/>
    </style:style>
    <style:style style:name="T320"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Slovėnijos Respublikos Vyriausybės</text:span></text:p>
      <text:p text:style-name="P9"/>
      <text:p text:style-name="P10">Sutartis</text:p>
      <text:p text:style-name="P11">dėl investicijų skatinimo ir apsaugos</text:p>
      <text:p text:style-name="P12"/>
      <text:p text:style-name="P13"><text:span text:style-name="T14">Lietuvos Respublikos Vyriausybė ir Slovėnijos Respublikos Vyriausybė, toliau vadinamos Susitariančios</text:span><text:span text:style-name="T15">iomis Šalimis,</text:span></text:p>
      <text:p text:style-name="P16"><text:span text:style-name="T17">- siekdamos suaktyvinti abiem šalims abipusiai naudingą ekonominį bendradarbiavimą bei sukurti teisingas ir lygias sąlygas vienos Susitariančiosios Šalies investicijoms kitos Susitariančiosios Šalies teritorijoje,</text:span></text:p>
      <text:p text:style-name="P18"><text:span text:style-name="T19">- pripažindamos, kad inve</text:span><text:span text:style-name="T20">sticijų skatinimas ir apsauga šios Sutarties pagrindu skatins verslo iniciatyvą,</text:span></text:p>
      <text:p text:style-name="P21"><text:span text:style-name="T22">susitar</text:span><text:span text:style-name="T23">ė:</text:span></text:p>
      <text:p text:style-name="P24"/>
      <text:p text:style-name="P25"><text:span text:style-name="T26">1</text:span><text:span text:style-name="T27"><text:s/>straipsnis</text:span></text:p>
      <text:p text:style-name="P28"><text:span text:style-name="T29">Sąvokos</text:span></text:p>
      <text:p text:style-name="P30"/>
      <text:p text:style-name="P31"><text:span text:style-name="T32">Šios Sutarties tikslais:</text:span></text:p>
      <text:p text:style-name="P33"><text:span text:style-name="T34">1</text:span><text:span text:style-name="T35">. Sąvoka „investicija“ reiškia bet kurios rūšies turtą, investuotą vienos Susitariančiosios Šalies investu</text:span><text:span text:style-name="T36">otojo kitos Susitariančiosios Šalies teritorijoje pagal pastarosios Susitariančiosios Šalies įstatymus ir kitus teisės aktus. Ši sąvoka ypač, nors ne išimtinai, apima:</text:span></text:p>
      <text:p text:style-name="P37"><text:span text:style-name="T38">a) kilnojamąjį ir nekilnojamąjį turtą ir kitas turtines teises, tokias kaip hipoteka, už</text:span><text:span text:style-name="T39">statas ir turto sulaikymas;</text:span></text:p>
      <text:p text:style-name="P40"><text:span text:style-name="T41">b) akcijas, pajų, obligacijas ir kitas dalyvavimo bendrovėje formas;</text:span></text:p>
      <text:p text:style-name="P42"><text:span text:style-name="T43">c) pretenzijas į pinigus ar į bet kokią ekonominę vertę turinčią veiklą;</text:span></text:p>
      <text:p text:style-name="P44"><text:span text:style-name="T45">d) intelektinės nuosavybės teises; ir</text:span></text:p>
      <text:p text:style-name="P46"><text:span text:style-name="T47">e) įstatymu ar kompetentingo organo<text:s/></text:span><text:span text:style-name="T48">administraciniu aktu suteiktas koncesijas, įskaitant koncesijas gamtinių išteklių žvalgybai, gavybai ar panaudojimui.</text:span></text:p>
      <text:p text:style-name="P49"><text:span text:style-name="T50">Bet koks investuoto ar reinvestuoto turto formos pakeitimas neturi įtakos investicijos kaip tokios traktavimui, su sąlyga, kad toks pake</text:span><text:span text:style-name="T51">itimas padarytas pagal Susitariančiosios Šalies, kurios teritorijoje investuota, įstatymus ir tvarką.</text:span></text:p>
      <text:p text:style-name="P52"><text:span text:style-name="T53">2</text:span><text:span text:style-name="T54">. Sąvoka „pajamos“ reiškia iš investicijų gautas sumas ir ypač, nors ne išimtinai, apima pelną, dividendus, palūkanas, autorinius honorarus, kapita</text:span><text:span text:style-name="T55">lo prieaugį arba kitas su investicijomis susijusias pajamas. Pajamos iš investicijų bei reinvesticijų traktuojamos taip pat kaip ir pačios investicijos.</text:span></text:p>
      <text:p text:style-name="P56"><text:span text:style-name="T57">3</text:span><text:span text:style-name="T58">. Sąvoka „investuotojas“ reiškia:</text:span></text:p>
      <text:p text:style-name="P59"><text:span text:style-name="T60">a) Lietuvos Respublikos atžvilgiu:</text:span></text:p>
      <text:p text:style-name="P61"><text:span text:style-name="T62">i) fizinį asmenį, kuris yra</text:span><text:span text:style-name="T63"><text:s/>Lietuvos Respublikos pilietis pagal Lietuvos Respublikos įstatymus, ir</text:span></text:p>
      <text:p text:style-name="P64"><text:span text:style-name="T65">ii) bet kurį ūkinį subjektą, įsteigtą pagal Lietuvos Respublikos įstatymus ir įregistruotą Lietuvos Respublikos teritorijoje pagal Lietuvos Respublikoje galiojančius įstatymus ir kit</text:span><text:span text:style-name="T66">us teisės aktus.</text:span></text:p>
      <text:p text:style-name="P67"><text:span text:style-name="T68">b) Slovėnijos Respublikos atžvilgiu:</text:span></text:p>
      <text:p text:style-name="P69"><text:span text:style-name="T70">i) fizinį asmenį, kuris yra Slovėnijos Respublikos pilietis pagal jos įstatymus, ir</text:span></text:p>
      <text:p text:style-name="P71"><text:span text:style-name="T72">ii) juridinį asmenį, įsteigtą pagal Slovėnijos Respublikos teisę.</text:span></text:p>
      <text:p text:style-name="P73"><text:span text:style-name="T74">4</text:span><text:span text:style-name="T75">. Sąvoka „teritorija“ reiškia:</text:span></text:p>
      <text:p text:style-name="P76"><text:span text:style-name="T77">a) Lietu</text:span><text:span text:style-name="T78">vos Respublikos atžvilgiu – Lietuvos Respublikos teritoriją, įskaitant teritorinę jūrą ir bet kuriuos jūros ar povandeninius plotus, kuriuose pagal tarptautinę teisę Lietuvos Respublika<text:s/></text:span><text:soft-page-break/><text:span text:style-name="T79">gali naudotis jūros dugno, žemės gelmių ir gamtinių resursų tyrinėjimo</text:span><text:span text:style-name="T80">, gavybos ir apsaugos teisėmis;</text:span></text:p>
      <text:p text:style-name="P81"><text:span text:style-name="T82">b) Slovėnijos Respublikos atžvilgiu – jos suverenią teritoriją, įskaitant oro erdvę bei jūros plotus, kuriuose Slovėnijos Respublika pagal vidaus bei tarptautinę teisę įgyvendina savo jurisdikciją.</text:span></text:p>
      <text:p text:style-name="P83"/>
      <text:p text:style-name="P84"><text:span text:style-name="T85">2</text:span><text:span text:style-name="T86"><text:s/>straipsnis</text:span></text:p>
      <text:p text:style-name="P87"><text:span text:style-name="T88">In</text:span><text:span text:style-name="T89">vesticijų skatinimas ir apsauga</text:span></text:p>
      <text:p text:style-name="P90"/>
      <text:p text:style-name="P91"><text:span text:style-name="T92">1</text:span><text:span text:style-name="T93">. Susitariančioji Šalis savo teritorijoje skatina kitos Susitariančiosios Šalies investuotojų investicijas bei priima tokias investicijas savo teritorijoje pagal savo įstatymus ir tvarką.</text:span></text:p>
      <text:p text:style-name="P94"><text:span text:style-name="T95">2</text:span><text:span text:style-name="T96">. Susitariančioji Šalis s</text:span><text:span text:style-name="T97">avo teritorijoje teisingai ir lygiaverčiai traktuoja kitos Susitariančiosios šalies investuotojų investicijas bei užtikrina visišką ir nuolatinę jų apsaugą ir saugumą.</text:span></text:p>
      <text:p text:style-name="P98"><text:span text:style-name="T99">3</text:span><text:span text:style-name="T100">. Susitariančioji Šalis savo teritorijoje netrukdo nepagrįstomis ar diskriminacinėm</text:span><text:span text:style-name="T101">is priemonėmis kitos Susitariančiosios Šalies investuotojams valdyti, palaikyti, naudoti investicijas bei naudotis ar disponuoti jomis.</text:span></text:p>
      <text:p text:style-name="P102"/>
      <text:p text:style-name="P103"><text:span text:style-name="T104">3</text:span><text:span text:style-name="T105"><text:s/>straipsnis</text:span></text:p>
      <text:p text:style-name="P106"><text:span text:style-name="T107">Investicijų traktavimas</text:span></text:p>
      <text:p text:style-name="P108"/>
      <text:p text:style-name="P109"><text:span text:style-name="T110">1</text:span><text:span text:style-name="T111">. Vienos Susitariančiosios Šalies investuotojų investicijos kitos<text:s/></text:span><text:span text:style-name="T112">Susitariančiosios Šalies teritorijoje traktuojamos ne mažiau palankiai, negu pastaroji Susitariančioji Šalis traktuoja savo investuotojų ar bet kurios trečiosios valstybės investuotojų investicijos priklausomai nuo to, kuris traktavimas yra palankesnis.</text:span></text:p>
      <text:p text:style-name="P113"><text:span text:style-name="T114">2</text:span><text:span text:style-name="T115">. Susitariančioji Šalis traktuoja kitos Susitariančiosios Šalies investuotojus jų investicijų valdymo, palaikymo, naudojimo, naudojimosi ir disponavimo jomis atžvilgiu ne mažiau palankiai, negu pirmoji Susitariančioji Šalis traktuoja savo investuotojus<text:s/></text:span><text:span text:style-name="T116">ar bet kurios trečiosios valstybės investuotojus priklausomai nuo to, kuris traktavimas yra palankesnis.</text:span></text:p>
      <text:p text:style-name="P117"><text:span text:style-name="T118">3</text:span><text:span text:style-name="T119">. Šio straipsnio nuostatos nesudaromos taip, kad viena Susitariančioji Šalis privalėtų taikyti kitos Susitariančiosios Šalies investuotojams palan</text:span><text:span text:style-name="T120">kumą, lengvatas ar privilegijas, teikiamas dėl:</text:span></text:p>
      <text:p text:style-name="P121"><text:span text:style-name="T122">a) esamo ar būsimo dalyvavimo muitų sąjungoje, bendroje rinkoje, laisvos prekybos zonoje, ekonominėje sąjungoje ar kitose regioninio ekonominio bendradarbiavimo formose, ir</text:span></text:p>
      <text:p text:style-name="P123"><text:span text:style-name="T124">b) bet kokios tarptautinės sutart</text:span><text:span text:style-name="T125">ies, visiškai ar iš dalies susijusios su apmokestinimu.</text:span></text:p>
      <text:p text:style-name="P126"/>
      <text:p text:style-name="P127"><text:span text:style-name="T128">4</text:span><text:span text:style-name="T129"><text:s/>straipsnis</text:span></text:p>
      <text:p text:style-name="P130"><text:span text:style-name="T131">Ekspropriacija</text:span></text:p>
      <text:p text:style-name="P132"/>
      <text:p text:style-name="P133"><text:span text:style-name="T134">1</text:span><text:span text:style-name="T135">. Susitariančiosios Šalies investuotojų investicijos kitos Susitariančiosios Šalies teritorijoje nėra eksproprijuojamos, nacionalizuojamos, jų atžvilgiu<text:s/></text:span><text:span text:style-name="T136">nesiimama bet kokių kitų priemonių, lygiaverčių ekspropriacijai ar nacionalizacijai (toliau vadinama „ekspropriacija“), išskyrus visuomenės poreikiams, nediskriminuojant, įstatymų nustatyta tvarka, nedelsiant suteikiant atitinkamą ir veiksmingą kompensacij</text:span><text:span text:style-name="T137">ą.</text:span></text:p>
      <text:p text:style-name="P138"><text:span text:style-name="T139">2</text:span><text:span text:style-name="T140">. Tokia kompensacija atitinka eksproprijuotų investicijų rinkos vertę, buvusią prieš pat ekspropriaciją ar kai ekspopriacija tapo viešai žinoma, priklausomai nuo to, kas įvyko anksčiau; kompensacija apima palūkanas, apskaičiuotas pagal LIBOR kursą,</text:span><text:span text:style-name="T141"><text:s/>nuo ekspropriacijos dienos iki mokėjimo dienos. Kompensacija yra veiksmingai realizuojama ir nedelsiant išmokama bei laisvai pervedama laisvai konvertuojama valiuta.</text:span></text:p>
      <text:p text:style-name="P142"><text:span text:style-name="T143">3</text:span><text:span text:style-name="T144">. Investuotojas, kurio investicijos yra eksproprijuojamos, turi teisę į neatidėlioti</text:span><text:span text:style-name="T145">ną jo bylos peržiūrą tos Susitariančiosios Šalies teisminėse ar administracinėse institucijose bei jo investicijų įvertinimą pagal šio straipsnio principus.</text:span></text:p>
      <text:p text:style-name="P146"/>
      <text:p text:style-name="P147"><text:span text:style-name="T148">5</text:span><text:span text:style-name="T149"><text:s/>straipsnis</text:span></text:p>
      <text:p text:style-name="P150"><text:span text:style-name="T151">Nuostolių atlyginimas</text:span></text:p>
      <text:p text:style-name="P152"><text:span text:style-name="T153">Vienos Susitariančiosios Šalies investuotojai, kurių in</text:span><text:span text:style-name="T154">vesticijos patiria nuostolių dėl karo ar kito ginkluoto konflikto, revoliucijos, sukilimo, nepaprastosios padėties įvedimo ar bet kokio panašaus įvykio kitos Susitariančiosios Šalies teritorijoje, yra pastarosios Susitariančiosios Šalies traktuojami tokių<text:s/></text:span><text:span text:style-name="T155">nuostolių atžvilgiu, įskaitant kompensaciją, patirtos žalos atlyginimą ar restituciją, ne mažiau palankiai, negu ši Susitariančioji Šalis traktuoja savo investuotojus ar bet kurios trečiosios valstybės investuotojus priklausomai nuo to, kas yra palankiau i</text:span><text:span text:style-name="T156">nvestuotojui. Bet koks pagal šį straipsnį atliktas mokėjimas yra išmokamas be nepagrįsto delsimo ir yra laisvai pervedamas.</text:span></text:p>
      <text:p text:style-name="P157"/>
      <text:p text:style-name="P158"><text:span text:style-name="T159">6</text:span><text:span text:style-name="T160"><text:s/>straipsnis</text:span></text:p>
      <text:p text:style-name="P161"><text:span text:style-name="T162">Pervedimai</text:span></text:p>
      <text:p text:style-name="P163"/>
      <text:p text:style-name="P164"><text:span text:style-name="T165">1</text:span><text:span text:style-name="T166">. Kiekviena Susitariančioji Šalis užtikrina kitos Susitariančiosios Šalies investuotojams laisv</text:span><text:span text:style-name="T167">ą su investicijomis susijusių sumų pervedimą, ypač, bet ne išimtinai:</text:span></text:p>
      <text:p text:style-name="P168"><text:span text:style-name="T169">a) pradinio kapitalo bei papildomų sumų investicijoms palaikyti ar plėsti;</text:span></text:p>
      <text:p text:style-name="P170"><text:span text:style-name="T171">b) pajamų;</text:span></text:p>
      <text:p text:style-name="P172"><text:span text:style-name="T173">c) lėšų, skirtų su investicijomis susijusioms paskoloms apmokėti;</text:span></text:p>
      <text:p text:style-name="P174"><text:span text:style-name="T175">d) įplaukų, gautų visiškai<text:s/></text:span><text:span text:style-name="T176">ar iš dalies pardavus ar likvidavus investicijas;</text:span></text:p>
      <text:p text:style-name="P177"><text:span text:style-name="T178">e) bet kokios kompensacijos ar kitų sumų, nurodytų šios Sutarties 4 ir 5 straipsniuose;</text:span></text:p>
      <text:p text:style-name="P179"><text:span text:style-name="T180">f) sumų, susijusių su ginčo sprendimu;</text:span></text:p>
      <text:p text:style-name="P181"><text:span text:style-name="T182">g) užsienio piliečių, esančių jos teritorijoje dėl priežasčių, susijusių<text:s/></text:span><text:span text:style-name="T183">su investicijomis, uždarbio ir kito atlyginimo.</text:span></text:p>
      <text:p text:style-name="P184"><text:span text:style-name="T185">2</text:span><text:span text:style-name="T186">. Kiekviena Susitariančioji Šalis taip pat užtikrina, kad pervedimai bus atliekami pagal pervedimo dieną vyraujantį rinkos valiutos keitimo kursą, atsižvelgiant į vietos sandorius pervedama valiuta.</text:span></text:p>
      <text:p text:style-name="P187"/>
      <text:p text:style-name="P188"><text:span text:style-name="T189">7</text:span><text:span text:style-name="T190"><text:s/>straipsnis</text:span></text:p>
      <text:p text:style-name="P191"><text:span text:style-name="T192">Subrogacija</text:span></text:p>
      <text:p text:style-name="P193"/>
      <text:p text:style-name="P194"><text:span text:style-name="T195">Jei Susitariančioji Šalis ar jos įgaliota įstaiga apmoka savo investuotojui pagal garantiją, kurią buvo suteikusi kitos Susitariančiosios Šalies teritorijoje esančiai investicijai, pastaroji Susitariančioji Šalis, neatsižve</text:span><text:span text:style-name="T196">lgdama į šios Sutarties 9 straipsniu pirmajai Susitariančiajai Šaliai suteiktas teises, pripažįsta perdavimą pirmajai Susitariančiajai Šaliai ar jos įgaliotai įstaigai visų investuotojo teisių ir pretenzijų, kurias subrogacijos būdu ši Susitariančioji Šali</text:span><text:span text:style-name="T197">s ar jos įgaliota įstaiga įgyvendina tokia pat apimtimi, kaip ir kompensaciją gavusi šalis.</text:span></text:p>
      <text:p text:style-name="P198"/>
      <text:p text:style-name="P199"><text:span text:style-name="T200">8</text:span><text:span text:style-name="T201"><text:s/>straipsnis</text:span></text:p>
      <text:p text:style-name="P202"><text:span text:style-name="T203">Ginčai tarp investuotojo ir Susitariančiosios Šalies</text:span></text:p>
      <text:p text:style-name="P204"/>
      <text:p text:style-name="P205"><text:span text:style-name="T206">1</text:span><text:span text:style-name="T207">. Bet kuris ginčas tarp vienos Susitariančiosios Šalies investuotojo ir kitos<text:s/></text:span><text:span text:style-name="T208">Susitariančiosios Šalies sprendžiamas draugiškai.</text:span></text:p>
      <text:p text:style-name="P209"><text:span text:style-name="T210">2</text:span><text:span text:style-name="T211">. Jei toks ginčas negali būti išspręstas per tris (3) mėnesius nuo prašymo spręsti ginčą dienos, investuotojas gali perduoti ginčą:</text:span></text:p>
      <text:p text:style-name="P212"><text:span text:style-name="T213">a) kompetentingam šios Susitariančiosios Šalies teismui; arba</text:span></text:p>
      <text:p text:style-name="P214"><text:span text:style-name="T215">b) su</text:span><text:span text:style-name="T216">taikymo procedūrai ar arbitražo teismui Tarptautinio investicinių ginčų sprendimo centre (ICSID), įsteigtame pagal Konvencijos dėl investicinių ginčų tarp atskirų valstybių ir kitų valstybių piliečių sprendimo, atviros pasirašymui Vašingtone nuo1965 m. kov</text:span><text:span text:style-name="T217">o 18 d.; arba</text:span></text:p>
      <text:p text:style-name="P218"><text:span text:style-name="T219">c)<text:s/></text:span><text:span text:style-name="T220">ad hoc</text:span><text:span text:style-name="T221"><text:s/>arbitražo teismui, sudaromam, jei kitaip nesutars ginčo šalys, pagal Jungtinių Tautų tarptautinės prekybos teisės komisijos (UNCITRAL) arbitražo taisykles.</text:span></text:p>
      <text:p text:style-name="P222"><text:span text:style-name="T223">3</text:span><text:span text:style-name="T224">. Arbitražo sprendimas bus galutinis ir privalomas abiem ginčo šali</text:span><text:span text:style-name="T225">ms. Kiekviena Susitariančioji Šalis vykdys sprendimą pagal savo įstatymus ir pagal 1958 m. Jungtinių Tautų konvenciją dėl užsienio arbitražinių sprendimų pripažinimo ir vykdymo.</text:span></text:p>
      <text:p text:style-name="P226"/>
      <text:p text:style-name="P227"><text:span text:style-name="T228">9</text:span><text:span text:style-name="T229"><text:s/>straipsnis</text:span></text:p>
      <text:p text:style-name="P230"><text:span text:style-name="T231">Ginčai tarp Susitariančiųjų Šalių</text:span></text:p>
      <text:p text:style-name="P232"/>
      <text:p text:style-name="P233"><text:span text:style-name="T234">1</text:span><text:span text:style-name="T235">. Ginčai tarp<text:s/></text:span><text:span text:style-name="T236">Susitariančiųjų Šalių dėl šios Sutarties aiškinimo ar taikymo, kiek tai įmanoma, sprendžiami derybomis.</text:span></text:p>
      <text:p text:style-name="P237"><text:span text:style-name="T238">2</text:span><text:span text:style-name="T239">. Jei ginčas tokiu būdu negali būti išspręstas per šešis (6) mėnesius nuo dienos, kai bet kuri Susitariančioji Šalis gavo prašymą pradėti tokias de</text:span><text:span text:style-name="T240">rybas, bet kurios Susitariančiosios Šalies prašymu jis perduodamas arbitražo teismui.</text:span></text:p>
      <text:p text:style-name="P241"><text:span text:style-name="T242">3</text:span><text:span text:style-name="T243">. Toks arbitražo teismas sudaromas kiekvienu atskiru atveju tokiu būdu. Per du (2) mėnesius nuo prašymo ginčą spręsti arbitražo būdu gavimo dienos kiekviena Susitari</text:span><text:span text:style-name="T244">ančioji Šalis paskiria po vieną arbitražo narį. Šie du arbitražo nariai išrenka trečiosios valstybės pilietį, kuris, abiem Susitariančiosioms Šalims patvirtinus, paskiriamas arbitražo teismo pirmininku. Pirmininkas paskiriamas per du mėnesius nuo kitų dvie</text:span><text:span text:style-name="T245">jų arbitražo narių paskyrimo dienos.</text:span></text:p>
      <text:p text:style-name="P246"><text:span text:style-name="T247">4</text:span><text:span text:style-name="T248">. Jei per laikotarpį, nurodytą šio straipsnio 3 punkte, reikiami paskyrimai nebuvo atlikti, bet kuri Susitariančioji Šalis gali, nesant jokio kito susitarimo, kreiptis į Tarptautinio teismo Prezidentą su prašymu at</text:span><text:span text:style-name="T249">likti reikiamus paskyrimus. Jeigu Prezidentas yra vienos iš Susitariančiųjų Šalių pilietis ar negali atlikti minėtos funkcijos dėl kitų priežasčių, kreipiamasi į vyriausią amžiumi Tarptautinio teismo narį, kuris nėra kurios nors iš Susitariančiųjų Šalių pi</text:span><text:span text:style-name="T250">lietis ar nėra priežasčių, dėl kurių negalėtų atlikti minėtos funkcijos, atlikti reikiamų paskyrimų.</text:span></text:p>
      <text:p text:style-name="P251"><text:span text:style-name="T252">5</text:span><text:span text:style-name="T253">. Arbitražo teismas priima sprendimą balsų dauguma. Arbitražo teismo sprendimai yra galutiniai ir privalomi abiem Susitariančiosioms Šalims. Kiekviena</text:span><text:span text:style-name="T254"><text:s/>Susitariančioji Šalis apmoka savo teismo nario ir jos atstovavimo arbitražo procese išlaidas. Abi Susitariančiosios Šalys lygiomis dalimis apmoka arbitražo teismo Pirmininko bei kitas išlaidas. Arbitražo teismas gali priimti kitokį sprendimą dėl išlaidų p</text:span><text:span text:style-name="T255">asidalijimo. Visais kitais atvejais arbitražo teismas pats nustato savo darbo tvarką.</text:span></text:p>
      <text:p text:style-name="P256"/>
      <text:p text:style-name="P257"><text:span text:style-name="T258">10</text:span><text:span text:style-name="T259"><text:s/>straipsnis</text:span></text:p>
      <text:p text:style-name="P260"><text:span text:style-name="T261">Kitų taisyklių taikymas</text:span></text:p>
      <text:p text:style-name="P262"/>
      <text:p text:style-name="P263"><text:span text:style-name="T264">Jei bet kurios Susitariančiosios Šalies teisės nuostatose ar tiek esamuose, tiek būsimuose įsipareigojimuose pagal tarptau</text:span><text:span text:style-name="T265">tinę teisę tarp Susitariančiųjų Šalių yra papildomai šalia šios Sutarties numatyta taisyklė, tiek bendroji, tiek specialioji, suteikianti kitos Susitariančiosios Šalies investuotojų investicijoms traktavimą, palankesnį, negu numatytą šioje Sutartyje, tokio</text:span><text:span text:style-name="T266">s nuostatos, tiek, kiek jos yra palankesnės, turės didesnę galią negu ši Sutartis.</text:span></text:p>
      <text:p text:style-name="P267"/>
      <text:p text:style-name="P268"><text:span text:style-name="T269">11</text:span><text:span text:style-name="T270"><text:s/>straipsnis</text:span></text:p>
      <text:p text:style-name="P271"><text:span text:style-name="T272">Sutarties taikymas</text:span></text:p>
      <text:p text:style-name="P273"/>
      <text:p text:style-name="P274"><text:span text:style-name="T275">Ši Sutartis taikoma visoms investicijoms, atliktoms tiek prieš jos įsigaliojimą, tiek po jo, bet nėra taikoma jokiam ginčui dėl<text:s/></text:span><text:span text:style-name="T276">investicijos, kuris iškilo, ar jokiai pretenzijai, kuri buvo išspręsta, iki šios Sutarties įsigaliojimo.</text:span></text:p>
      <text:p text:style-name="P277"/>
      <text:p text:style-name="P278"><text:span text:style-name="T279">12</text:span><text:span text:style-name="T280"><text:s/>straipsnis</text:span></text:p>
      <text:p text:style-name="P281"><text:span text:style-name="T282">Sutarties įsigaliojimas, trukmė ir nutraukimas</text:span></text:p>
      <text:p text:style-name="P283"/>
      <text:p text:style-name="P284"><text:span text:style-name="T285">1</text:span><text:span text:style-name="T286">. Susitariančiosios Šalys praneša viena kitai apie konstitucinių reikalavimų,</text:span><text:span text:style-name="T287"><text:s/>būtinų šios Sutarties įsigaliojimui, įvykdymą. Sutartis įsigalioja trisdešimtą (30) dieną nuo paskutinio pranešimo gavimo dienos.</text:span></text:p>
      <text:p text:style-name="P288"><text:span text:style-name="T289">2</text:span><text:span text:style-name="T290">. Ši Sutartis galioja penkiolika (15) metų ir bus laikoma pratęsta tokiomis pačiomis sąlygomis tolesniems penkiolikos (1</text:span><text:span text:style-name="T291">5) metų periodams, jei likus mažiausiai dvylikai (12) mėnesių iki jos pasibaigimo bet kuri Susitariančioji Šalis raštu nepraneš apie savo ketinimą nutraukti šią Sutartį.</text:span></text:p>
      <text:p text:style-name="P292"><text:span text:style-name="T293">3</text:span><text:span text:style-name="T294">. Investicijoms, atliktoms iki šios Sutarties nutraukimo dienos, šios Sutarties<text:s/></text:span><text:span text:style-name="T295">1–11 straipsnių nuostatos galioja dar penkiolika (15) metų nuo Sutarties nutraukimo datos.</text:span></text:p>
      <text:p text:style-name="P296"/>
      <text:p text:style-name="P297"><text:span text:style-name="T298">Tai liudydami tinkamai įgalioti žemiau pasirašiusieji atstovai pasirašė šią Sutartį.</text:span></text:p>
      <text:p text:style-name="P299"/>
      <text:p text:style-name="P300"><text:span text:style-name="T301">Sudaryta Liublianoje 1998 m. spalio 13 d. dviem egzemplioriais, kiekvienas iš<text:s/></text:span><text:span text:style-name="T302">jų lietuvių, slovėnų ir anglų kalbomis, visi tekstai vienodos teisinės galios. Kilus nesutarimams dėl interpretavimo, remiamasi tekstu anglų kalba.</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Lietuvos Respublikos<text:s/></text:p>
          </table:table-cell>
          <table:table-cell table:style-name="TableCell310">
            <text:p text:style-name="P311"><text:span text:style-name="T312">Slovėnijos Respublikos</text:span></text:p>
          </table:table-cell>
        </table:table-row>
        <table:table-row table:style-name="TableRow313">
          <table:table-cell table:style-name="TableCell314">
            <text:p text:style-name="P315">Vyriausybės vardu<text:s/></text:p>
          </table:table-cell>
          <table:table-cell table:style-name="TableCell316">
            <text:p text:style-name="P317"><text:span text:style-name="T318">Vyriausybės vardu</text:span></text:p>
          </table:table-cell>
        </table:table-row>
      </table:table>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15:35:00Z</meta:creation-date>
    <dc:date>2015-07-02T15:35:00Z</dc:date>
    <meta:template xlink:href="Normal" xlink:type="simple"/>
    <meta:editing-cycles>2</meta:editing-cycles>
    <meta:editing-duration>PT0S</meta:editing-duration>
    <meta:document-statistic meta:page-count="5" meta:paragraph-count="110" meta:word-count="1621" meta:character-count="13141" meta:row-count="387" meta:non-whitespace-character-count="11630"/>
  </office:meta>
</office:document-meta>
</file>