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RYŠIŲ IR INFORMATIKOS MINISTERIJA</text:span></text:p>
      <text:p text:style-name="P6"/>
      <text:p text:style-name="P7">Į S A K Y M A S</text:p>
      <text:p text:style-name="P8">DĖL PAŠTO PASLAUGŲ TARIFŲ 1994 M. I PUSMEČIUI PRENUMERUOJAMIEMS LEIDINIAMS ATŠAUKIMO</text:p>
      <text:p text:style-name="P9"/>
      <text:p text:style-name="P10">1993 m. spalio 29 d. Nr. 21-T</text:p>
      <text:p text:style-name="P11">Vilnius</text:p>
      <text:p text:style-name="P12"/>
      <text:p text:style-name="P13"><text:span text:style-name="T14">Atsižvelgiant į Lietuvos Respublikos Seimo Švietimo, mokslo ir kultūros komiteto pasiūlymus,</text:span></text:p>
      <text:p text:style-name="P15"><text:span text:style-name="T16">ĮSAKAU:</text:span></text:p>
      <text:p text:style-name="P17"><text:span text:style-name="T18">1</text:span><text:span text:style-name="T19">. Pripažinti negaliojančiais Ryšių ir informatikos ministerijos 1993 m. rugsėjo 24 d. įsakymu Nr. 20-t patvirtintus pašto paslaugų tarifus 1994 m. I pusmečiui prenumeruojamiems leidiniams, išskyrus užsienio šalyse leidžiamų laikraščių ir žurnalų tarifus.</text:span></text:p>
      <text:p text:style-name="P20"><text:span text:style-name="T21">2</text:span><text:span text:style-name="T22">. Pratęsti 1993 m. liepos 12 d. Ryšių ir informatikos ministerijos įsakymu Nr. 16-t patvirtintų pašto paslaugų prenumeruojamiems leidiniams tarifų galiojimo laiką 1994 m. I pusmečiui, išskyrus užsienio šalyse leidžiamų žurnalų tarifą.</text:span></text:p>
      <text:p text:style-name="P23"/>
      <text:p text:style-name="P24"/>
      <text:p text:style-name="P25"/>
      <text:p text:style-name="P26"><text:span text:style-name="T27">RYŠIŲ IR INFORMATIKOS MINISTRAS</text:span><text:span text:style-name="T28"><text:tab/>GINTAUTAS ŽIN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2:14:00Z</meta:creation-date>
    <dc:date>2017-11-16T12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52" meta:row-count="24" meta:non-whitespace-character-count="752"/>
  </office:meta>
</office:document-meta>
</file>