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IR UZBEKISTANO RESPUBLIKOS SUTARTĮ DĖL TEISINĖS PAGALBOS IR TEISINIŲ SANTYKIŲ CIVILINĖSE, ŠEIMOS IR BAUDŽIAMOSIOSE BYLOSE</text:p>
      <text:p text:style-name="P13"/>
      <text:p text:style-name="P14">1997 m. balandžio 30 d. Nr. 1289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 teikiu Lietuvos Respublikos Seimui ratifikuoti Lietuvos Respublikos ir Uzbekistano Respublikos Suta</text:span><text:span text:style-name="T22">rtį dėl teisinės pagalbos ir teisinių santykių civilinėse, šeimos ir baudžiamosiose bylose, pasirašytą 1997 m. vasario 20 d. Taškent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2:15:00Z</meta:creation-date>
    <dc:date>2015-07-04T02:15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42" meta:row-count="38" meta:non-whitespace-character-count="656"/>
  </office:meta>
</office:document-meta>
</file>