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Ų UŽ SOJŲ RUPINIUS IR AKCINĖS BENDROVĖS „VARĖNOS GRŪDAI“ PASKOLOS IŠ ŠVEDIJOS KREDITINĖS ORGANIZACIJOS GRĄŽINIMO TERMINŲ ATIDĖJIMO</text:p>
      <text:p text:style-name="P12"/>
      <text:p text:style-name="P13">2001 m. kovo 9 d. Nr. 277</text:p>
      <text:p text:style-name="P14">Vilnius</text:p>
      <text:p text:style-name="P15"/>
      <text:p text:style-name="P16"><text:span text:style-name="T17">Vadovaudamasi Lietuvos Respublikos valstybės skolos įstatymo (Žin.,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10 straipsnio 8 dalimi, Lietuvos Respublikos Vyriausybė nutaria:</text:span></text:p>
      <text:p text:style-name="P22"><text:span text:style-name="T23">1</text:span><text:span text:style-name="T24">. Atidėti:</text:span></text:p>
      <text:p text:style-name="P25"><text:span text:style-name="T26">1.1</text:span><text:span text:style-name="T27">. akcinei bendrovei „Kauno grūdai“ valstybės vardu suteiktos paskolos pagal 1998 m. vasario 19 d. paskolos sutartį Nr. 349-Ž, pasirašytą su Finansų minister</text:span><text:span text:style-name="T28">ija vadovaujantis Lietuvos Respublikos Vyriausybės 1997 m. spalio 13 d. nutarimu Nr. 1128 „Dėl Lietuvos Respublikos Vyriausybės 1997 m. rugpjūčio 18 d. nutarimo Nr. 910 „Dėl sojų rupinių pirkimo iš JAV 1997 metais“ dalinio pakeitimo ir dėl Lengvatinės 10 m</text:span><text:span text:style-name="T29">ln. JAV dolerių paskolos, gautos 1997 metais iš JAV pagal programą PL 480 sojų rupiniams pirkti, naudojimo tvarkos patvirtinimo“ (Žin., 1997, Nr.<text:s/></text:span><text:a xlink:href="https://www.e-tar.lt/portal/lt/legalAct/TAR.20CC27E854C8" office:target-frame-name="_blank" xlink:show="new"><text:span text:style-name="T30">94-2369</text:span></text:a><text:span text:style-name="T31">), grąžinimo terminą – n</text:span><text:span text:style-name="T32">ustatyti, kad bendrovė gautos paskolos negrąžintąją dalį (633202,11 JAV dolerio) grąžina iki 2003 m. sausio 1 d., pradeda grąžinti 2001 m. balandžio 1 d. ir grąžina lygiomis dalimis kiekvieną ketvirtį;</text:span></text:p>
      <text:p text:style-name="P33"><text:span text:style-name="T34">1.2</text:span><text:span text:style-name="T35">. akcinei bendrovei „Šilutės girnos“ valstybės<text:s/></text:span><text:span text:style-name="T36">vardu suteiktos paskolos pagal 1996 m. spalio 9 d. paskolos sutartį Nr. 176-Ž, pasirašytą su Finansų ministerija vadovaujantis Lietuvos Respublikos Vyriausybės 1996 m. sausio 8 d. nutarimu Nr. 45 „Dėl Lėšų už parduotus sojų rupinius, gaunamus iš JAV 1996 m</text:span><text:span text:style-name="T37">etais, naudojimo tvarkos patvirtinimo“ (Žin., 1996, Nr.<text:s/></text:span><text:a xlink:href="https://www.e-tar.lt/portal/lt/legalAct/TAR.483426907744" office:target-frame-name="_blank" xlink:show="new"><text:span text:style-name="T38">4-102</text:span></text:a><text:span text:style-name="T39">), grąžinimo terminą – nustatyti, kad bendrovė gautos paskolos negrąžintąją dalį (100402,55 JAV dolerio) pradeda grą</text:span><text:span text:style-name="T40">žinti 2002 m. spalio 1 d. ir grąžina lygiomis dalimis kiekvieną ketvirtį (nenukėlus paskolos grąžinimo pabaigos);</text:span></text:p>
      <text:p text:style-name="P41"><text:span text:style-name="T42">1.3</text:span><text:span text:style-name="T43">. akcinei bendrovei „Vilniaus paukštynas“ valstybės vardu suteiktų paskolų pagal:</text:span></text:p>
      <text:p text:style-name="P44"><text:span text:style-name="T45">1.3.1</text:span><text:span text:style-name="T46">. 1997 m. spalio 30 d. skolos perkėlimo sutart</text:span><text:span text:style-name="T47">į, pasirašytą su Finansų ministerija ir akcine bendrove „Juodšilių paukštynas“, grąžinimo terminą – nustatyti, kad bendrovė gautos paskolos negrąžintąją dalį (243928,24 JAV dolerio) pradeda grąžinti 2003 m. spalio 1 d. ir grąžina lygiomis dalimis kiekvieną</text:span><text:span text:style-name="T48"><text:s/>ketvirtį (nenukėlus paskolos grąžinimo pabaigos);</text:span></text:p>
      <text:p text:style-name="P49"><text:span text:style-name="T50">1.3.2</text:span><text:span text:style-name="T51">. 1996 m. lapkričio 6 d. paskolos sutartį Nr. 200-Ž, pasirašytą su Finansų ministerija vadovaujantis Lietuvos Respublikos Vyriausybės 1996 m. sausio 8 d. nutarimu Nr. 45, grąžinimo terminą – nusta</text:span><text:span text:style-name="T52">tyti, kad bendrovė gautos paskolos negrąžintąją dalį (873095,74 JAV dolerio) pradeda grąžinti 2003 m. spalio 1 d. ir grąžina lygiomis dalimis kiekvieną ketvirtį (nenukėlus paskolos grąžinimo pabaigos);</text:span></text:p>
      <text:p text:style-name="P53"><text:span text:style-name="T54">1.4</text:span><text:span text:style-name="T55">. akcinei bendrovei „Kaišiadorių paukštynas“<text:s/></text:span><text:span text:style-name="T56">valstybės vardu suteiktų paskolų pagal:</text:span></text:p>
      <text:p text:style-name="P57"><text:span text:style-name="T58">1.4.1</text:span><text:span text:style-name="T59">. 1996 m. spalio 1 d. paskolos sutartį Nr. 159-Ž, pasirašytą su Finansų ministerija vadovaujantis Lietuvos Respublikos Vyriausybės 1996 m. sausio 8 d. nutarimu Nr. 45, grąžinimo terminą – nustatyti, kad<text:s/></text:span><text:span text:style-name="T60">bendrovė gautos paskolos negrąžintąją dalį (995183,07 JAV dolerio) pradeda grąžinti 2003 m. spalio 1 d. ir grąžina lygiomis dalimis kiekvieną ketvirtį (nenukėlus paskolos grąžinimo pabaigos);</text:span></text:p>
      <text:p text:style-name="P61"><text:span text:style-name="T62">1.4.2</text:span><text:span text:style-name="T63">. 1998 m. vasario 19 d. paskolos sutartį Nr. 348-Ž, pas</text:span><text:span text:style-name="T64">irašytą su Finansų ministerija vadovaujantis Lietuvos Respublikos Vyriausybės 1997 m. spalio 13 d. nutarimu Nr. 1128, grąžinimo terminą – nustatyti, kad bendrovė gautos paskolos negrąžintąją dalį (367144,25 JAV dolerio) grąžina iki 2006 m. sausio 1 d., pra</text:span><text:span text:style-name="T65">deda grąžinti 2003 m. liepos 1 d. ir grąžina lygiomis dalimis kiekvieną ketvirtį;</text:span></text:p>
      <text:p text:style-name="P66"><text:span text:style-name="T67">1.5</text:span><text:span text:style-name="T68">. akcinei bendrovei „Rokiškio grūdai“ valstybės vardu suteiktų paskolų pagal:</text:span></text:p>
      <text:p text:style-name="P69"><text:span text:style-name="T70">1.5.1</text:span><text:span text:style-name="T71">. 1995 m. liepos 27 d. paskolos sutartį Nr. 77, pasirašytą su Finansų ministerij</text:span><text:span text:style-name="T72">a vadovaujantis Lietuvos Respublikos Vyriausybės 1994 m. gegužės 16 d. nutarimu Nr. 375 „Dėl Lėšų už parduotus sojos rupinius, gaunamus iš JAV 1994 metais, arba jų gaminius naudojimo tvarkos patvirtinimo“ (Žin., 1994, Nr.<text:s/></text:span><text:a xlink:href="https://www.e-tar.lt/portal/lt/legalAct/TAR.66233CC10B13" office:target-frame-name="_blank" xlink:show="new"><text:span text:style-name="T73">38-689</text:span></text:a><text:span text:style-name="T74">), grąžinimo terminą – nustatyti, kad bendrovė gautos paskolos negrąžintąją dalį (576600 litų) grąžina iki 2003 m. spalio 1 d., pradeda grąžinti 2001 m. spalio 1 d., grąžina lygiomis dalimis kiekvieną ketv</text:span><text:span text:style-name="T75">irtį ir moka 10 procentų metinę palūkanų normą;</text:span></text:p>
      <text:p text:style-name="P76"><text:span text:style-name="T77">1.5.2</text:span><text:span text:style-name="T78">. 1996 m. rugpjūčio 14 d. paskolos sutartį Nr. 161-Ž, pasirašytą su Finansų ministerija vadovaujantis Lietuvos Respublikos Vyriausybės 1996 m. sausio 8 d. nutarimu Nr. 45, grąžinimo terminą – nustaty</text:span><text:span text:style-name="T79">ti, kad bendrovė paskolą (139815 JAV dolerių) pradeda grąžinti 2001 m. spalio 1 d. ir grąžina lygiomis dalimis kiekvieną ketvirtį (nenukėlus paskolos grąžinimo pabaigos);</text:span></text:p>
      <text:p text:style-name="P80"><text:span text:style-name="T81">1.6</text:span><text:span text:style-name="T82">. akcinei bendrovei „Girelės paukštynas“ valstybės vardu suteiktos paskolos<text:s/></text:span><text:span text:style-name="T83">pagal 1998 m. vasario 19 d. paskolos sutartį Nr. 347-Ž, pasirašytą su Finansų ministerija vadovaujantis Lietuvos Respublikos Vyriausybės 1997 m. spalio 13 d. nutarimu Nr. 1128, grąžinimo terminą – nustatyti, kad bendrovė paskolą (255537,17 JAV dolerio) grą</text:span><text:span text:style-name="T84">žina iki 2006 m. balandžio 1 d., pradeda grąžinti 2002 m. spalio 1 d. ir grąžina lygiomis dalimis kiekvieną ketvirtį;</text:span></text:p>
      <text:p text:style-name="P85"><text:span text:style-name="T86">1.7</text:span><text:span text:style-name="T87">. uždarajai akcinei bendrovei „Daugų žuvis“ valstybės vardu suteiktos paskolos pagal 1996 m. lapkričio 4 d. paskolos sutartį Nr. 19</text:span><text:span text:style-name="T88">1-Ž, pasirašytą su Finansų ministerija vadovaujantis Lietuvos Respublikos Vyriausybės 1996 m. sausio 8 d. nutarimu Nr. 45, grąžinimo terminą – nustatyti, kad bendrovė paskolą (167778 JAV dolerius) pradeda grąžinti 2003 m. spalio 1 d. ir grąžina lygiomis da</text:span><text:span text:style-name="T89">limis kiekvieną ketvirtį (nenukėlus paskolos grąžinimo pabaigos);</text:span></text:p>
      <text:p text:style-name="P90"><text:span text:style-name="T91">1.8</text:span><text:span text:style-name="T92">. uždarajai akcinei bendrovei „Naujasodžio agrofirma“ valstybės vardu suteiktos paskolos pagal 1996 m. rugpjūčio 12 d. paskolos sutartį Nr. 157-Ž, pasirašytą su Finansų ministerija va</text:span><text:span text:style-name="T93">dovaujantis Lietuvos Respublikos Vyriausybės 1996 m. sausio 8 d. nutarimu Nr. 45, grąžinimo terminą – nustatyti, kad bendrovė gautos paskolos negrąžintąją dalį (50333,4 JAV dolerio) pradeda grąžinti 2003 m. spalio 1 d. ir grąžina lygiomis dalimis kiekvieną</text:span><text:span text:style-name="T94"><text:s/>ketvirtį (nenukėlus paskolos grąžinimo pabaigos);</text:span></text:p>
      <text:p text:style-name="P95"><text:span text:style-name="T96">1.9</text:span><text:span text:style-name="T97">. akcinei bendrovei „Kretingos grūdai“ valstybės vardu suteiktų paskolų pagal:</text:span></text:p>
      <text:p text:style-name="P98"><text:span text:style-name="T99">1.9.1</text:span><text:span text:style-name="T100">. 1995 m. liepos 31 d. paskolos sutartį Nr. 83, pasirašytą su Finansų ministerija vadovaujantis Lietuvos<text:s/></text:span><text:span text:style-name="T101">Respublikos Vyriausybės 1994 m. gegužės 16 d. nutarimu Nr. 375, grąžinimo terminą – nustatyti, kad bendrovė gautos paskolos negrąžintąją dalį (2338299,67 lito) grąžina iki 2005 m. spalio 1 d., pradeda grąžinti 2002 m. sausio 1 d., grąžina lygiomis dalimis<text:s/></text:span><text:span text:style-name="T102">kiekvieną ketvirtį ir moka 10 procentų metinę palūkanų normą;</text:span></text:p>
      <text:p text:style-name="P103"><text:span text:style-name="T104">1.9.2</text:span><text:span text:style-name="T105">. 1998 m. vasario 19 d. paskolos sutartį Nr. 350-Ž, pasirašytą su Finansų ministerija vadovaujantis Lietuvos Respublikos Vyriausybės 1997 m. spalio 13 d. nutarimu Nr. 1128, grąžinimo te</text:span><text:span text:style-name="T106">rminą – nustatyti, kad bendrovė paskolą (503959,32 JAV dolerio) grąžina iki 2007 m. sausio 1 d., pradeda grąžinti 2001 m. spalio 1 d. ir grąžina lygiomis dalimis kiekvieną ketvirtį;</text:span></text:p>
      <text:p text:style-name="P107"><text:span text:style-name="T108">1.10</text:span><text:span text:style-name="T109">. akcinei bendrovei „Plungės grūdai“ valstybės vardu suteiktų pa</text:span><text:span text:style-name="T110">skolų pagal:</text:span></text:p>
      <text:p text:style-name="P111"><text:span text:style-name="T112">1.10.1</text:span><text:span text:style-name="T113">. 1995 m. rugpjūčio 1 d. paskolos sutartį Nr. 86, pasirašytą su Finansų ministerija vadovaujantis Lietuvos Respublikos Vyriausybės 1994 m. gegužės 16 d. nutarimu Nr. 375, grąžinimo terminą – nustatyti, kad bendrovė gautos paskolos negr</text:span><text:span text:style-name="T114">ąžintąją dalį (2543769 litus) grąžina iki 2006 m. spalio 1 d., pradeda grąžinti 2003 m. spalio 1 d., grąžina lygiomis dalimis kiekvieną ketvirtį ir moka 10 procentų metinę palūkanų normą;</text:span></text:p>
      <text:p text:style-name="P115"><text:span text:style-name="T116">1.10.2</text:span><text:span text:style-name="T117">. 1996 m. spalio 9 d. paskolos sutartį Nr. 175-Ž, pasirašy</text:span><text:span text:style-name="T118">tą su Finansų ministerija vadovaujantis Lietuvos Respublikos Vyriausybės 1996 m. sausio 8 d. nutarimu Nr. 45, grąžinimo terminą – nustatyti, kad bendrovė gautos paskolos negrąžintąją dalį (160000,2 JAV dolerio) pradeda grąžinti 2003 m. spalio 1 d. ir grąži</text:span><text:span text:style-name="T119">na lygiomis dalimis kiekvieną ketvirtį (nenukėlus paskolos grąžinimo pabaigos);</text:span></text:p>
      <text:p text:style-name="P120"><text:span text:style-name="T121">1.11</text:span><text:span text:style-name="T122">. akcinei bendrovei „Vievio malūnas“ valstybės vardu suteiktų paskolų pagal:</text:span></text:p>
      <text:p text:style-name="P123"><text:span text:style-name="T124">1.11.1</text:span><text:span text:style-name="T125">. 1995 m. liepos 31 d. paskolos sutartį Nr. 81, pasirašytą su Finansų ministerija</text:span><text:span text:style-name="T126"><text:s/>vadovaujantis Lietuvos Respublikos Vyriausybės 1994 m. gegužės 16 d. nutarimu Nr. 375, grąžinimo terminą – nustatyti, kad bendrovė gautos paskolos negrąžintąją dalį (1837500 litų) grąžina iki 2006 m. liepos 1 d., pradeda grąžinti 2003 m. spalio 1 d., grąž</text:span><text:span text:style-name="T127">ina lygiomis dalimis kiekvieną ketvirtį ir moka 10 procentų metinę palūkanų normą;</text:span></text:p>
      <text:p text:style-name="P128"><text:span text:style-name="T129">1.11.2</text:span><text:span text:style-name="T130">. 1996 m. spalio 17 d. paskolos sutartį Nr. 177-Ž, pasirašytą su Finansų ministerija vadovaujantis Lietuvos Respublikos Vyriausybės 1996 m. sausio 8 d. nutarimu Nr</text:span><text:span text:style-name="T131">. 45, grąžinimo terminą – nustatyti, kad bendrovė paskolą (161835,86 JAV dolerio) pradeda grąžinti 2003 m. spalio 1 d. ir grąžina lygiomis dalimis kiekvieną ketvirtį (nenukėlus paskolos grąžinimo pabaigos);</text:span></text:p>
      <text:p text:style-name="P132"><text:span text:style-name="T133">1.12</text:span><text:span text:style-name="T134">. akcinei bendrovei „Varėnos grūdai“<text:s/></text:span><text:span text:style-name="T135">valstybės vardu suteiktų paskolų pagal:</text:span></text:p>
      <text:p text:style-name="P136"><text:span text:style-name="T137">1.12.1</text:span><text:span text:style-name="T138">. 1995 m. liepos 20 d. paskolos sutartį Nr. 71, pasirašytą su Finansų ministerija vadovaujantis Lietuvos Respublikos Vyriausybės 1994 m. gegužės 16 d. nutarimu Nr. 375, grąžinimo terminą – nustatyti, kad bend</text:span><text:span text:style-name="T139">rovė gautos paskolos negrąžintąją dalį (2000000 litų) grąžina iki 2011 m. spalio 1 d., pradeda grąžinti 2002 m. spalio 1 d., grąžina lygiomis dalimis kiekvieną ketvirtį ir moka 10 procentų metinę palūkanų normą;</text:span></text:p>
      <text:p text:style-name="P140"><text:span text:style-name="T141">1.12.2</text:span><text:span text:style-name="T142">. 1998 m. vasario 19 d. paskolos s</text:span><text:span text:style-name="T143">utartį Nr. 358-Ž, pasirašytą su Finansų ministerija vadovaujantis Lietuvos Respublikos Vyriausybės 1997 m. spalio 13 d. nutarimu Nr. 1128, grąžinimo terminą – nustatyti, kad bendrovė gautos paskolos negrąžintąją dalį (65277,22 JAV dolerio) grąžina iki 2008</text:span><text:span text:style-name="T144"><text:s/>m. spalio 1 d., pradeda grąžinti 2002 m. balandžio 1 d. ir grąžina lygiomis dalimis kiekvieną ketvirtį;</text:span></text:p>
      <text:p text:style-name="P145"><text:span text:style-name="T146">1.13</text:span><text:span text:style-name="T147">. akcinei bendrovei „Kėdainių biochemija“ valstybės vardu suteiktų paskolų pagal:</text:span></text:p>
      <text:p text:style-name="P148"><text:span text:style-name="T149">1.13.1</text:span><text:span text:style-name="T150">. 1996 m. rugpjūčio 12 d. paskolos sutartį Nr. 156-</text:span><text:span text:style-name="T151">Ž, pasirašytą su Finansų ministerija vadovaujantis Lietuvos Respublikos Vyriausybės 1996 m. sausio 8 d. nutarimu Nr. 45, grąžinimo terminą – nustatyti, kad bendrovė paskolą (363519 JAV dolerių) pradeda grąžinti 2003 m. spalio 1 d. ir grąžina lygiomis dalim</text:span><text:span text:style-name="T152">is kiekvieną ketvirtį (nenukėlus paskolos grąžinimo pabaigos);</text:span></text:p>
      <text:p text:style-name="P153"><text:span text:style-name="T154">1.13.2</text:span><text:span text:style-name="T155">. 1998 m. vasario 19 d. paskolos sutartį Nr. 357-Ž, pasirašytą su Finansų ministerija vadovaujantis Lietuvos Respublikos Vyriausybės 1997 m. spalio 13 d. nutarimu Nr. 1128, grąžinimo<text:s/></text:span><text:span text:style-name="T156">terminą – nustatyti, kad bendrovė gautą paskolą (134517,58 JAV dolerio) grąžina iki 2003 m. sausio 1 d., pradeda grąžinti 2002 m. sausio 1 d. ir grąžina lygiomis dalimis kiekvieną ketvirtį.</text:span></text:p>
      <text:p text:style-name="P157"><text:span text:style-name="T158">2</text:span><text:span text:style-name="T159">. Pavesti Finansų ministerijai:</text:span></text:p>
      <text:p text:style-name="P160"><text:span text:style-name="T161">2.1</text:span><text:span text:style-name="T162">. nutraukiant 1994 m</text:span><text:span text:style-name="T163">. spalio 27 d. trišalę paskolos sutartį Nr. 54, pasirašytą su Varėnos valstybine akcine grūdų perdirbimo įmone (dabar – akcinė bendrovė „Varėnos grūdai“) ir komerciniu banku „Ankorobankas“ (dabar – uždaroji akcinė bendrovė Medicinos bankas) vadovaujantis L</text:span><text:span text:style-name="T164">ietuvos Respublikos Vyriausybės 1994 m. rugsėjo 19 d. nutarimu Nr. 867 „Dėl Švedijos kreditinės organizacijos „AB Svensk Eksportkredit“ paskolos panaudojimo“ (Žin., 1994, Nr.<text:s/></text:span><text:a xlink:href="https://www.e-tar.lt/portal/lt/legalAct/TAR.C19E1FCFA0E7" office:target-frame-name="_blank" xlink:show="new"><text:span text:style-name="T165">74</text:span><text:span text:style-name="T166">-1396</text:span></text:a><text:span text:style-name="T167">), pasirašyti su akcine bendrove „Varėnos grūdai“ naują dvišalę sutartį, kurioje būtų nustatyta, kad paskola (95500 JAV dolerių) grąžinama lygiomis dalimis kiekvieno ketvirčio pirmąją dieną, pradedama grąžinti 2002 m. sausio 1 d., baigiama – 2004 m. s</text:span><text:span text:style-name="T168">ausio 1 d. ir mokama 9,24 procento metinė palūkanų norma;</text:span></text:p>
      <text:p text:style-name="P169"><text:span text:style-name="T170">2.2</text:span><text:span text:style-name="T171">. pasirašyti su žemės ūkio bendrove „Gražionių bekonas“ sutartį, kurioje būtų nustatyta, kad vadovaujantis Lietuvos Respublikos Vyriausybės 1995 m. gegužės 24 d. nutarimu Nr. 732 „Dėl Lėšų už</text:span><text:span text:style-name="T172"><text:s/>parduotus sojos rupinius, gaunamus iš JAV 1995 metais, naudojimo tvarkos patvirtinimo“ (Žin., 1995, Nr.<text:s/></text:span><text:a xlink:href="https://www.e-tar.lt/portal/lt/legalAct/TAR.3EE9450EB53F" office:target-frame-name="_blank" xlink:show="new"><text:span text:style-name="T173">45-1103</text:span></text:a><text:span text:style-name="T174">) valstybės vardu suteikta 50713,5 JAV dolerio paskola (reikalavi</text:span><text:span text:style-name="T175">mas grąžinti paskolą ir mokėti palūkanas perleistas Finansų ministerijai 1999 m. birželio 4 d. reikalavimo perleidimo sutartimi Nr. 22, pasirašyta tarp Finansų ministerijos ir akcinės bendrovės Lietuvos žemės ūkio banko vadovaujantis Lietuvos Respublikos V</text:span><text:span text:style-name="T176">yriausybės 1998 m. birželio 11 d. nutarimu Nr. 705 „Dėl akcinės bendrovės Lietuvos žemės ūkio banko reikalavimų pagal pasirašytas paskolų sutartis su ūkio subjektais, gavusiais sojų rupinius 1995 metais pagal programą PL 480,<text:s/></text:span><text:soft-page-break/><text:span text:style-name="T177">perleidimo“ (Žin., 1998, Nr.<text:s/></text:span><text:a xlink:href="https://www.e-tar.lt/portal/lt/legalAct/TAR.2CB014F8D95F" office:target-frame-name="_blank" xlink:show="new"><text:span text:style-name="T178">55-1531</text:span></text:a><text:span text:style-name="T179">) grąžinama lygiomis dalimis kiekvieno ketvirčio pirmąją dieną, pradedama grąžinti 2004 m. balandžio 1 d., baigiama – 2008 m. spalio 1 dieną;</text:span></text:p>
      <text:p text:style-name="P180"><text:span text:style-name="T181">2.3</text:span><text:span text:style-name="T182">. pasirašyti su akcine</text:span><text:span text:style-name="T183"><text:s/>bendrove „Šiaulėnų gyvulininkystės kompleksas“ sutartį, kurioje būtų nustatyta, kad vadovaujantis Lietuvos Respublikos Vyriausybės 1996 m. sausio 8 d. nutarimu Nr. 45 valstybės vardu suteikta 73193 JAV dolerių paskola (reikalavimas grąžinti paskolą ir mok</text:span><text:span text:style-name="T184">ėti palūkanas perleistas Finansų ministerijai 1999 m. birželio 9 d. reikalavimo perleidimo sutartimi Nr. 28, pasirašyta tarp Finansų ministerijos ir akcinės bendrovės Lietuvos žemės ūkio banko vadovaujantis Lietuvos Respublikos Vyriausybės 1998 m. liepos 9</text:span><text:span text:style-name="T185"><text:s/>d. nutarimu Nr. 847 „Dėl akcinės bendrovės Lietuvos žemės ūkio banko reikalavimų pagal pasirašytas paskolų sutartis su ūkio subjektais, gavusiais sojų rupinius 1996 metais pagal programą PL 480, perleidimo“ (Žin., 1998, Nr.<text:s/></text:span><text:a xlink:href="https://www.e-tar.lt/portal/lt/legalAct/TAR.B7F039A86DA8" office:target-frame-name="_blank" xlink:show="new"><text:span text:style-name="T186">63-1813</text:span></text:a><text:span text:style-name="T187">) grąžinama lygiomis dalimis kiekvieno ketvirčio pirmąją dieną, pradedama grąžinti 2003 m. spalio 1 d. ir mokama 7 procentų metinė palūkanų norma (nenukėlus paskolos grąžinimo pabaigos);</text:span></text:p>
      <text:p text:style-name="P188"><text:span text:style-name="T189">2.4</text:span><text:span text:style-name="T190">. pasir</text:span><text:span text:style-name="T191">ašyti su akcine bendrove „Sidabra“ sutartis, kuriose būtų nustatyta, kad vadovaujantis Lietuvos Respublikos Vyriausybės:</text:span></text:p>
      <text:p text:style-name="P192"><text:span text:style-name="T193">2.4.1</text:span><text:span text:style-name="T194">. 1995 m. gegužės 24 d. nutarimu Nr. 732 valstybės vardu suteikta 124996,5 JAV dolerio paskola (reikalavimas grąžinti paskolą ir</text:span><text:span text:style-name="T195"><text:s/>mokėti palūkanas perleistas Finansų ministerijai 1999 m. birželio 4 d. reikalavimo perleidimo sutartimi Nr. 12, pasirašyta tarp Finansų ministerijos ir akcinės bendrovės Lietuvos žemės ūkio banko vadovaujantis Lietuvos Respublikos Vyriausybės 1998 m. birž</text:span><text:span text:style-name="T196">elio 11 d. nutarimu Nr. 705) pradedama grąžinti 2003 m. balandžio 1 d. ir grąžinama lygiomis dalimis kiekvieno ketvirčio pirmąją dieną (nenukėlus paskolos grąžinimo pabaigos);</text:span></text:p>
      <text:p text:style-name="P197"><text:span text:style-name="T198">2.4.2</text:span><text:span text:style-name="T199">. 1996 m. sausio 8 d. nutarimu Nr. 45 valstybės vardu suteikta 151000,2</text:span><text:span text:style-name="T200"><text:s/>JAV dolerio paskola (reikalavimas grąžinti paskolą ir mokėti palūkanas perleistas Finansų ministerijai 1999 m. birželio 4 d. reikalavimo perleidimo sutartimi Nr. 23, pasirašyta tarp Finansų ministerijos ir akcinės bendrovės Lietuvos žemės ūkio banko vadov</text:span><text:span text:style-name="T201">aujantis Lietuvos Respublikos Vyriausybės 1998 m. liepos 9 d. nutarimu Nr. 847) pradedama grąžinti 2003 m. spalio 1 d. ir grąžinama lygiomis dalimis kiekvieno ketvirčio pirmąją dieną (nenukėlus paskolos grąžinimo pabaigos);</text:span></text:p>
      <text:p text:style-name="P202"><text:span text:style-name="T203">2.5</text:span><text:span text:style-name="T204">. pasirašyti su uždarąj</text:span><text:span text:style-name="T205">a akcine bendrove „Auksinis karpis“ sutartį, kurioje būtų nustatyta, kad vadovaujantis Lietuvos Respublikos Vyriausybės 1996 m. sausio 8 d. nutarimu Nr. 45 valstybės vardu suteikta 27963 JAV dolerių paskola (reikalavimas grąžinti paskolą ir mokėti palūkana</text:span><text:span text:style-name="T206">s perleistas Finansų ministerijai 1999 m. gegužės 10 d. reikalavimo perleidimo sutartimi Nr. 25, pasirašyta tarp Finansų ministerijos ir akcinės bendrovės Lietuvos žemės ūkio banko vadovaujantis Lietuvos Respublikos Vyriausybės 1998 m. liepos 9 d. nutarimu</text:span><text:span text:style-name="T207"><text:s/>Nr. 847) pradedama grąžinti 2003 m. spalio 1 d. ir grąžinama lygiomis dalimis kiekvieno ketvirčio pirmąją dieną (nenukėlus paskolos grąžinimo pabaigos);</text:span></text:p>
      <text:p text:style-name="P208"><text:span text:style-name="T209">2.6</text:span><text:span text:style-name="T210">. pasirašyti pagal šio nutarimo nuostatas su bendrovėmis sutarčių, nurodytų šio nutarimo 1.1–1.</text:span><text:span text:style-name="T211">13 punktuose, patikslinimus;<text:s/></text:span></text:p>
      <text:p text:style-name="P212"><text:span text:style-name="T213">2.7</text:span><text:span text:style-name="T214">. pasirašyti skolos grąžinimo sutartis su akcinėmis bendrovėmis „Kauno grūdai“, „Vilniaus paukštynas“, „Kaišiadorių paukštynas“, „Kretingos grūdai“, „Plungės grūdai“, „Vievio malūnas“, „Varėnos grūdai“, „Kėdainių<text:s/></text:span><text:span text:style-name="T215">biochemija“ (skolos susidarė nesumokėjus palūkanų už laikotarpį iki sutarčių, nurodytų šio nutarimo 1.1, 1.3–1.4, 1.9–1.13 punktuose, patikslinimų pasirašymo dienos ir nesumokėjus delspinigių, apskaičiuotų iki šio nutarimo įsigaliojimo dienos) ir su akcinė</text:span><text:span text:style-name="T216">mis bendrovėmis „Varėnos grūdai“, „Sidabra“, uždarąja akcine bendrove „Auksinis karpis“ (skolos susidarė nesumokėjus palūkanų už laikotarpį iki sutarčių, nurodytų šio nutarimo 2.1, 2.4–2.5 punktuose, pasirašymo dienos ir nesumokėjus delspinigių, apskaičiuo</text:span><text:span text:style-name="T217">tų iki šio nutarimo įsigaliojimo dienos);</text:span></text:p>
      <text:p text:style-name="P218"><text:span text:style-name="T219">2.8</text:span><text:span text:style-name="T220">. neskaičiuoti bendrovėms delspinigių už laiku negrąžintas paskolas ir nesumokėtas palūkanas nuo šio nutarimo įsigaliojimo dienos iki sutarčių, nurodytų šio nutarimo 1.1–1.13 punktuose, patikslinimų ir sutar</text:span><text:span text:style-name="T221">čių, nurodytų šio nutarimo 2.1–2.5 punktuose, pasirašymo dienos.</text:span></text:p>
      <text:p text:style-name="P222"><text:span text:style-name="T223">3</text:span><text:span text:style-name="T224">. Nustatyti, kad akcinės bendrovės „Šilutės girnos“, „Vilniaus paukštynas“, „Kaišiadorių paukštynas“, „Plungės grūdai „, „Vievio malūnas“, „Varėnos grūdai“, „Kėdainių biochemija“ ir už</text:span><text:span text:style-name="T225">darosios akcinės bendrovės „Daugų žuvis“, „Naujasodžio agrofirma“, „Auksinis karpis“ turi įkeisti Finansų ministerijai turtą sutarčių, nurodytų 1.2–1.4, 1.7–1.8, 1.10–1.13, 2.1, 2.5 punktuose, įvykdymui užtikrinti.</text:span></text:p>
      <text:p text:style-name="P226"/>
      <text:p text:style-name="P227"/>
      <text:p text:style-name="P228"><text:span text:style-name="T229">MINISTRAS PIRMININKAS</text:span><text:span text:style-name="T230"><text:tab/>ROLANDAS PAKSAS</text:span></text:p>
      <text:p text:style-name="P231"/>
      <text:p text:style-name="P232">FINANSŲ MINISTRAS<text:tab/>JONAS LIONGINAS</text:p>
      <text:p text:style-name="P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20:00Z</meta:creation-date>
    <dc:date>2015-09-06T22:20:00Z</dc:date>
    <meta:template xlink:href="Normal" xlink:type="simple"/>
    <meta:editing-cycles>2</meta:editing-cycles>
    <meta:editing-duration>PT0S</meta:editing-duration>
    <meta:document-statistic meta:page-count="5" meta:paragraph-count="62" meta:word-count="2423" meta:character-count="17603" meta:row-count="317" meta:non-whitespace-character-count="15242"/>
  </office:meta>
</office:document-meta>
</file>