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0 M. SPALIO 6 D. ĮSAKYMO NR. 388 „DĖL MIGRACIJOS DEPARTAMENTO PRIE VIDAUS REIKALŲ MINISTERIJOS NUOSTATŲ PATVIRTINIMO“ PAKEITIMO</text:p>
      <text:p text:style-name="P5"/>
      <text:p text:style-name="P6">2008 m. gruodžio 8 d. Nr. 1V-445</text:p>
      <text:p text:style-name="P7">Vilnius</text:p>
      <text:p text:style-name="P8"/>
      <text:p text:style-name="P9">1.<text:s/><text:span text:style-name="T10">Pakeičiu</text:span><text:s/>Migracijos departamento prie Lietuvos Respublikos vidaus reikalų ministerijos nuostatus, patvirtintus Lietuvos Respublikos vidaus reikalų ministro 2000 m. spalio 6 d. įsakymu Nr. 388 „Dėl Migracijos departamento prie Vidaus reikalų ministerijos nuostatų patvirtinimo“ (Žin., 2000, Nr.<text:s/><text:a xlink:href="https://www.e-tar.lt/portal/lt/legalAct/TAR.AC68574D989E" office:target-frame-name="_blank" xlink:show="new"><text:span text:style-name="T11">86-2639</text:span></text:a>; 2008, Nr.<text:s/><text:a xlink:href="https://www.e-tar.lt/portal/lt/legalAct/TAR.832661C0DC41" office:target-frame-name="_blank" xlink:show="new"><text:span text:style-name="T12">88-3538</text:span></text:a>):</text:p>
      <text:p text:style-name="P13">1.1. Įrašau 2 punkte po oficialaus paskelbimo šaltinio „Žin., 2002, Nr.<text:s/><text:a xlink:href="https://www.e-tar.lt/portal/lt/legalAct/TAR.9675AD03F3E1" office:target-frame-name="_blank" xlink:show="new"><text:span text:style-name="T14">95-4087</text:span></text:a>“ oficialų paskelbimo šaltinį „2008, Nr. 83-3293“, išbraukiu žodžius „Lietuvos Respublikos įstatymais“.</text:p>
      <text:p text:style-name="P15">1.2. Išdėstau 9.1 punktą taip:</text:p>
      <text:p text:style-name="P16">„9.1. organizuoja leidimų laikinai gyventi Lietuvos Respublikoje (toliau – leidimas laikinai gyventi), Lietuvos Respublikos ilgalaikio gyventojo leidimų gyventi Europos Bendrijoje (toliau – leidimas nuolat gyventi), Europos Sąjungos valstybės narės piliečio šeimos nario leidimų gyventi Lietuvos Respublikoje (toliau – Europos Sąjungos leidimas gyventi), asmens be pilietybės kelionės dokumentų, pabėgėlio kelionės dokumentų ir užsieniečių pasų užsieniečiams, asmens tapatybės kortelių ir pasų Lietuvos Respublikos piliečiams, pažymų, patvirtinančių Europos Sąjungos valstybės narės piliečių teisę gyventi arba nuolat gyventi Lietuvos Respublikoje išdavimą Vilniaus apskrities vyriausiojo policijos komisariato Migracijos valdyboje, Alytaus, Kauno, Klaipėdos, Marijampolės, Panevėžio, Šiaulių, Tauragės, Telšių ir Utenos apskričių vyriausiųjų policijos komisariatų migracijos skyriuose, policijos komisariatų migracijos poskyriuose, grupėse (toliau – migracijos tarnybos);“.</text:p>
      <text:p text:style-name="P17">1.3. Pripažįstu netekusiu galios 9.46 punktą.</text:p>
      <text:p text:style-name="P18">1.4. Pripažįstu netekusiu galios 9.48 punktą.</text:p>
      <text:p text:style-name="P19">1.5. Pripažįstu netekusiu galios 9.49 punktą.</text:p>
      <text:p text:style-name="P20">1.6. Išdėstau 12 punktą taip:</text:p>
      <text:p text:style-name="P21">„12. Migracijos departamento veikla organizuojama vadovaujantis Migracijos departamento direktoriaus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2">57-2312</text:span></text:a>; 2007, Nr.<text:s/><text:a xlink:href="https://www.e-tar.lt/portal/lt/legalAct/TAR.77F5BD135621" office:target-frame-name="_blank" xlink:show="new"><text:span text:style-name="T23">23-879</text:span></text:a>), ir skelbiami Migracijos departamento interneto tinklalapyje. Migracijos departamento metinio veiklos plano įgyvendinimo kontrolę atlieka Migracijos departamento direktorius.</text:p>
      <text:p text:style-name="P24">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 Migracijos departamento valstybės tarnautojų ir darbuotojų, dirbančių pagal darbo sutartis, pareigybių aprašymai.“</text:p>
      <text:p text:style-name="P25">1.7. Išdėstau 15.9 punktą taip:</text:p>
      <text:p text:style-name="P26">„15.9. derina skiriamų Vilniaus apskrities vyriausiojo policijos komisariato Migracijos valdybos, Alytaus, Kauno, Klaipėdos, Marijampolės, Panevėžio, Šiaulių, Tauragės, Telšių ir Utenos apskričių vyriausiųjų policijos komisariatų migracijos skyrių viršininkų (vedėjų) kandidatūras;“.</text:p>
      <text:p text:style-name="P27">1.8. Įrašau 15.13 punkte po žodžio „planus“ žodžius „(komandiruočių, mokymo ir kt.)“.</text:p>
      <text:p text:style-name="P28">1.9. Išbraukiu V skyriaus pavadinimą (nuostatų VI ir VII skyrius atitinkamai laikau V ir VI skyriumi).</text:p>
      <text:p text:style-name="P29">2.<text:s/><text:span text:style-name="T30">Nustata</text:span>u, kad šio įsakymo 1.6 punktas įsigalioja 2009 m. sausio 1 d.</text:p>
      <text:p text:style-name="P31"/>
      <text:p text:style-name="P32"/>
      <text:p text:style-name="P33">L. E. VIDAUS REIKALŲ MINISTRO PAREIG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30T11:54:00Z</meta:creation-date>
    <dc:date>2015-09-30T11:54:00Z</dc:date>
    <meta:template xlink:href="Normal" xlink:type="simple"/>
    <meta:editing-cycles>2</meta:editing-cycles>
    <meta:editing-duration>PT0S</meta:editing-duration>
    <meta:document-statistic meta:page-count="2" meta:paragraph-count="235" meta:word-count="656" meta:character-count="3768" meta:row-count="418" meta:non-whitespace-character-count="3347"/>
  </office:meta>
</office:document-meta>
</file>