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IMPORTUOJAMŲ LATVIJOJE PAGAMINTŲ DEGTUKŲ DEMPINGO</text:p>
      <text:p text:style-name="P12"/>
      <text:p text:style-name="P13">1999 m. gruodžio 10 d. Nr. 23</text:p>
      <text:p text:style-name="P14">Vilnius</text:p>
      <text:p text:style-name="P15"/>
      <text:p text:style-name="P16"><text:span text:style-name="T17">Lietuvos Respublikos konkurencijos taryba, 1999 m. gruodžio 10 d.<text:s/></text:span><text:span text:style-name="T18">Konkurencijos tarybos posėdyje išnagrinėjo klausimą dėl importuojamų Latvijoje pagamintų degtukų dempingo.</text:span></text:p>
      <text:p text:style-name="P19"><text:span text:style-name="T20">Konkurencijos taryba nustatė:</text:span></text:p>
      <text:p text:style-name="P21">Konkurencijos taryba gavo Lietuvos Respublikos antidempingo įstatymo 6 straipsnio 1 dalies reikalavimus atitinkantį prašymą ištirti dempingą. Prašyme teigiama, kad Latvijoje pagaminti degtukai yra importuojami dempingo kainomis, tuo darant žalą Lietuvos degtukų gamintojui.</text:p>
      <text:p text:style-name="P22">Prašymą pateikė Lietuvos degtukų gamintojas AB „Liepsna“ (Raudondvario pl. 94, 3021 Kaunas). Kitų degtukų gamintojų Lietuvoje nėra.</text:p>
      <text:p text:style-name="P23">Dempingo kaina įtariama prekė yra degtukai.</text:p>
      <text:p text:style-name="P24">Įtarimas, kad yra dempingas, paremtas tiriamos prekės normaliosios vertės, apskaičiuotos pagal Latvijos įmonių gamintojų kainininkus ir PVM sąskaitą, ir eksporto kainos, apskaičiuotos pagal įmonių gamintojų kainininkus, palyginimu. Pagal tai apskaičiuotas dempingo skirtumas yra reikšmingas.</text:p>
      <text:p text:style-name="P25">Prašymo pateikėjas teigia ir pateikia įrodymų, jog importas iš Latvijos žymiai išaugo tiek natūros ir vertės, tiek ir rinkos dalies prasme. Teigiama, kad importuojamos prekės apimtys ir kainos turi neigiamą poveikį Lietuvos gamintojo prekės pardavimo kiekiui ir kainoms, o tai nepalankiai atsiliepia bendrai gamintojo veiklai ir jo finansinei situacijai.</text:p>
      <text:p text:style-name="P26">Apie gautą prašymą ištirti importuojamų Latvijoje pagamintų degtukų dempingą 1999 12 06 buvo pranešta Latvijos Respublikos Vyriausybei (Lietuvos Respublikos užsienio reikalų ministerijos nota Latvijos Respublikos diplomatinei atstovybei Lietuvoje).</text:p>
      <text:p text:style-name="P27">Konkurencijos taryba konstatavo:</text:p>
      <text:p text:style-name="P28">Konkurencijos tarybos gautas vietinio gamintojo AB „Liepsna“ (Raudondvario pl. 94, 3021 Kaunas) prašymas ištirti dempingą atitinka Lietuvos Respublikos antidempingo įstatymo 6 straipsnio 1 dalies reikalavimus ir netenkinama nė viena iš 7 straipsnio 3 dalyje nurodytų sąlygų.<text:s/></text:p>
      <text:p text:style-name="P29">Vadovaudamasi Lietuvos Respublikos antidempingo įstatymo 8 straipsnio 1 ir 2 dalimis,<text:s/></text:p>
      <text:p text:style-name="P30"><text:span text:style-name="T31">Konkurencijos taryba nutarė:</text:span></text:p>
      <text:p text:style-name="P32"><text:span text:style-name="T33">1</text:span><text:span text:style-name="T34">. Vykdyti dempingo tyrimą dėl importuojamų Latvijoje pagamintų degtukų.</text:span></text:p>
      <text:p text:style-name="P35"><text:span text:style-name="T36">2</text:span><text:span text:style-name="T37">. Tyrimo vykdymo pradžia laikyti kitą nuo šio nutarimo p</text:span><text:span text:style-name="T38">askelbimo „Valstybės žiniose“ dieną.<text:s/></text:span></text:p>
      <text:p text:style-name="P39"><text:span text:style-name="T40">3</text:span><text:span text:style-name="T41">. Klausimynus išsiųsti akcinės bendrovės „Liepsna“ prašyme nurodytiems ūkio subjektams. Klausimynus gavusioms suinteresuotoms šalims suteikti 40 kalendorinių dienų (skaičiuojama nuo klausimyno gavimo dienos) atsak</text:span><text:span text:style-name="T42">ymams pateikti. Laikoma, kad eksportuotojas klausimyną gauna per 1 savaitę nuo jo išsiuntimo ar perdavimo atitinkamos eksportuojančios šalies diplomatinei atstovybei.</text:span></text:p>
      <text:p text:style-name="P43"><text:span text:style-name="T44">4</text:span><text:span text:style-name="T45">. Suinteresuotajai šaliai atsisakius pateikti reikalingą informaciją, pateikus infor</text:span><text:span text:style-name="T46">maciją pavėluotai arba pateikus tik jos dalį, arba nustačius, kad suinteresuotoji šalis pateikė neteisingą informaciją, priimant nutarimus dėl antidempingo priemonių taikymo, sutinkamai su Antidempingo įstatymo 10 straipsnio 6 dalimi neteisinga informacija</text:span><text:span text:style-name="T47"><text:s/>atmetama ir vadovaujamasi pateikta informacijos dalimi bei Konkurencijos tarybos turimais įrodymais.</text:span></text:p>
      <text:p text:style-name="P48"><text:span text:style-name="T49">5</text:span><text:span text:style-name="T50">. Visoms suinteresuotoms šalims, tarp jų vietiniams gamintojams, importuotojams ir juos atstovaujančioms asociacijoms, vartotojams ir juos atstovauja</text:span><text:span text:style-name="T51">nčioms asociacijoms, manančioms, kad tyrimo metu turėtų būti atsižvelgta į jų turimus įrodymus bei informaciją, suteikti 40<text:s/></text:span><text:soft-page-break/><text:span text:style-name="T52">kalendorinių dienų (skaičiuojama nuo nutarimo paskelbimo „Valstybės žiniose“ dienos) laikotarpį požiūriui pareikšti bei įrodymams pa</text:span><text:span text:style-name="T53">teikti. Toks pats laikotarpis skiriamas suinteresuotų šalių kreipimuisi į Konkurencijos tarybos administraciją su prašymu būti išklausytoms. Adresas korespondencijai: Konkurencijos taryba, Vienuolio g. 8, 2600 Vilnius. Faksas: (370 2) 22 64 92, telefonas:<text:s/></text:span><text:span text:style-name="T54">62 68 20.</text:span></text:p>
      <text:p text:style-name="P55"/>
      <text:p text:style-name="P56"/>
      <text:p text:style-name="P57"><text:span text:style-name="T58">PIRMININKAS</text:span><text:span text:style-name="T59"><text:tab/>R. A. STANIKŪNA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36:00Z</meta:creation-date>
    <dc:date>2015-06-05T16:36:00Z</dc:date>
    <meta:template xlink:href="Normal" xlink:type="simple"/>
    <meta:editing-cycles>2</meta:editing-cycles>
    <meta:editing-duration>PT0S</meta:editing-duration>
    <meta:document-statistic meta:page-count="2" meta:paragraph-count="27" meta:word-count="475" meta:character-count="3842" meta:row-count="78" meta:non-whitespace-character-count="3394"/>
  </office:meta>
</office:document-meta>
</file>