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O</text:span></text:p>
      <text:p text:style-name="P11"/>
      <text:p text:style-name="P12">Į S A K Y M A S</text:p>
      <text:p text:style-name="P13">DĖL ŽEMĖS ŪKIO MINISTRO 2004 M. LAPKRIČIO 3 D. ĮSAKYMO NR. 3D-598 „DĖL TIESIOGINIŲ IŠMOKŲ UŽ ŽEMĖS ŪKIO NAUDMENŲ IR PASĖLIŲ PLOTUS ADMINISTRAVIMO BEI KONTROLĖS 2005 M. TAISYKLIŲ PATVIRTINIMO“ PAKEITIMO</text:p>
      <text:p text:style-name="P14"/>
      <text:p text:style-name="P15">2005 m. gruodžio 2 d. Nr. 3D-559</text:p>
      <text:p text:style-name="P16">Vilnius</text:p>
      <text:p text:style-name="P17"/>
      <text:p text:style-name="P18"/>
      <text:p text:style-name="P19"><text:span text:style-name="T20">Pakeičiu</text:span><text:span text:style-name="T21"><text:s/>Tiesioginių išmokų už žemės ūkio naudmenų ir pasėlių plotus administravimo bei kontrolės 2005 m. taisykles, patvirtintas Lietuvos Respublikos žemės ūkio ministro 2004 m. lapkričio 3 d. įsakymu Nr. 3D-598 „Dėl Tiesioginių išmokų už žemės ūkio naudmenų ir pasėlių plotus administravimo bei kontrolės 2005 m. taisyklių patvirtinimo“ (Žin., 2004, Nr.<text:s/></text:span><text:a xlink:href="https://www.e-tar.lt/portal/lt/legalAct/TAR.F691D4DB59B0" office:target-frame-name="_blank" xlink:show="new"><text:span text:style-name="T22">165-6047</text:span></text:a><text:span text:style-name="T23">; 2005, Nr.<text:s/></text:span><text:a xlink:href="https://www.e-tar.lt/portal/lt/legalAct/TAR.9851827C635E" office:target-frame-name="_blank" xlink:show="new"><text:span text:style-name="T24">31-1011</text:span></text:a><text:span text:style-name="T25">, Nr.<text:s/></text:span><text:a xlink:href="https://www.e-tar.lt/portal/lt/legalAct/TAR.B418E8DD06AB" office:target-frame-name="_blank" xlink:show="new"><text:span text:style-name="T26">94-3502</text:span></text:a><text:span text:style-name="T27">, Nr.<text:s/></text:span><text:a xlink:href="https://www.e-tar.lt/portal/lt/legalAct/TAR.9FEE409A35FE" office:target-frame-name="_blank" xlink:show="new"><text:span text:style-name="T28">117-4244</text:span></text:a><text:span text:style-name="T29">):</text:span></text:p>
      <text:p text:style-name="P30"><text:span text:style-name="T31">1</text:span><text:span text:style-name="T32">. Išdėstau 4 punkto dvidešimt pirmąją pastraipą taip:</text:span></text:p>
      <text:p text:style-name="P33"><text:span text:style-name="T34">„</text:span><text:span text:style-name="T35">Tyčinis neteisingas deklaravimas:</text:span></text:p>
      <text:p text:style-name="P36"><text:span text:style-name="T37">Atvejis, kai vietoj pasėlių, už kuriuos mokama tik pagrindinė išmokos dalis (arba išmokos visai nemokamos), ploto pareiškėjas deklaravo pasėlių, už kuriuos jis turi realią galimybę gauti papildomą išmokos dalį, plotą.</text:span></text:p>
      <text:p text:style-name="P38"><text:span text:style-name="T39">Atvejis, kai vietoj pasėlių, už kuriuos mokama mažesnė papildoma išmokos dalis, ploto pareiškėjas deklaravo pasėlių, už kuriuos jis turi realią galimybę gauti didesnę papildomą išmokos dalį, plotą.<text:s/></text:span></text:p>
      <text:p text:style-name="P40"><text:span text:style-name="T41">Minėtais atvejais tyčiniu neteisingu deklaravimu laikoma, kai pasėliai neteisingai deklaruoti visame deklaruotame lauko plote ir kai bendras neteisingai deklaruotų laukų plotas sudaro daugiau nei 10 proc. paraiškoje deklaruoto ploto.</text:span></text:p>
      <text:p text:style-name="P42"><text:span text:style-name="T43">Atvejis, kai pareiškėjas deklaravo plotą, kuriame neužsiima žemės ūkio veikla.</text:span></text:p>
      <text:p text:style-name="P44"><text:span text:style-name="T45">Atvejis, kai pareiškėjas prašo išmokų už akivaizdžiai apleistas, nedirbamas bei neprižiūrimas (apaugusias medžiais, krūmais) žemės ūkio naudmenas.“</text:span></text:p>
      <text:p text:style-name="P46"/>
      <text:p text:style-name="P47"/>
      <text:p text:style-name="P48"/>
      <text:p text:style-name="P49"><text:span text:style-name="T50">ŽEMĖS ŪKIO MINISTRĖ</text:span><text:span text:style-name="T51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Algirdas Andrijauskas</meta:initial-creator>
    <dc:creator>adlibuser</dc:creator>
    <meta:creation-date>2019-05-15T11:10:00Z</meta:creation-date>
    <dc:date>2019-05-15T11:10:00Z</dc:date>
    <meta:template xlink:href="Normal.dotm" xlink:type="simple"/>
    <meta:editing-cycles>2</meta:editing-cycles>
    <meta:editing-duration>PT0S</meta:editing-duration>
    <meta:document-statistic meta:page-count="1" meta:paragraph-count="65" meta:word-count="250" meta:character-count="2027" meta:row-count="115" meta:non-whitespace-character-count="1842"/>
  </office:meta>
</office:document-meta>
</file>