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master-page-name="MPF1" style:family="paragraph">
      <style:paragraph-properties fo:widows="0" fo:orphans="0" fo:break-before="page" fo:margin-left="3.1493in" fo:text-indent="-0.0972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052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color="#000000" fo:letter-spacing="-0.002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office:automatic-styles>
  <office:body>
    <office:text text:use-soft-page-breaks="true">
      <text:p text:style-name="P1"><text:span text:style-name="T4">LIETUVOS RESPUBLIKOS ŠVIETIMO IR MOKSLO MINISTRO</text:span></text:p>
      <text:p text:style-name="P5">Į S A K Y M A S</text:p>
      <text:p text:style-name="P6"/>
      <text:p text:style-name="P7">DĖL ŠVIETIMO IR MOKSLO MINISTERIJOS EKSTREMALIŲJŲ SITUACIJŲ OPERACIJŲ CENTRO SUDĖTIES IR NUOSTATŲ PATVIRTINIMO</text:p>
      <text:p text:style-name="P8"/>
      <text:p text:style-name="P9">2013 m. sausio 17 d. Nr. V-35</text:p>
      <text:p text:style-name="P10">Vilnius</text:p>
      <text:p text:style-name="P11"/>
      <text:p text:style-name="P12"><text:span text:style-name="T13">Vadovaudamasis Lietuvos Respublikos civilinės saugos įstatymo (Žin., 1998, Nr. </text:span><text:a xlink:href="https://www.e-tar.lt/portal/lt/legalAct/TAR.C15592B096FA" office:target-frame-name="_blank" xlink:show="new"><text:span text:style-name="T14">115-3230</text:span></text:a><text:span text:style-name="T15">; 2009, Nr. </text:span><text:a xlink:href="https://www.e-tar.lt/portal/lt/legalAct/TAR.82ED30165077" office:target-frame-name="_blank" xlink:show="new"><text:span text:style-name="T16">159-7207</text:span></text:a><text:span text:style-name="T17">) 13 straipsnio 2 bei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 </text:span><text:a xlink:href="https://www.e-tar.lt/portal/lt/legalAct/TAR.CC3EF07528D4" office:target-frame-name="_blank" xlink:show="new"><text:span text:style-name="T18">102-5272</text:span></text:a><text:span text:style-name="T19">):</text:span></text:p>
      <text:p text:style-name="P20"><text:span text:style-name="T21">1</text:span><text:span text:style-name="T22">. T v i r t i n u:</text:span></text:p>
      <text:p text:style-name="P23"><text:span text:style-name="T24">1.1</text:span><text:span text:style-name="T25">. Švietimo ir mokslo ministerijos Ekstremaliųjų situacijų operacijų centro (toliau – ŠMM ESOC) sudėtį:</text:span></text:p>
      <text:p text:style-name="P26">Dainius Numgaudis – Švietimo ir mokslo ministerijos kancleris, ŠMM ESOC koordinatorius;</text:p>
      <text:p text:style-name="P27">Albertas Žalys – Švietimo ir mokslo ministerijos Studijų, mokslo ir technologijų departamento direktorius, ŠMM ESOC koordinatoriaus pavaduotojas;</text:p>
      <text:p text:style-name="P28">Nomeda Barauskienė – Švietimo ir mokslo ministerijos Komunikacijos skyriaus vedėja, ŠMM ESOC narė;</text:p>
      <text:p text:style-name="P29">Tomas Daukantas – Švietimo ir mokslo ministerijos Teisės skyriaus vedėjas, ŠMM ESOC narys;</text:p>
      <text:p text:style-name="P30">Mečislovas Griškevičius – Švietimo ir mokslo ministerijos Bendrojo ugdymo ir profesinio mokymo departamento Profesinio mokymo ir orientavimo skyriaus vedėjas, ŠMM ESOC narys;</text:p>
      <text:p text:style-name="P31">Onutė Kacevičienė – Švietimo ir mokslo ministerijos Personalo skyriaus vedėja, ŠMM ESOC narė;</text:p>
      <text:p text:style-name="P32">Vanda Kerpauskaitė – Švietimo ir mokslo ministerijos Informacinių sistemų ir dokumentų valdymo skyriaus vedėja, ŠMM ESOC narė;</text:p>
      <text:p text:style-name="P33">Regina Klepačienė – Švietimo ir mokslo ministerijos Bendrojo ugdymo ir profesinio mokymo departamento Švietimo organizavimo skyriaus vedėja, ŠMM ESOC narė;</text:p>
      <text:p text:style-name="P34">Eglė Radėnienė – Švietimo ir mokslo ministerijos Ekonomikos departamento direktorė, ŠMM ESOC narė;</text:p>
      <text:p text:style-name="P35">Alvydas Skuodis – Švietimo ir mokslo ministerijos Bendrųjų reikalų skyriaus vedėjas, ŠMM ESOC narys;</text:p>
      <text:p text:style-name="P36">Loreta Žadeikaitė – Švietimo ir mokslo ministerijos Bendrojo ugdymo ir profesinio mokymo departamento Pagrindinio ir vidurinio ugdymo skyriaus vedėja, ŠMM ESOC narė;</text:p>
      <text:p text:style-name="P37"><text:span text:style-name="T38">Edmundas Jonuška – Švietimo ir mokslo ministerijos Ekonomikos departamento Investicijų skyriaus vyr. specialistas, ŠMM ESOC sekretorius;</text:span></text:p>
      <text:p text:style-name="P39"><text:span text:style-name="T40">1.2</text:span><text:span text:style-name="T41">. Švietimo ir mokslo ministerijos Ekstremaliųjų situacijų operacijų centro nuostatus (pridedama).</text:span></text:p>
      <text:p text:style-name="P42"><text:span text:style-name="T43">2</text:span><text:span text:style-name="T44">. P r i p a ž į s t u netekusiais galios:</text:span></text:p>
      <text:p text:style-name="P45"><text:span text:style-name="T46">2.1</text:span><text:span text:style-name="T47">. Lietuvos Respublikos švietimo ir mokslo ministro 2008 m. liepos 24 d. įsakymą Nr. ISAK-2210 „Dėl Švietimo ir mokslo ministerijos ekstremalių situacijų valdymo centro sudarymo ir jo nuostatų patvirtinimo“;</text:span></text:p>
      <text:p text:style-name="P48"><text:span text:style-name="T49">2.2</text:span><text:span text:style-name="T50">. Lietuvos Respublikos švietimo ir mokslo ministro 2010 m. rugpjūčio 3 d. įsakymą Nr. V-1338 „Dėl Švietimo ir mokslo ministro 2008 m. liepos 24 d. įsakymo Nr. ISAK-2210 „Dėl Švietimo ir mokslo ministerijos ekstremalių situacijų valdymo centro sudarymo ir jo<text:s/></text:span><text:soft-page-break/><text:span text:style-name="T51">nuostatų patvirtinimo“ pakeitimo“.</text:span></text:p>
      <text:p text:style-name="P52"/>
      <text:p text:style-name="P53"/>
      <text:p text:style-name="P54"/>
      <text:p text:style-name="P55"><text:span text:style-name="T56">Švietimo ir mokslo ministras</text:span><text:span text:style-name="T57"><text:tab/>Dainius Pavalkis</text:span></text:p>
      <text:soft-page-break/>
      <text:p text:style-name="P58">PATVIRTINTA</text:p>
      <text:p text:style-name="P61">Lietuvos Respublikos švietimo ir mokslo</text:p>
      <text:p text:style-name="P62">ministro 2013 m. sausio 17 d. įsakymu Nr. V-35</text:p>
      <text:p text:style-name="P63"/>
      <text:p text:style-name="P64"><text:span text:style-name="T65">ŠVIETIMO IR MOKSLO MINISTERIJOS EKSTREMALIŲJŲ SITUACIJŲ OPERACIJŲ CENTR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vietimo ir mokslo ministerijos (toliau – ŠMM) Ekstremaliųjų situacijų operacijų centro (toliau – ESOC) nuostatai (toliau – Nuostatai) reglamentuoja ŠMM ESOC veiklos tikslus, uždavinius ir vykdomas funkcijas, ŠMM ESOC sudarymo, darbo organizavimo, sušaukimo tvarką ir veiklą.</text:span></text:p>
      <text:p text:style-name="P75"><text:span text:style-name="T76">2</text:span><text:span text:style-name="T77">. ŠMM ESOC yra iš ŠMM, įstaigų prie ŠMM ir ŠMM pavaldžių įstaigų valstybės tarnautojų ir darbuotojų, o prireikus ir kitų institucijų, įstaigų, ŠMM reguliavimo sričiai priskirtų valstybės įmonių ir ūkio subjektų atstovų sudaromas organas, kuris pagal ŠMM kompetenciją vykdo ekstremaliųjų situacijų prevenciją, užtikrina Vyriausybės ekstremaliųjų situacijų komisijos (toliau – VESK) priimtų sprendimų įgyvendinimą, valstybės lygiu koordinuoja ŠMM valdymo srities institucijų, įstaigų ir įmonių veiklą, susidarius ekstremaliosioms situacijoms.</text:span></text:p>
      <text:p text:style-name="P78"><text:span text:style-name="T79">3</text:span><text:span text:style-name="T80">. ŠMM ESOC pavaldus Švietimo ir mokslo ministrui.</text:span></text:p>
      <text:p text:style-name="P81"><text:span text:style-name="T82">4</text:span><text:span text:style-name="T83">. Įvykių, ekstremaliųjų įvykių ir ekstremaliųjų situacijų atvejais ŠMM ESOC vykdo jam priskirtas funkcijas.</text:span></text:p>
      <text:p text:style-name="P84"><text:span text:style-name="T85">5</text:span><text:span text:style-name="T86">. ŠMM ESOC savo veikloje vadovaujasi Lietuvos Respublikos civilinės saugos įstatymu (Žin., 1998, Nr. </text:span><text:a xlink:href="https://www.e-tar.lt/portal/lt/legalAct/TAR.C15592B096FA" office:target-frame-name="_blank" xlink:show="new"><text:span text:style-name="T87">115-3230</text:span></text:a><text:span text:style-name="T88">; 2009, Nr. </text:span><text:a xlink:href="https://www.e-tar.lt/portal/lt/legalAct/TAR.82ED30165077" office:target-frame-name="_blank" xlink:show="new"><text:span text:style-name="T89">159-7207</text:span></text:a><text:span text:style-name="T90">),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 </text:span><text:a xlink:href="https://www.e-tar.lt/portal/lt/legalAct/TAR.CC3EF07528D4" office:target-frame-name="_blank" xlink:show="new"><text:span text:style-name="T91">102-5272</text:span></text:a><text:span text:style-name="T92">), kitais civilinės saugos sistemos veiklą reglamentuojančiais teisės aktais.</text:span></text:p>
      <text:p text:style-name="P93"><text:span text:style-name="T94">6</text:span><text:span text:style-name="T95">. ŠMM ESOC nuostatuose vartojamos šios pagrindinės sąvokos:</text:span></text:p>
      <text:p text:style-name="P96"><text:span text:style-name="T97">Civilinė sauga</text:span><text:span text:style-name="T98"> –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99"><text:span text:style-name="T100">Civilinės saugos sistema</text:span><text:span text:style-name="T101"> – civilinę saugą užtikrinanti sistema, kurią sudaro šie subjektai: Lietuvos Respublikos Vyriausybė, Vyriausybės ekstremaliųjų situacijų komisija, Lietuvos Respublikos vidaus reikalų ministerija, Priešgaisrinės apsaugos ir gelbėjimo departamentas prie Vidaus reikalų ministerijos ir jam pavaldžios įstaigos, ministerijos ir kitos valstybės institucijos ir įstaigos, savivaldybių ekstremaliųjų situacijų komisijos, savivaldybių institucijos ir įstaigos, ūkio subjektai, kitos įstaigos, operacijų centrai, civilinės saugos sistemos pajėgos.</text:span></text:p>
      <text:p text:style-name="P102"><text:span text:style-name="T103">Civilinės saugos sistemos pajėgos</text:span><text:span text:style-name="T104"> – pajėgos, skirtos gelbėjimo, paieškos ir neatidėliotiniems darbams atlikti, įvykiams, ekstremaliesiems įvykiams, ekstremaliosioms situacijoms likviduoti ir jų padariniams šalinti ekstremaliosios situacijos židinyje. Prie civilinės saugos sistemos pajėgų priskiriamos priešgaisrinės gelbėjimo pajėgos, policijos pajėgos, Valstybės sienos apsaugos tarnybos prie Vidaus reikalų ministerijos, Lietuvos nacionalinei sveikatos sistemai priklausančių asmens ir visuomenės sveikatos priežiūros įstaigų pajėgos, teikiančios sveikatos priežiūros paslaugas įvykių, ekstremaliųjų įvykių ir ekstremaliųjų situacijų metu, Viešojo saugumo tarnybos prie Vidaus reikalų ministerijos, Valstybinės maisto ir veterinarijos tarnybos pajėgos, avarinių tarnybų, atliekančių neatidėliotinus darbus, pajėgos, ūkio subjekto pajėgos, parengtų savanorių ir asociacijų pajėgos.</text:span></text:p>
      <text:p text:style-name="P105"><text:span text:style-name="T106">Civilinės saugos sistemos parengtis</text:span><text:span text:style-name="T107"> – civilinės saugos sistemos subjektų pasirengimas reaguoti į susidariusią ekstremaliąją situaciją.</text:span></text:p>
      <text:p text:style-name="P108"><text:span text:style-name="T109">Ekstremalioji situacija</text:span><text:span text:style-name="T110"> – dėl ekstremaliojo įvykio susidariusi padėtis, kuri gali sukelti<text:s/></text:span><text:soft-page-break/><text:span text:style-name="T111">staigų didelį pavojų gyventojų gyvybei ar sveikatai, turtui, aplinkai arba gyventojų žūtį, sužalojimą ar padaryti kitą žalą.</text:span></text:p>
      <text:p text:style-name="P112"><text:span text:style-name="T113">Ekstremaliosios situacijos operacijų vadovas</text:span><text:span text:style-name="T114"> – civilinės saugos sistemos subjekto valstybės tarnautojas, darbuotojas ar valstybės politikas, paskirtas vadovauti visoms civilinės saugos sistemos pajėgoms, dalyvaujančioms likviduojant ekstremalųjį įvykį ar ekstremaliąją situaciją ir šalinant jų padarinius ekstremaliosios situacijos židinyje.</text:span></text:p>
      <text:p text:style-name="P115"><text:span text:style-name="T116">Ekstremaliųjų situacijų komisija</text:span><text:span text:style-name="T117"> – iš valstybės politikų, valstybės ir (ar) savivaldybių institucijų ir įstaigų valstybės tarnautojų ir (ar) darbuotojų, profesinės karo tarnybos karių sudaroma nuolatinė komisija, koordinuojanti ekstremaliųjų situacijų prevenciją, valdymą, likvidavimą ir padarinių šalinimą.</text:span></text:p>
      <text:p text:style-name="P118"><text:span text:style-name="T119">Ekstremaliųjų situacijų operacijų centras</text:span><text:span text:style-name="T120"> – iš valstybės ir (ar) savivaldybių institucijų ir įstaigų valstybės tarnautojų ir (ar) darbuotojų, ūkio subjektų darbuotojų sudaromas organas, vykdantis ekstremaliųjų situacijų prevenciją, užtikrinantis Ekstremaliųjų situacijų komisijos priimtų sprendimų įgyvendinimą, organizuojantis ir koordinuojantis įvykių, ekstremaliųjų įvykių ir ekstremaliųjų situacijų likvidavimą, padarinių šalinimą, gyventojų, turto gelbėjimą.</text:span></text:p>
      <text:p text:style-name="P121"><text:span text:style-name="T122">Ekstremaliųjų situacijų prevencija</text:span><text:span text:style-name="T123"> – kryptingai vykdoma pasirengimo ekstremaliosioms situacijoms priemonių visuma, kad būtų išvengta ekstremaliųjų situacijų arba mažėtų jų galimybė, o susidarius ekstremaliajai situacijai būtų kuo mažiau pakenkta gyventojams, valstybės ir savivaldybių institucijų ir įstaigų, kitų įstaigų ir ūkio subjektų veiklai, turtui ir aplinkai.</text:span></text:p>
      <text:p text:style-name="P124"><text:span text:style-name="T125">Ekstremalusis įvykis</text:span><text:span text:style-name="T126"> – nustatytus kriterijus atitinkantis, pasiekęs ar viršijęs gamtinis, techninis, ekologinis ar socialinis įvykis, kuris kelia pavojų gyventojų gyvybei ar sveikatai, jų socialinėms sąlygoms, turtui ir (ar) aplinkai.</text:span></text:p>
      <text:p text:style-name="P127"/>
      <text:p text:style-name="P128"><text:span text:style-name="T129">II</text:span><text:span text:style-name="T130">.<text:s/></text:span><text:span text:style-name="T131">ŠMM ESOC TIKSLAI IR UŽDAVINIAI</text:span></text:p>
      <text:p text:style-name="P132"/>
      <text:p text:style-name="P133"><text:span text:style-name="T134">7</text:span><text:span text:style-name="T135">. Pagrindiniai ŠMM ESOC veiklos tikslai – pagal ŠMM kompetenciją vykdyti ekstremaliųjų situacijų prevenciją, organizuoti ir koordinuoti įvykių, ekstremaliųjų įvykių ir ekstremaliųjų situacijų židinių lokalizavimą, jų likvidavimą ir jų padarinių šalinimą, tinkamiausio ŠMM kompetencijai priskirtų materialinių išteklių panaudojimo mokinių, studentų, darbuotojų saugumui užtikrinti, švietimo sistemos stabilumui palaikyti.</text:span></text:p>
      <text:p text:style-name="P136"><text:span text:style-name="T137">8</text:span><text:span text:style-name="T138">. ŠMM ESOC uždaviniai:</text:span></text:p>
      <text:p text:style-name="P139"><text:span text:style-name="T140">8.1</text:span><text:span text:style-name="T141">. užtikrinti Vyriausybės ekstremaliųjų situacijų komisijos ir ekstremaliosios situacijos operacijų vadovo priimtų sprendimų įgyvendinimą;</text:span></text:p>
      <text:p text:style-name="P142"><text:span text:style-name="T143">8.2</text:span><text:span text:style-name="T144">. pagal kompetenciją organizuoti ir koordinuoti įvykio, ekstremaliojo įvykio ar ekstremaliosios situacijos likvidavimą, padarinių šalinimą, sudaryti sąlygas švietimo įstaigoms ir jų mokiniams, studentams, darbuotojams pereiti iš įprastinių darbo ir mokymosi sąlygų į ekstremalios situacijos padėtį, patiriant kuo mažesnius nuostolius, išlaikyti rimtį, išsaugoti žmonių gyvybę, sveikatą, turtą, apsaugoti aplinką nuo ekstremalios situacijos poveikio;</text:span></text:p>
      <text:p text:style-name="P145"><text:span text:style-name="T146">8.3</text:span><text:span text:style-name="T147">. pagal kompetenciją prognozuoti galimas ekstremalias situacijas, jų padarinių pobūdį bei mastą ir numatyti civilinės saugos priemones bei gelbėjimo veiksmus, teikti siūlymus dėl kompensavimo tvarkos už švietimo srities patirtus nuostolius;</text:span></text:p>
      <text:p text:style-name="P148"><text:span text:style-name="T149">8.4</text:span><text:span text:style-name="T150">. pagal kompetenciją teikti rekomendacijas bei konsultacijas savivaldybių ESOC ir švietimo srities subjektams dėl švietimo srities įstaigų infrastruktūros apsaugos ir gelbėjimo priemonių ekstremaliojo įvykio ar ekstremaliosios situacijos atveju.</text:span></text:p>
      <text:p text:style-name="P151"><text:span text:style-name="T152">9</text:span><text:span text:style-name="T153">. Vykdydamas jam pavestus uždavinius, ŠMM ESOC atlieka šias funkcijas:</text:span></text:p>
      <text:p text:style-name="P154"><text:span text:style-name="T155">9.1</text:span><text:span text:style-name="T156">. pagal kompetenciją organizuoja ekstremaliųjų situacijų prevenciją, prognozuoja galimas ekstremaliąsias situacijas, jų padarinių pobūdį ir mastą, numato civilinės saugos priemones ir gelbėjimo veiksmus;</text:span></text:p>
      <text:p text:style-name="P157"><text:span text:style-name="T158">9.2</text:span><text:span text:style-name="T159">. pagal kompetenciją įgyvendina VESK sprendimus ekstremaliųjų situacijų prevencijos klausimais;</text:span></text:p>
      <text:p text:style-name="P160"><text:span text:style-name="T161">9.3</text:span><text:span text:style-name="T162">. pagal kompetenciją renka, analizuoja ir vertina duomenis ir informaciją apie įvykį, ekstremalųjį įvykį ar ekstremaliąją situaciją, prognozuoja jų eigą ir mastą, pavojų ir galimą poveikį švietimo ir mokslo sistemai, numato civilinės saugos priemones;</text:span></text:p>
      <text:p text:style-name="P163"><text:span text:style-name="T164">9.4</text:span><text:span text:style-name="T165">. informuoja švietimo ir mokslo ministrą, Priešgaisrinės apsaugos ir gelbėjimo departamentą prie Vidaus reikalų ministerijos, Lietuvos Respublikos Ministro Pirmininko tarnybą, VESK, ekstremaliosios situacijos operacijų vadovą, savivaldybes, o prireikus ir kitas valstybės institucijas apie susidariusią ekstremaliąją situaciją ir jos eigą, apsaugos ir gelbėjimo priemonių organizavimą ekstremaliosios situacijos metu;</text:span></text:p>
      <text:p text:style-name="P166"><text:span text:style-name="T167">9.5</text:span><text:span text:style-name="T168">. keičiasi informacija su kitų institucijų ESOC, analizuodamas, vertindamas įvykio, ekstremaliojo įvykio ar ekstremaliosios situacijos eigą;</text:span></text:p>
      <text:p text:style-name="P169"><text:span text:style-name="T170">9.6</text:span><text:span text:style-name="T171">. rengia ir teikia savivaldybėms ir švietimo srities subjektams rekomendacijas dėl pasirengimo ekstremaliosioms situacijoms ir veiksmų bei priemonių joms susidarius;</text:span></text:p>
      <text:p text:style-name="P172"><text:span text:style-name="T173">9.7</text:span><text:span text:style-name="T174">. valstybės lygio ekstremaliosios situacijos atveju pagal kompetenciją valstybės lygiu organizuoja ar koordinuoja ekstremaliosios situacijos likvidavimą ir padarinių šalinimą;</text:span></text:p>
      <text:p text:style-name="P175"><text:span text:style-name="T176">9.8</text:span><text:span text:style-name="T177">. pagal kompetenciją teikia VESK siūlymus dėl:</text:span></text:p>
      <text:p text:style-name="P178"><text:span text:style-name="T179">9.8.1</text:span><text:span text:style-name="T180">. materialinių ir finansinių išteklių, reikalingų ekstremaliosioms situacijoms švietimo ir mokslo srityje likviduoti ir jų padariniams šalinti, panaudojimo ir kompensavimo už patirtus nuostolius;</text:span></text:p>
      <text:p text:style-name="P181"><text:span text:style-name="T182">9.8.2</text:span><text:span text:style-name="T183">. valstybės rezervo formavimo ir panaudojimo;</text:span></text:p>
      <text:p text:style-name="P184"><text:span text:style-name="T185">9.9</text:span><text:span text:style-name="T186">. atlieka kitas teisės aktų nustatytas su civilinės saugos sistemos uždavinių įgyvendinimu susijusias funkcijas.</text:span></text:p>
      <text:p text:style-name="P187"/>
      <text:p text:style-name="P188"><text:span text:style-name="T189">III</text:span><text:span text:style-name="T190">.<text:s/></text:span><text:span text:style-name="T191">ŠMM ESOC STEIGIMAS IR DARBO ORGANIZAVIMAS</text:span></text:p>
      <text:p text:style-name="P192"/>
      <text:p text:style-name="P193"><text:span text:style-name="T194">10</text:span><text:span text:style-name="T195">. ŠMM ESOC steigiamas Švietimo ir mokslo ministro įsakymu.</text:span></text:p>
      <text:p text:style-name="P196"><text:span text:style-name="T197">11</text:span><text:span text:style-name="T198">. ŠMM ESOC sudaro ESOC koordinatorius, koordinatoriaus pavaduotojas ir nariai.</text:span></text:p>
      <text:p text:style-name="P199"><text:span text:style-name="T200">12</text:span><text:span text:style-name="T201">. ŠMM ESOC personalinė sudėtis tvirtinama vadovaujantis šiomis nuostatomis:</text:span></text:p>
      <text:p text:style-name="P202"><text:span text:style-name="T203">12.1</text:span><text:span text:style-name="T204">. koordinatoriumi skiriamas Švietimo ir mokslo ministerijos kancleris;</text:span></text:p>
      <text:p text:style-name="P205"><text:span text:style-name="T206">12.2</text:span><text:span text:style-name="T207">. nariais gali būti skiriami ŠMM struktūrinių padalinių, įstaigų prie ŠMM ir ŠMM pavaldžių įstaigų vadovai.</text:span></text:p>
      <text:p text:style-name="P208"><text:span text:style-name="T209">13</text:span><text:span text:style-name="T210">. Prireikus ŠMM ESOC veikloje dalyvauja kitų institucijų ir įstaigų, civilinės saugos sistemos pajėgų atstovai.</text:span></text:p>
      <text:p text:style-name="P211"><text:span text:style-name="T212">14</text:span><text:span text:style-name="T213">. ŠMM ESOC koordinatorius:</text:span></text:p>
      <text:p text:style-name="P214"><text:span text:style-name="T215">14.1</text:span><text:span text:style-name="T216">. organizuoja, koordinuoja ir kontroliuoja ŠMM ESOC priskirtų uždavinių ir funkcijų vykdymą;</text:span></text:p>
      <text:p text:style-name="P217"><text:span text:style-name="T218">14.2</text:span><text:span text:style-name="T219">. pagal kompetenciją koordinuoja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span></text:p>
      <text:p text:style-name="P220"><text:span text:style-name="T221">14.3</text:span><text:span text:style-name="T222">. pagal kompetenciją teikia pasiūlymus VESK, ekstremaliosios situacijos operacijų vadovui dėl priemonių ir veiksmų, reikalingų gresiančiai ar susidariusiai ekstremaliajai situacijai valdyti ir padariniams šalinti;</text:span></text:p>
      <text:p text:style-name="P223"><text:span text:style-name="T224">14.4</text:span><text:span text:style-name="T225">. yra atsakingas už ŠMM ESOC pavestų užduočių ir funkcijų vykdymą;</text:span></text:p>
      <text:p text:style-name="P226"><text:span text:style-name="T227">14.5</text:span><text:span text:style-name="T228">. šaukia planinius ir neeilinius ŠMM ESOC posėdžius, tvirtina jų darbotvarkę;</text:span></text:p>
      <text:p text:style-name="P229"><text:span text:style-name="T230">14.6</text:span><text:span text:style-name="T231">. informuoja Švietimo ir mokslo ministrą apie įvykių, ekstremaliųjų įvykių ir ekstremaliųjų situacijų eigą ar pavojų joms atsirasti ir apie priemones, kurių numatoma imtis švietimo ir mokslo srities veiklai organizuoti;</text:span></text:p>
      <text:p text:style-name="P232"><text:span text:style-name="T233">14.7</text:span><text:span text:style-name="T234">. teikia Švietimo ir mokslo ministrui siūlymus ir sprendimų projektus dėl:</text:span></text:p>
      <text:p text:style-name="P235"><text:span text:style-name="T236">14.7.1</text:span><text:span text:style-name="T237">. ŠMM ir jos valdymo srities institucijų, įstaigų ir įmonių veiklos organizavimo ir koordinavimo ekstremaliųjų įvykių ir ekstremaliųjų situacijų atvejais;</text:span></text:p>
      <text:p text:style-name="P238"><text:span text:style-name="T239">14.7.2</text:span><text:span text:style-name="T240">. ŠMM ESOC personalinės sudėties ir darbo organizavimo.</text:span></text:p>
      <text:p text:style-name="P241"><text:span text:style-name="T242">15</text:span><text:span text:style-name="T243">. ŠMM ESOC koordinatorius pavaldus ir atskaitingas Švietimo ir mokslo ministrui ir<text:s/></text:span><text:soft-page-break/><text:span text:style-name="T244">ekstremaliosios situacijos operacijų vadovui. ŠMM ESOC koordinatoriaus pavaduotojas ir nariai pavaldūs ŠMM ESOC koordinatoriui.</text:span></text:p>
      <text:p text:style-name="P245"><text:span text:style-name="T246">16</text:span><text:span text:style-name="T247">. ŠMM ESOC koordinatoriaus pavaduotojas padeda ŠMM ESOC koordinatoriui vykdyti šiuose nuostatuose jam nustatytas funkcijas, o jo nesant arba jo pavedimu jį pavaduoja.</text:span></text:p>
      <text:p text:style-name="P248"><text:span text:style-name="T249">17</text:span><text:span text:style-name="T250">. ŠMM ESOC sekretorius:</text:span></text:p>
      <text:p text:style-name="P251"><text:span text:style-name="T252">17.1</text:span><text:span text:style-name="T253">. organizuoja planinius ir neeilinius ŠMM ESOC posėdžius ir teikia ŠMM ESOC koordinatoriui tvirtinti jų darbotvarkę;</text:span></text:p>
      <text:p text:style-name="P254"><text:span text:style-name="T255">17.2</text:span><text:span text:style-name="T256">. organizuoja ŠMM ESOC posėdžių medžiagos rengimą ir teikimą ŠMM ESOC nariams;</text:span></text:p>
      <text:p text:style-name="P257"><text:span text:style-name="T258">17.3</text:span><text:span text:style-name="T259">. gresiant arba susidarius ekstremaliajai situacijai:</text:span></text:p>
      <text:p text:style-name="P260"><text:span text:style-name="T261">17.3.1</text:span><text:span text:style-name="T262">. organizuoja skubų ŠMM vadovybės ir ŠMM ESOC koordinatoriaus bei narių informavimą;</text:span></text:p>
      <text:p text:style-name="P263"><text:span text:style-name="T264">17.3.2</text:span><text:span text:style-name="T265">. prireikus inicijuoja ŠMM ESOC sušaukimą.</text:span></text:p>
      <text:p text:style-name="P266"><text:span text:style-name="T267">18</text:span><text:span text:style-name="T268">. ŠMM ESOC nariai pavaldūs ŠMM ESOC koordinatoriui ir jo pavaduotojui.</text:span></text:p>
      <text:p text:style-name="P269"><text:span text:style-name="T270">19</text:span><text:span text:style-name="T271">. Atsižvelgiant į teisės aktuose ŠMM kompetencijai priskirtų įvykių, ekstremaliųjų įvykių ar ekstremaliųjų situacijų pobūdį, gali būti sudaromos šios ŠMM ESOC grupės:</text:span></text:p>
      <text:p text:style-name="P272"><text:span text:style-name="T273">19.1</text:span><text:span text:style-name="T274">. operacinio vertinimo ir ekstremaliųjų situacijų prevencijos;</text:span></text:p>
      <text:p text:style-name="P275"><text:span text:style-name="T276">19.2</text:span><text:span text:style-name="T277">. informacijos valdymo;</text:span></text:p>
      <text:p text:style-name="P278"><text:span text:style-name="T279">19.3</text:span><text:span text:style-name="T280">. materialinio techninio aprūpinimo;</text:span></text:p>
      <text:p text:style-name="P281"><text:span text:style-name="T282">19.4</text:span><text:span text:style-name="T283">. visuomenės informavimo;</text:span></text:p>
      <text:p text:style-name="P284"><text:span text:style-name="T285">19.5</text:span><text:span text:style-name="T286">. administravimo;</text:span></text:p>
      <text:p text:style-name="P287"><text:span text:style-name="T288">19.6</text:span><text:span text:style-name="T289">. elektroninių ryšių organizavimo ir palaikymo.</text:span></text:p>
      <text:p text:style-name="P290"><text:span text:style-name="T291">20</text:span><text:span text:style-name="T292">. Šių Nuostatų 19 punkte išvardytos ŠMM ESOC grupės pagal ŠMM kompetenciją vykdo šias funkcijas:</text:span></text:p>
      <text:p text:style-name="P293"><text:span text:style-name="T294">20.1</text:span><text:span text:style-name="T295">. Operacinio vertinimo ir ekstremaliųjų situacijų prevencijos grupė:</text:span></text:p>
      <text:p text:style-name="P296"><text:span text:style-name="T297">20.1.1</text:span><text:span text:style-name="T298">. teisės aktų nustatyta tvarka pagal savo kompetenciją vykdo ekstremaliųjų situacijų prevenciją;</text:span></text:p>
      <text:p text:style-name="P299"><text:span text:style-name="T300">20.1.2</text:span><text:span text:style-name="T301">. prognozuoja įvykio, ekstremaliojo įvykio ir ekstremaliosios situacijos eigą, jos padarinių pobūdį ir mastą, planuoja civilinės saugos priemones ir gelbėjimo veiksmus;</text:span></text:p>
      <text:p text:style-name="P302"><text:span text:style-name="T303">20.1.3</text:span><text:span text:style-name="T304">. įvertina susidariusią situaciją ir, suderinusi su ŠMM ESOC koordinatoriumi, teikia ekstremaliosios situacijos operacijų vadovui pasiūlymus dėl reikiamų civilinės saugos sistemos pajėgų, racionalaus ir veiksmingo finansinių ir kitų materialinių išteklių panaudojimo gresiančios ar susidariusios ekstremaliosios situacijos padariniams šalinti;</text:span></text:p>
      <text:p text:style-name="P305"><text:span text:style-name="T306">20.1.4</text:span><text:span text:style-name="T307">. organizuoja ir koordinuoja įvykio, ekstremaliojo įvykio ir ekstremaliosios situacijos likvidavimą, padarinių šalinimą;</text:span></text:p>
      <text:p text:style-name="P308"><text:span text:style-name="T309">20.1.5</text:span><text:span text:style-name="T310">. koordinuoja veiksmus ir keičiasi informacija su kitų institucijų ESOC, analizuodama, vertindama ir prognozuodama įvykio, ekstremaliojo įvykio ir ekstremaliosios situacijos eigą.</text:span></text:p>
      <text:p text:style-name="P311"><text:span text:style-name="T312">20.2</text:span><text:span text:style-name="T313">. Informacijos valdymo grupė:</text:span></text:p>
      <text:p text:style-name="P314"><text:span text:style-name="T315">20.2.1</text:span><text:span text:style-name="T316">. organizuoja, analizuoja ir vertina informaciją ir duomenis apie įvykį, ekstremalųjį įvykį ar ekstremaliąją situaciją;</text:span></text:p>
      <text:p text:style-name="P317"><text:span text:style-name="T318">20.2.2</text:span><text:span text:style-name="T319">. surinktą, išanalizuotą ir įvertintą informaciją apie įvykį, ekstremalųjį įvykį ar ekstremaliąją situaciją, suderinusi su ŠMM ESOC koordinatoriumi, perduoda ekstremaliosios situacijos operacijų vadovui;</text:span></text:p>
      <text:p text:style-name="P320"><text:span text:style-name="T321">20.2.3</text:span><text:span text:style-name="T322">. perduoda VESK, ekstremaliosios situacijos operacijų vadovo sprendimus ir kitą būtiną informaciją civilinės saugos sistemos pajėgoms ir kitiems civilinės saugos sistemos subjektams.</text:span></text:p>
      <text:p text:style-name="P323"><text:span text:style-name="T324">20.3</text:span><text:span text:style-name="T325">. Materialinio techninio aprūpinimo grupė:</text:span></text:p>
      <text:p text:style-name="P326"><text:span text:style-name="T327">20.3.1</text:span><text:span text:style-name="T328">. ekstremaliosios situacijos operacijų vadovo nurodymu organizuoja būtinų materialinių išteklių, kurie teisės aktų nustatyta tvarka gali būti panaudoti įvykiui, ekstremaliajam įvykiui ir ekstremaliajai situacijai likviduoti ir jų padariniams šalinti ar jų<text:s/></text:span><text:soft-page-break/><text:span text:style-name="T329">prevencijai vykdyti, valstybės ir savivaldybių institucijų ir įstaigų, kitų įstaigų, valstybės įmonių bei ūkio subjektų veiklai palaikyti ir atkurti, telkimą;</text:span></text:p>
      <text:p text:style-name="P330"><text:span text:style-name="T331">20.3.2</text:span><text:span text:style-name="T332">. organizuoja materialinių išteklių, reikalingų būtiniausioms gyvenimo sąlygoms atkurti įvykio, ekstremaliojo įvykio ir ekstremaliosios situacijos metu, telkimą gyventojams.</text:span></text:p>
      <text:p text:style-name="P333"><text:span text:style-name="T334">20.4</text:span><text:span text:style-name="T335">. Visuomenės informavimo grupė:</text:span></text:p>
      <text:p text:style-name="P336"><text:span text:style-name="T337">20.4.1</text:span><text:span text:style-name="T338">. rengia visuomenei informaciją apie gresiančią ar susidariusią ekstremaliąją situaciją, galimus jos padarinius, jų šalinimo priemones ir rekomendacijas dėl apsisaugojimo nuo ekstremaliosios situacijos galimo neigiamo poveikio ar to poveikio mažinimo;</text:span></text:p>
      <text:p text:style-name="P339"><text:span text:style-name="T340">20.4.2</text:span><text:span text:style-name="T341">. organizuoja spaudos konferencijas;</text:span></text:p>
      <text:p text:style-name="P342"><text:span text:style-name="T343">20.4.3</text:span><text:span text:style-name="T344">. teisės aktų nustatyta tvarka organizuoja gyventojų, valstybės ir savivaldybių institucijų ir įstaigų, kitų įstaigų, valstybės įmonių ir ūkio subjektų perspėjimą ir informavimą apie įvykį, ekstremalųjį įvykį ir ekstremaliąją situaciją, galimus jos padarinius, jų šalinimo priemones ir apsisaugojimo būdus.</text:span></text:p>
      <text:p text:style-name="P345"><text:span text:style-name="T346">20.5</text:span><text:span text:style-name="T347">. Administravimo grupė:</text:span></text:p>
      <text:p text:style-name="P348"><text:span text:style-name="T349">20.5.1</text:span><text:span text:style-name="T350">. užtikrina ŠMM ESOC darbo vietų nuolatinį aprūpinimą darbui reikalingomis priemonėmis;</text:span></text:p>
      <text:p text:style-name="P351"><text:span text:style-name="T352">20.5.2</text:span><text:span text:style-name="T353">. užtikrina ŠMM ESOC įrangos eksploatavimą ir techninę priežiūrą;</text:span></text:p>
      <text:p text:style-name="P354"><text:span text:style-name="T355">20.5.3</text:span><text:span text:style-name="T356">. užtikrina ŠMM ESOC dokumentų įforminimą ir tvarkymą.</text:span></text:p>
      <text:p text:style-name="P357"><text:span text:style-name="T358">20.6</text:span><text:span text:style-name="T359">. Elektroninių ryšių organizavimo ir palaikymo grupė:</text:span></text:p>
      <text:p text:style-name="P360"><text:span text:style-name="T361">20.6.1</text:span><text:span text:style-name="T362">. atsižvelgdama į įvykio, ekstremaliojo įvykio ir ekstremaliosios situacijos eigą ir prognozę, planuoja ŠMM ESOC ryšių, duomenų perdavimo įrangos ir sistemų veiklą, užtikrina tinkamą ESOC ryšių sistemų veikimą;</text:span></text:p>
      <text:p text:style-name="P363"><text:span text:style-name="T364">20.6.2</text:span><text:span text:style-name="T365">. užtikrina ŠMM ESOC elektroninės informacijos apsaugą;</text:span></text:p>
      <text:p text:style-name="P366"><text:span text:style-name="T367">20.6.3</text:span><text:span text:style-name="T368">. užtikrina turimų ŠMM ESOC informacinių sistemų darbą.</text:span></text:p>
      <text:p text:style-name="P369"><text:span text:style-name="T370">21</text:span><text:span text:style-name="T371">. ŠMM ESOC pagal kompetenciją vykdo kitus ŠMM ESOC koordinatoriaus sprendimus, būtinus VESK ir (ar) ekstremaliosios situacijos operacijų vadovo priimtiems sprendimams ir (ar) kitiems ŠMM ESOC uždaviniams įgyvendinti.</text:span></text:p>
      <text:p text:style-name="P372"><text:span text:style-name="T373">22</text:span><text:span text:style-name="T374">. Į šių Nuostatų 19 punkte išvardytų grupių sudėtį gali būti įtraukiami ŠMM struktūrinių padalinių, įstaigų prie ŠMM bei ŠMM pavaldžių įstaigų valstybės tarnautojai ir darbuotojai.</text:span></text:p>
      <text:p text:style-name="P375"><text:span text:style-name="T376">23</text:span><text:span text:style-name="T377">. Šių Nuostatų 19 punkte nurodytų grupių funkcijos gali būti pavedamos ŠMM struktūriniams padaliniams, taip pat įstaigoms prie ŠMM bei ŠMM pavaldžioms įstaigoms ir (ar) šių įstaigų struktūriniams padaliniams.</text:span></text:p>
      <text:p text:style-name="P378"><text:span text:style-name="T379">24</text:span><text:span text:style-name="T380">. Šių Nuostatų 19 punkte nurodytų grupių vadovai pavaldūs ir atskaitingi ŠMM ESOC koordinatoriui ir jo pavaduotojui.</text:span></text:p>
      <text:p text:style-name="P381"><text:span text:style-name="T382">25</text:span><text:span text:style-name="T383">. Prireikus gali būti sudaromos kitos nei šių Nuostatų 19 punkte nurodytos ŠMM ESOC grupės.</text:span></text:p>
      <text:p text:style-name="P384"><text:span text:style-name="T385">26</text:span><text:span text:style-name="T386">. Atsižvelgiant į įvykio, ekstremaliojo įvykio ar ekstremaliosios situacijos pobūdį ir mastą, gali būti aktyvuojama mažiau negu nurodyta Nuostatų 19 punkte ŠMM ESOC grupių ir pavedama vienai ŠMM ESOC grupei atlikti kelių ŠMM ESOC grupių funkcijas.</text:span></text:p>
      <text:p text:style-name="P387"><text:span text:style-name="T388">27</text:span><text:span text:style-name="T389">. Sprendimai dėl šių Nuostatų 19 punkte nurodytų grupių sudarymo tvirtinami Švietimo ir mokslo ministro įsakymais.</text:span></text:p>
      <text:p text:style-name="P390"><text:span text:style-name="T391">28</text:span><text:span text:style-name="T392">. Vykdydamas savo funkcijas ŠMM ESOC turi teisę gauti iš valstybės ir savivaldybių institucijų ir įstaigų, valstybės įmonių, ūkio subjektų išsamią informaciją apie įvykį, ekstremalųjį įvykį ar ekstremaliąją situaciją, jų turimas civilinės saugos sistemos pajėgas ir materialinius išteklius, kurie galėtų būti panaudoti gresiančiai ar susidariusiai ekstremaliajai situacijai likviduoti, jos padariniams šalinti ar prevencijai.</text:span></text:p>
      <text:p text:style-name="P393"><text:span text:style-name="T394">29</text:span><text:span text:style-name="T395">. ŠMM ESOC pasirengimas valdyti ekstremaliąsias situacijas įvertinamas per civilinės saugos ir kitas pratybas.</text:span></text:p>
      <text:p text:style-name="P396"/>
      <text:p text:style-name="P397"><text:span text:style-name="T398">IV</text:span><text:span text:style-name="T399">.<text:s/></text:span><text:span text:style-name="T400">ŠMM ESOC SUŠAUKIMAS IR VEIKLA</text:span></text:p>
      <text:p text:style-name="P401"/>
      <text:p text:style-name="P402"><text:span text:style-name="T403">30</text:span><text:span text:style-name="T404">. ŠMM ESOC sušaukiamas:</text:span></text:p>
      <text:p text:style-name="P405"><text:span text:style-name="T406">30.1</text:span><text:span text:style-name="T407">. gresiant ar susidarius ekstremaliajai situacijai švietimo ir (ar) kitose srityse;</text:span></text:p>
      <text:p text:style-name="P408"><text:span text:style-name="T409">30.2</text:span><text:span text:style-name="T410">. teisės aktų nustatyta tvarka paskelbus trečią (visiškos parengties) civilinės saugos sistemos parengties lygį;</text:span></text:p>
      <text:p text:style-name="P411"><text:span text:style-name="T412">30.3</text:span><text:span text:style-name="T413">. per civilinės saugos ir kitas pratybas;</text:span></text:p>
      <text:p text:style-name="P414"><text:span text:style-name="T415">30.4</text:span><text:span text:style-name="T416">. planuojant ar vykdant prevencines priemones.</text:span></text:p>
      <text:p text:style-name="P417"><text:span text:style-name="T418">31</text:span><text:span text:style-name="T419">. ŠMM ESOC sušaukia:</text:span></text:p>
      <text:p text:style-name="P420"><text:span text:style-name="T421">31.1</text:span><text:span text:style-name="T422">. Švietimo ir mokslo ministras;</text:span></text:p>
      <text:p text:style-name="P423"><text:span text:style-name="T424">31.2</text:span><text:span text:style-name="T425">. ŠMM ESOC koordinatorius arba jo pavaduotojas, kuris nesant ŠMM ESOC vadovo vykdo jo funkcijas;</text:span></text:p>
      <text:p text:style-name="P426"><text:span text:style-name="T427">31.3</text:span><text:span text:style-name="T428">. ŠMM ESOC sušaukimą gali inicijuoti ŠMM ESOC koordinatoriaus pavaduotojas.</text:span></text:p>
      <text:p text:style-name="P429"><text:span text:style-name="T430">32</text:span><text:span text:style-name="T431">. Atsižvelgiant į įvykio, ekstremaliojo įvykio ir ekstremaliosios situacijos mastą ir pobūdį, taip pat ŠMM ESOC sušaukimo tikslus:</text:span></text:p>
      <text:p text:style-name="P432"><text:span text:style-name="T433">32.1</text:span><text:span text:style-name="T434">. gali būti inicijuojamas visų arba kai kurių ŠMM ESOC narių, visų arba kai kurių ŠMM ESOC grupių bei visų arba kai kurių jų narių sušaukimas;</text:span></text:p>
      <text:p text:style-name="P435"><text:span text:style-name="T436">32.2</text:span><text:span text:style-name="T437">. gali būti kreipiamasi į kitas kompetentingas valstybės, savivaldybių institucijas, kitas įstaigas, valstybės įmones ir ūkio subjektus su prašymu skirti atstovus, kurie padėtų užtikrinti ŠMM ESOC veiklą.</text:span></text:p>
      <text:p text:style-name="P438"><text:span text:style-name="T439">33</text:span><text:span text:style-name="T440">. ŠMM ESOC narių ir ŠMM ESOC grupių sušaukimą organizuoja ir vykdo, ŠMM ESOC narių kontaktinius duomenis kaupia ir atnaujina ŠMM ESOC sekretorius.</text:span></text:p>
      <text:p text:style-name="P441"><text:span text:style-name="T442">34</text:span><text:span text:style-name="T443">. Kai ŠMM ESOC šaukiamas šių nuostatų 30.1–30.3 punktuose numatytais atvejais, ŠMŪM ESOC nariai privalo susirinkti nedelsiant, o ne darbo metu, poilsio ir švenčių dienomis – kaip galima greičiau arba per ŠMM ESOC koordinatoriaus nustatytą laiką.</text:span></text:p>
      <text:p text:style-name="P444"><text:span text:style-name="T445">35</text:span><text:span text:style-name="T446">. Pagrindinė ŠMM ESOC veiklos forma – posėdžiai, kurių vietą ir laiką nustato ŠMM ESOC koordinatorius. Sprendimai priimami atviruoju balsavimu posėdyje dalyvaujančių ŠMM ESOC narių balsų dauguma, o esant vienodam balsų skaičiui, sprendimą priima ŠMM ESOC koordinatorius. Posėdžiuose dalyvaujantys kviestieji kitų institucijų, įstaigų, valstybės įmonių ir ūkio subjektų atstovai turi patariamojo balso teisę.</text:span></text:p>
      <text:p text:style-name="P447"><text:span text:style-name="T448">36</text:span><text:span text:style-name="T449">. ŠMM ESOC posėdžiai, jų metu pareikštos nuomonės, pateikti siūlymai ir sprendimų projektai yra protokoluojami. Posėdžių protokolavimą ir protokolų saugojimą organizuoja ŠMM sekretorius.</text:span></text:p>
      <text:p text:style-name="P450"><text:span text:style-name="T451">37</text:span><text:span text:style-name="T452">. ŠMM ESOC nariai vykdo jiems pavestas funkcijas iš anksto įrengtose ŠMM ESOC patalpose ir (ar) darbo vietose. ŠMM ESOC koordinatoriaus sprendimu ŠMM ESOC nariai gali dirbti slėptuvėse, kai būtina užtikrinti jų apsaugą nuo gyvybei ar sveikatai pavojingų veiksnių, atsiradusių dėl gresiančios ar susidariusios ekstremaliosios situacijos.</text:span></text:p>
      <text:p text:style-name="P453"/>
      <text:p text:style-name="P454"><text:span text:style-name="T455">___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6</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5</text:page-number></text:p>
        <text:p text:style-name="Header"/>
      </style:header>
      <style:header-left>
        <text:p text:style-name="P60"><text:page-number text:fixed="false">6</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7T14:31:00Z</meta:creation-date>
    <dc:date>2018-02-07T14:31:00Z</dc:date>
    <meta:template xlink:href="Normal.dotm" xlink:type="simple"/>
    <meta:editing-cycles>2</meta:editing-cycles>
    <meta:editing-duration>PT0S</meta:editing-duration>
    <meta:document-statistic meta:page-count="8" meta:paragraph-count="326" meta:word-count="2855" meta:character-count="23799" meta:row-count="1063" meta:non-whitespace-character-count="21270"/>
  </office:meta>
</office:document-meta>
</file>