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1 M. LAPKRIČIO 20 D. POTVARKIO NR. 263 „DĖL NACIONALINĖS DARNAUS VYSTYMOSI KOMISIJOS SUDĖTIES PATVIRTINIMO“ PAKEITIMO</text:p>
      <text:p text:style-name="P14"/>
      <text:p text:style-name="P15">2005 m. sausio 17 d. Nr. 9</text:p>
      <text:p text:style-name="P16">Vilnius</text:p>
      <text:p text:style-name="P17"/>
      <text:p text:style-name="P18">Pakeičiu Lietuvos Respublikos Ministro Pirmininko 2001 m. lapkričio 20 d. potvarkį Nr. 263 „Dėl Nacionalinės darnaus vystymosi komisijos sudėties patvirtinimo“ (Lietuvos Respublikos Ministro Pirmininko 2002 m. gruodžio 17 d. potvarkio Nr. 233, 2003 m. rugsėjo 2 d. potvarkio Nr. 200 ir 2004 m. spalio 7 d. potvarkio Nr. 252 redakcija) – išbraukiu iš nurodytuoju potvarki patvirtintos komisijos Petrą Čėsną, Eduardą Bartkevičių, Joną Panamariovą, Rimantą Vaitkų ir įrašau į ją Viktorą Uspaskichą – ūkio ministrą (komisijos pirmininko pavaduotoją), Vytautą Grušauską – Žemės ūkio ministerijos sekretorių, Romualdą Juknį – Kauno Vytauto Didžiojo universiteto Aplinkotyros katedros vedėją, Raimundą Mockeliūną – švietimo ir mokslo viceministrą, Romualdą Sabaliauską – Sveikatos apsaugos ministerijos sekretorių, taip pat nurodau naują Liudmilos Lomakinos pavardę – Zumerienė.</text:p>
      <text:p text:style-name="P19"/>
      <text:p text:style-name="P20"/>
      <text:p text:style-name="P21"/>
      <text:p text:style-name="P22">Ministras Pirmininkas<text:tab/>Algirdas Brazaus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1-11-19T10:50:00Z</meta:creation-date>
    <dc:date>2021-11-19T10:50:00Z</dc:date>
    <meta:template xlink:href="Normal.dotm" xlink:type="simple"/>
    <meta:editing-cycles>2</meta:editing-cycles>
    <meta:editing-duration>PT0S</meta:editing-duration>
    <meta:document-statistic meta:page-count="1" meta:paragraph-count="10" meta:word-count="164" meta:character-count="1180" meta:row-count="36" meta:non-whitespace-character-count="1026"/>
  </office:meta>
</office:document-meta>
</file>