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justify" fo:text-indent="0.3937in"/>
    </style:style>
    <style:style style:name="P4" style:parent-style-name="Normal" style:family="paragraph">
      <style:paragraph-properties fo:text-align="justify" fo:text-indent="0.3937in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?opendocument cursor-position?>VALSTYBINĖS NE MAISTO PRODUKTŲ INSPEKCIJOS<text:s/>PRIE ŪKIO MINISTERIJOS</text:p>
      <text:p text:style-name="P2">I N F O R M A C I J A</text:p>
      <text:p text:style-name="P3"/>
      <text:p text:style-name="P4">Valstybinės ne maisto produktų inspekcijos prie Ūkio ministerijos Klaipėdos skyrius, vadovaudamasis Lietuvos Respublikos produktų saugos įstatymo (Žin., 1999,<text:s/>Nr.<text:s/>52-1673; 2001,<text:s/>Nr.<text:s/>64-2324; 2004,<text:s/>Nr.<text:s/>25-757) 14, 16, 17 straipsniais, Lietuvos Respublikos Vyriausybės 2002 m. balandžio 2 d. nutarimu<text:s/>Nr.<text:s/>439 patvirtintomis Produktų pateikimo į rinką ribojimo priemonių taikymo taisyklėmis (Žin., 2002,<text:s/>Nr.<text:s/>35-1307; 2004,<text:s/>Nr.<text:s/>177-6547) ir produktų saugos įvertinimų, patikrinimų ir kontrolės medžiaga, valstybinės produktų saugos ekspertizės rezultatais, 2012 m. gegužės 22 d. sprendimu<text:s/>Nr.<text:s/>1VB-74, UAB<text:s/>„Senukų prekybos centras“<text:s/>l e i d ž i a<text:s/>tiekti, siūlyti tiekti ir demonstruoti kalnų dviratį MTB 26“. Daugiau informacijos apie sprendimus rasite internete adresu http://www.vnmpi.lt/index.php?id=977.</text:p>
      <text:p text:style-name="P5"/>
      <text:p text:style-name="P6">INSPEKCIJOS VIRŠININKAS<text:tab/>RAMŪNAS LEBEDYS</text:p>
      <text:p text:style-name="P7"/>
      <text:p text:style-name="P8">_________________</text:p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 Į S A K Y M A S</dc:title>
    <dc:description/>
    <dc:subject/>
    <meta:initial-creator>Rima</meta:initial-creator>
    <dc:creator>User</dc:creator>
    <meta:creation-date>2013-12-30T00:37:00Z</meta:creation-date>
    <dc:date>2013-12-30T00:37:00Z</dc:date>
    <meta:template xlink:href="LLD2Txt" xlink:type="simple"/>
    <meta:editing-cycles>2</meta:editing-cycles>
    <meta:editing-duration>PT0S</meta:editing-duration>
    <meta:document-statistic meta:page-count="1" meta:paragraph-count="1" meta:word-count="606" meta:character-count="951" meta:row-count="2" meta:non-whitespace-character-count="346"/>
  </office:meta>
</office:document-meta>
</file>