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0736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KAI KURIŲ LIETUVOS RESPUBLIKOS SVEIKATOS APSAUGOS MINISTRO ĮSAKYMŲ PRIPAŽINIMO NETEKUSIAIS GALIOS</text:span></text:p>
      <text:p text:style-name="P6"/>
      <text:p text:style-name="P7">2008 m. vasario 14 d. Nr. V-94</text:p>
      <text:p text:style-name="P8">Vilnius</text:p>
      <text:p text:style-name="P9"/>
      <text:p text:style-name="P10"/>
      <text:p text:style-name="P11">Įgyvendindamas 2006 m. gruodžio 18 d. Europos Parlamento ir Tarybos direktyvą 2006/121/EB, iš dalies keičiančią Tarybos direktyvą 67/548/EEB dėl įstatymų ir kitų teisės aktų, reglamentuojančių pavojingų medžiagų klasifikavimą, pakavimą ir ženklinimą etiketėmis, suderinimo, siekiant suderinti ją su Reglamentu (EB) Nr. 1907/2006 dėl cheminių medžiagų registracijos, įvertinimo, autorizacijos ir apribojimų (REACH), įsteigiančiu Europos cheminių medžiagų agentūrą (OL 2006 L 396, p. 851):</text:p>
      <text:p text:style-name="P12">1.<text:s/><text:span text:style-name="T13">Pripažįstu</text:span><text:s/>netekusiais galios:</text:p>
      <text:p text:style-name="P14">1.1. Lietuvos Respublikos sveikatos apsaugos ministro 2004 m. balandžio 28 d. įsakymą Nr. V-284 „Dėl cheminių medžiagų ir preparatų toksiškumo ir kitų poveikių sveikatai tyrimo metodų patvirtinimo“ (Žin., 2004, Nr.<text:s/><text:a xlink:href="https://www.e-tar.lt/portal/lt/legalAct/TAR.BD54AD6B108D" office:target-frame-name="_blank" xlink:show="new"><text:span text:style-name="T15">70-2472</text:span></text:a>);</text:p>
      <text:p text:style-name="P16">1.2. Lietuvos Respublikos sveikatos apsaugos ministro 2004 m. gegužės 14 d. įsakymą Nr. V-365 „Dėl cheminių medžiagų ir preparatų fizikinių cheminių savybių tyrimo metodų patvirtinimo“ (Žin., 2004, Nr.<text:s/><text:a xlink:href="https://www.e-tar.lt/portal/lt/legalAct/TAR.FD6D93B6CC8D" office:target-frame-name="_blank" xlink:show="new"><text:span text:style-name="T17">86-3153</text:span></text:a>);</text:p>
      <text:p text:style-name="P18">1.3. Lietuvos Respublikos sveikatos apsaugos ministro 2004 m. birželio 4 d. įsakymą Nr. V-414 „Dėl Lietuvos Respublikos sveikatos apsaugos ministro 2004 m. gegužės 14 d. įsakymo Nr. V-365 „Dėl cheminių medžiagų ir preparatų fizikinių cheminių savybių tyrimo metodų patvirtinimo“ pakeitimo“ (Žin., 2004, Nr.<text:s/><text:a xlink:href="https://www.e-tar.lt/portal/lt/legalAct/TAR.2593407BA8FB" office:target-frame-name="_blank" xlink:show="new"><text:span text:style-name="T19">126-4547</text:span></text:a>);</text:p>
      <text:p text:style-name="P20">1.4. Lietuvos Respublikos sveikatos apsaugos ministro 2004 m. liepos 5 d. įsakymą Nr. V-507 „Dėl cheminių medžiagų ir preparatų mutageniškumo tyrimo metodų patvirtinimo“ (Žin., 2004, Nr.<text:s/><text:a xlink:href="https://www.e-tar.lt/portal/lt/legalAct/TAR.429D88D4C8ED" office:target-frame-name="_blank" xlink:show="new"><text:span text:style-name="T21">120-4445</text:span></text:a>);</text:p>
      <text:p text:style-name="P22">1.5. Lietuvos Respublikos sveikatos apsaugos ministro 2004 m. liepos 5 d. įsakymą Nr. V-508 „Dėl cheminių medžiagų ir preparatų ūmaus, kartotinių dozių, poūmio, lėtinio ir specifinio toksiškumo bei alternatyvių tyrimo metodų patvirtinimo“ (Žin., 2004, Nr.<text:s/><text:a xlink:href="https://www.e-tar.lt/portal/lt/legalAct/TAR.647B9E52334D" office:target-frame-name="_blank" xlink:show="new"><text:span text:style-name="T23">122-4472</text:span></text:a>);</text:p>
      <text:p text:style-name="P24">1.6. Lietuvos Respublikos sveikatos apsaugos ministro 2006 m. sausio 4 d. įsakymą Nr. V-11 „Dėl cheminių medžiagų ir preparatų, galinčių sukelti pavojų sveikatai, toksiškumo tyrimo metodų aprašų patvirtinimo“ (Žin., 2006, Nr.<text:s/><text:a xlink:href="https://www.e-tar.lt/portal/lt/legalAct/TAR.414C4D02E0DF" office:target-frame-name="_blank" xlink:show="new"><text:span text:style-name="T25">15-539</text:span></text:a>);</text:p>
      <text:p text:style-name="P26">1.7. Lietuvos Respublikos sveikatos apsaugos ministro 2006 m. gegužės 25 d. įsakymą Nr. V-421 „Dėl Lietuvos Respublikos sveikatos apsaugos ministro 2006 m. sausio 4 d. Nr. V-11 „Dėl cheminių medžiagų ir preparatų, galinčių sukelti pavojų sveikatai, toksiškumo tyrimo metodų aprašų patvirtinimo“ papildymo“ (Žin., 2006, Nr.<text:s/><text:a xlink:href="https://www.e-tar.lt/portal/lt/legalAct/TAR.00AB339AC863" office:target-frame-name="_blank" xlink:show="new"><text:span text:style-name="T27">61-2223</text:span></text:a>).</text:p>
      <text:p text:style-name="P28">2.<text:s/><text:span text:style-name="T29">Nustata</text:span>u, kad šis įsakymas įsigalioja nuo 2008 m. birželio 1 d.</text:p>
      <text:p text:style-name="P30"/>
      <text:p text:style-name="P31"/>
      <text:p text:style-name="P32"/>
      <text:p text:style-name="P3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5-24T07:58:00Z</meta:creation-date>
    <dc:date>2018-05-24T07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410" meta:character-count="3254" meta:row-count="77" meta:non-whitespace-character-count="2860"/>
  </office:meta>
</office:document-meta>
</file>