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</style:style>
    <style:style style:name="T12" style:parent-style-name="DefaultParagraphFont" style:family="text">
      <style:text-properties fo:color="#000000" style:font-size-complex="11pt"/>
    </style:style>
    <style:style style:name="T13" style:parent-style-name="DefaultParagraphFont" style:family="text">
      <style:text-properties fo:color="#000000" style:font-size-complex="11p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text-position="super 62.5%" style:font-size-complex="11pt"/>
    </style:style>
    <style:style style:name="P27" style:parent-style-name="Normal" style:family="paragraph">
      <style:paragraph-properties style:snap-to-layout-grid="false" fo:text-align="justify"/>
    </style:style>
    <style:style style:name="T28" style:parent-style-name="DefaultParagraphFont" style:family="text">
      <style:text-properties style:font-name="TimesLT" fo:font-size="10pt" style:font-size-asian="10pt" fo:language="en" fo:country="US"/>
    </style:style>
    <style:style style:name="T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0" style:parent-style-name="DefaultParagraphFont" style:family="text">
      <style:text-properties fo:color="#000000" fo:font-size="10pt" style:font-size-asian="10pt"/>
    </style:style>
    <style:style style:name="P31" style:parent-style-name="Normal" style:family="paragraph">
      <style:text-properties fo:font-size="10pt" style:font-size-asian="10pt" fo:language="en" fo:country="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P88" style:parent-style-name="Normal" style:family="paragraph">
      <style:paragraph-properties style:snap-to-layout-grid="false" fo:margin-left="0.2166in" fo:text-indent="0.4923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style:snap-to-layout-grid="false" fo:margin-left="0.2166in" fo:text-indent="0.4923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P132" style:parent-style-name="Normal" style:family="paragraph">
      <style:paragraph-properties style:snap-to-layout-grid="false"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5" style:parent-style-name="Normal" style:family="paragraph">
      <style:paragraph-properties style:snap-to-layout-grid="false"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146" style:family="table-column">
      <style:table-column-properties style:column-width="3.4215in"/>
    </style:style>
    <style:style style:name="TableColumn147" style:family="table-column">
      <style:table-column-properties style:column-width="3.4215in"/>
    </style:style>
    <style:style style:name="Table145" style:family="table">
      <style:table-properties style:width="6.84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end"/>
    </style:style>
    <style:style style:name="T153" style:parent-style-name="DefaultParagraphFont" style:family="text">
      <style:text-properties fo:text-transform="uppercase" fo:color="#000000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text-transform="uppercase"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end"/>
      <style:text-properties fo:text-transform="uppercase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end"/>
    </style:style>
    <style:style style:name="T164" style:parent-style-name="DefaultParagraphFont" style:family="text">
      <style:text-properties fo:text-transform="uppercase" fo:color="#000000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end"/>
    </style:style>
    <style:style style:name="T170" style:parent-style-name="DefaultParagraphFont" style:family="text">
      <style:text-properties fo:text-transform="uppercase" fo:color="#000000" style:font-size-complex="11pt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IR EUROPOS BENDRIJŲ KOMISIJOS, ATSTOVAUJANČIOS EUROPOS BENDRIJAI, METINĖ FINANSAVIMO SUTARTIS 2000 METAMS DĖL SPECIALIOSIOS ŽEMĖS ŪKIO IR KAIMO PLĖTROS<text:s/></text:span></text:p>
      <text:p text:style-name="P9">PARAMOS PROGRAMOS (SAPARD)</text:p>
      <text:p text:style-name="P10"/>
      <text:p text:style-name="P11"><text:span text:style-name="T12">Lietuvos Respubliko</text:span><text:span text:style-name="T13">s Vyriausybė, atstovaujanti Lietuvos Respublikai, toliau – Lietuvos Respublika,</text:span></text:p>
      <text:p text:style-name="P14"><text:span text:style-name="T15">ir</text:span></text:p>
      <text:p text:style-name="P16"><text:span text:style-name="T17">Europos Bendrijų Komisija, toliau – Komisija, atstovaujanti Europos Bendrijai, toliau – Bendrija,</text:span></text:p>
      <text:p text:style-name="P18"><text:span text:style-name="T19">toliau šioje sutartyje bendrai vadinamos Sutarties Šalimis,</text:span></text:p>
      <text:p text:style-name="P20"><text:span text:style-name="T21">atsižvelgdamo</text:span><text:span text:style-name="T22">s į tai, kad</text:span></text:p>
      <text:p text:style-name="P23"><text:span text:style-name="T24">1</text:span><text:span text:style-name="T25">) 1999 m. birželio 21 d. Tarybos reglamentu (EB) Nr. 1268/1999 „Dėl Bendrijos paramos žemės ūkio ir kaimo plėtros priemonėms Vidurio ir Rytų Europos šalyse kandidatėse pasirengimo stojimui laikotarpiu“</text:span><text:span text:style-name="T26"><text:note text:note-class="footnote" text:id="_ftn0"><text:note-citation text:label="1">1</text:note-citation><text:note-body><text:p text:style-name="P27"><text:span text:style-name="T28"><text:s/></text:span><text:span text:style-name="T29">OJ<text:s/></text:span><text:span text:style-name="T30">L 161, 1999 06 26, 87-93 p.</text:span></text:p><text:p text:style-name="P31"/></text:note-body></text:note><text:s/></text:span><text:span text:style-name="T32">buvo priimta Specialioji žemės ūkio</text:span><text:span text:style-name="T33"><text:s/>ir kaimo plėtros programa (toliau – SAPARD), kurioje numatytas finansinis Bendrijos įnašas;</text:span></text:p>
      <text:p text:style-name="P34"><text:span text:style-name="T35">2</text:span><text:span text:style-name="T36">) vadovaujantis Reglamento (EB) Nr. 1268/1999 4 (5) straipsniu, 2000 m. lapkričio 27 d. priimtu sprendimu nurodytas planas buvo patvirtintas kaip Žemės ūkio i</text:span><text:span text:style-name="T37">r kaimo plėtros programa;</text:span></text:p>
      <text:p text:style-name="P38"><text:span text:style-name="T39">3</text:span><text:span text:style-name="T40">) Lietuvos Respublikos ir Bendrijos daugiametė finansavimo sutartis buvo pasirašyta šiandien, o jos 2 straipsnyje numatyta, kad Bendrijos finansinis įsipareigojimas bus nustatomas Metinėse finansavimo sutartyse, reikėtų nusta</text:span><text:span text:style-name="T41">tyti, koks bus didžiausias Bendrijos finansinis įsipareigojimas Lietuvos Respublikai 2000 metams, ir to įsipareigojimo galiojimo trukmę;</text:span></text:p>
      <text:p text:style-name="P42"><text:span text:style-name="T43">4</text:span><text:span text:style-name="T44">) reikia nustatyti Bendrijos finansinį įsipareigojimą Žemės ūkio ir kaimo plėtros programai su bet kokiomis jos pa</text:span><text:span text:style-name="T45">taisomis vykdyti (toliau – Programa) Lietuvos Respublikoje;</text:span></text:p>
      <text:p text:style-name="P46"><text:span text:style-name="T47">SUSITARĖ:</text:span></text:p>
      <text:p text:style-name="P48"/>
      <text:p text:style-name="P49"><text:span text:style-name="T50">1</text:span><text:span text:style-name="T51"><text:s/>straipsnis</text:span></text:p>
      <text:p text:style-name="P52"><text:span text:style-name="T53">Tikslas</text:span></text:p>
      <text:p text:style-name="P54"/>
      <text:p text:style-name="P55"><text:span text:style-name="T56">Šioje sutartyje yra išdėstytas finansinis Bendrijos įsipareigojimas Lietuvos Respublikai 2000 metams.</text:span></text:p>
      <text:p text:style-name="P57"/>
      <text:p text:style-name="P58"><text:span text:style-name="T59">2</text:span><text:span text:style-name="T60"><text:s/>straipsnis</text:span></text:p>
      <text:p text:style-name="P61"><text:span text:style-name="T62">Įsipareigojimas</text:span></text:p>
      <text:p text:style-name="P63"/>
      <text:p text:style-name="P64"><text:span text:style-name="T65">Finansinis<text:s/></text:span><text:span text:style-name="T66">Bendrijos įnašas 2000 metams yra 30 339 535 eurai. Šis įsipareigojimas galioja tik Programai įgyvendinti pagal Lietuvos Respublikos ir Bendrijos daugiametę finansavimo sutartį.</text:span></text:p>
      <text:p text:style-name="P67"/>
      <text:p text:style-name="P68"><text:span text:style-name="T69">3</text:span><text:span text:style-name="T70"><text:s/>straipsnis</text:span></text:p>
      <text:p text:style-name="P71"><text:span text:style-name="T72">Įsipareigojimo trukmė</text:span></text:p>
      <text:p text:style-name="P73"/>
      <text:p text:style-name="P74"><text:span text:style-name="T75">Komisija automatiškai panaikina<text:s/></text:span><text:span text:style-name="T76">bet kurią įsipareigojimo dalį, kuri nebuvo apmokėta arba kuriai Komisija negavo tinkamai užpildytos mokėjimo paraiškos vėliausiai iki 2002 m. gruodžio 31 d.</text:span></text:p>
      <text:p text:style-name="P77"/>
      <text:p text:style-name="P78"><text:span text:style-name="T79">4</text:span><text:span text:style-name="T80"><text:s/>straipsnis</text:span></text:p>
      <text:p text:style-name="P81"><text:span text:style-name="T82">Šalių adresai</text:span></text:p>
      <text:p text:style-name="P83"/>
      <text:p text:style-name="P84"><text:span text:style-name="T85">Korespondencija visais klausimais pagal šią sutartį, kur tinka</text:span><text:span text:style-name="T86">ma, nurodant Programos numerį ir pavadinimą, siunčiama šiais adresais:</text:span></text:p>
      <text:p text:style-name="P87"/>
      <text:p text:style-name="P88"><text:span text:style-name="T89">Lietuvos Respublikai:</text:span></text:p>
      <text:p text:style-name="P90"><text:span text:style-name="T91">Lietuvos Respublikos finansų ministerija</text:span></text:p>
      <text:p text:style-name="P92"><text:span text:style-name="T93">J. Tumo-Vaižganto g. 8a/2</text:span></text:p>
      <text:p text:style-name="P94"><text:span text:style-name="T95">2600 Vilnius</text:span></text:p>
      <text:p text:style-name="P96"><text:span text:style-name="T97">Lietuva</text:span></text:p>
      <text:p text:style-name="P98"><text:span text:style-name="T99">tel. (370 2) 39 00 05</text:span></text:p>
      <text:p text:style-name="P100"><text:span text:style-name="T101">faks. (370 2) 39 01 49</text:span></text:p>
      <text:p text:style-name="P102"><text:span text:style-name="T103">el. paštas: finmin@finm</text:span><text:span text:style-name="T104">in. lt</text:span></text:p>
      <text:p text:style-name="P105"><text:span text:style-name="T106">Bendrijai:</text:span></text:p>
      <text:p text:style-name="P107"><text:span text:style-name="T108">Commission of the European Communities</text:span></text:p>
      <text:p text:style-name="P109"><text:span text:style-name="T110">Directorate General Agriculture</text:span></text:p>
      <text:p text:style-name="P111"><text:span text:style-name="T112">SAPARD Unit</text:span></text:p>
      <text:p text:style-name="P113"><text:span text:style-name="T114">Rue de la Loi, 200 B – 1049 Brussels</text:span></text:p>
      <text:p text:style-name="P115"><text:span text:style-name="T116">tel. 00 32 2 2967 337</text:span></text:p>
      <text:p text:style-name="P117"><text:span text:style-name="T118">faks. 00 32 2 29 51746</text:span></text:p>
      <text:p text:style-name="P119"><text:span text:style-name="T120">el. paštas: agri-sapard@cec. eu. int</text:span></text:p>
      <text:p text:style-name="P121"/>
      <text:p text:style-name="P122"><text:span text:style-name="T123">5</text:span><text:span text:style-name="T124"><text:s/>straipsnis</text:span></text:p>
      <text:p text:style-name="P125"><text:span text:style-name="T126">Sutarties<text:s/></text:span><text:span text:style-name="T127">įsigaliojimas</text:span></text:p>
      <text:p text:style-name="P128"/>
      <text:p text:style-name="P129"><text:span text:style-name="T130">Ši Sutartis įsigalioja po to, kai abi Sutarties Šalys praneša viena kitai, kad visi šiai sutarčiai sudaryti būtini formalumai atlikti.</text:span></text:p>
      <text:p text:style-name="P131"/>
      <text:p text:style-name="P132"><text:span text:style-name="T133">6</text:span><text:span text:style-name="T134"><text:s/>straipsnis</text:span></text:p>
      <text:p text:style-name="P135"><text:span text:style-name="T136">Pasirašymas</text:span></text:p>
      <text:p text:style-name="P137"/>
      <text:p text:style-name="P138"><text:span text:style-name="T139">Ši sutartis sudaroma dviem egzemplioriais lietuvių ir anglų kalbomis,</text:span><text:span text:style-name="T140"><text:s/>tačiau autentišku laikomas tik egzempliorius anglų kalba.</text:span></text:p>
      <text:p text:style-name="P141"/>
      <text:p text:style-name="P142"><text:span text:style-name="T143">Pasirašyta 2001 m. kovo 5 d. Briuselyje.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Lietuvos Respublikos vardu:<text:s/></text:p>
          </table:table-cell>
          <table:table-cell table:style-name="TableCell151">
            <text:p text:style-name="P152"><text:span text:style-name="T153">Europos Bendrijų Komisijos vardu: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indaugas Jonikas<text:s/></text:p>
          </table:table-cell>
          <table:table-cell table:style-name="TableCell162">
            <text:p text:style-name="P163"><text:span text:style-name="T164">Franz Fishler</text:span></text:p>
          </table:table-cell>
        </table:table-row>
        <table:table-row table:style-name="TableRow165">
          <table:table-cell table:style-name="TableCell166">
            <text:p text:style-name="P167">finansų viceministras<text:s/></text:p>
          </table:table-cell>
          <table:table-cell table:style-name="TableCell168">
            <text:p text:style-name="P169"><text:span text:style-name="T170">Komisijos narys</text:span></text:p>
          </table:table-cell>
        </table:table-row>
      </table:table>
      <text:p text:style-name="P171"><text:span text:style-name="T1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12:00Z</meta:creation-date>
    <dc:date>2015-06-02T18:12:00Z</dc:date>
    <meta:template xlink:href="Normal" xlink:type="simple"/>
    <meta:editing-cycles>2</meta:editing-cycles>
    <meta:editing-duration>PT0S</meta:editing-duration>
    <meta:document-statistic meta:page-count="2" meta:paragraph-count="63" meta:word-count="428" meta:character-count="3230" meta:row-count="143" meta:non-whitespace-character-count="2865"/>
  </office:meta>
</office:document-meta>
</file>