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widows="0" fo:orphans="0" fo:break-before="page" fo:margin-left="3.1493in">
        <style:tab-stops/>
      </style:paragraph-properties>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margin-left="3.1493in">
        <style:tab-stops/>
      </style:paragraph-properties>
      <style:text-properties fo:color="#000000" fo:hyphenate="false"/>
    </style:style>
    <style:style style:name="P130" style:parent-style-name="Normal" style:family="paragraph">
      <style:paragraph-properties fo:widows="0" fo:orphans="0" fo:margin-left="3.1493in">
        <style:tab-stops/>
      </style:paragraph-properties>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text-properties fo:hyphenate="false"/>
    </style:style>
    <style:style style:name="P219" style:parent-style-name="Normal" style:family="paragraph">
      <style:paragraph-properties fo:widows="0" fo:orphans="0" fo:break-before="page" fo:margin-left="3.1493in">
        <style:tab-stops/>
      </style:paragraph-properties>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margin-left="3.1493in">
        <style:tab-stops/>
      </style:paragraph-properties>
      <style:text-properties fo:color="#000000" fo:hyphenate="false"/>
    </style:style>
    <style:style style:name="P222" style:parent-style-name="Normal" style:family="paragraph">
      <style:paragraph-properties fo:widows="0" fo:orphans="0" fo:margin-left="3.1493in">
        <style:tab-stops/>
      </style:paragraph-properties>
      <style:text-properties fo:color="#000000" fo:hyphenate="false"/>
    </style:style>
    <style:style style:name="P223" style:parent-style-name="Normal" style:family="paragraph">
      <style:paragraph-properties fo:widows="0" fo:orphans="0" fo:text-align="justify"/>
      <style:text-properties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style:text-properties style:font-weight-complex="bold"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text-properties fo:hyphenate="false"/>
    </style:style>
    <style:style style:name="P257" style:parent-style-name="Normal" style:family="paragraph">
      <style:paragraph-properties fo:break-before="page"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text-properties fo:font-size="11pt" style:font-size-asian="11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ableColumn274" style:family="table-column">
      <style:table-column-properties style:column-width="3.3958in"/>
    </style:style>
    <style:style style:name="TableColumn275" style:family="table-column">
      <style:table-column-properties style:column-width="3.0534in"/>
    </style:style>
    <style:style style:name="Table273" style:family="table">
      <style:table-properties style:width="6.4493in" fo:margin-left="0in" table:align="left"/>
    </style:style>
    <style:style style:name="TableRow276" style:family="table-row">
      <style:table-row-properties style:min-row-height="0.1937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Row282" style:family="table-row">
      <style:table-row-properties style:min-row-height="0.1923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Row286" style:family="table-row">
      <style:table-row-properties style:min-row-height="0.1923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min-row-height="0.1923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Row294" style:family="table-row">
      <style:table-row-properties style:min-row-height="0.6076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Row301" style:family="table-row">
      <style:table-row-properties style:min-row-height="0.6076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olumn310" style:family="table-column">
      <style:table-column-properties style:column-width="2.1909in" style:use-optimal-column-width="false"/>
    </style:style>
    <style:style style:name="TableColumn311" style:family="table-column">
      <style:table-column-properties style:column-width="0.1638in" style:use-optimal-column-width="false"/>
    </style:style>
    <style:style style:name="TableColumn312" style:family="table-column">
      <style:table-column-properties style:column-width="1.8513in" style:use-optimal-column-width="false"/>
    </style:style>
    <style:style style:name="TableColumn313" style:family="table-column">
      <style:table-column-properties style:column-width="0.1638in" style:use-optimal-column-width="false"/>
    </style:style>
    <style:style style:name="TableColumn314" style:family="table-column">
      <style:table-column-properties style:column-width="1.9631in" style:use-optimal-column-width="false"/>
    </style:style>
    <style:style style:name="Table309" style:family="table">
      <style:table-properties style:width="6.3333in" fo:margin-left="0.075in" table:align="left"/>
    </style:style>
    <style:style style:name="TableRow315" style:family="table-row">
      <style:table-row-properties style:use-optimal-row-height="false"/>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paragraph-properties fo:text-align="center"/>
    </style:style>
    <style:style style:name="P327" style:parent-style-name="Normal" style:family="paragraph">
      <style:paragraph-properties fo:break-before="page" fo:margin-left="3.1493in">
        <style:tab-stops/>
      </style:paragraph-properties>
    </style:style>
    <style:style style:name="P328" style:parent-style-name="Normal" style:family="paragraph">
      <style:paragraph-properties fo:margin-left="3.1493in">
        <style:tab-stops/>
      </style:paragraph-properties>
    </style:style>
    <style:style style:name="P329" style:parent-style-name="Normal" style:family="paragraph">
      <style:paragraph-properties fo:margin-left="3.1493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style:style>
    <style:style style:name="P347" style:parent-style-name="Normal" style:family="paragraph">
      <style:paragraph-properties fo:text-align="justify" fo:text-indent="0.3937in"/>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fo:text-indent="0.3937in"/>
    </style:style>
    <style:style style:name="P351" style:parent-style-name="Normal" style:family="paragraph">
      <style:paragraph-properties fo:text-align="justify"/>
    </style:style>
    <style:style style:name="P352" style:parent-style-name="Normal" style:family="paragraph">
      <style:paragraph-properties fo:text-align="justify" fo:text-indent="0.3937in"/>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margin-left="1.9166in">
        <style:tab-stops>
          <style:tab-stop style:type="center" style:position="3.1666in"/>
        </style:tab-stops>
      </style:paragraph-properties>
      <style:text-properties fo:font-size="11pt" style:font-size-asian="11pt" style:font-size-complex="11pt"/>
    </style:style>
    <style:style style:name="P356" style:parent-style-name="Normal" style:family="paragraph">
      <style:paragraph-properties fo:margin-left="2.25in">
        <style:tab-stops>
          <style:tab-stop style:type="center" style:position="2.8333in"/>
        </style:tab-stops>
      </style:paragraph-propertie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8 M. GRUODŽIO 8 D. ĮSAKYMO Nr. 1K-426 „DĖL PRIVAČIŲ INTERESŲ DEKLARAVIMO LIETUVOS RESPUBLIKOS FINANSŲ MINISTERIJOJE“ PAKEITIMO</text:p>
      <text:p text:style-name="P9"/>
      <text:p text:style-name="P10">2011 m. gruodžio 6 d.<text:s/>Nr. 1K-400</text:p>
      <text:p text:style-name="P11">Vilnius</text:p>
      <text:p text:style-name="P12"/>
      <text:p text:style-name="P13"><text:span text:style-name="T14">1</text:span><text:span text:style-name="T15">.<text:s/></text:span><text:span text:style-name="T16">Pakeičiu</text:span><text:span text:style-name="T17"><text:s/>Lietuvos Respublikos finansų ministro 2008 m. gruodžio 8 d. įsakymą Nr. 1K-426 „Dėl privačių interesų deklaravimo Lietuvos Respublikos finansų ministerijoje“ ir išdėstau jį nauja redakcija:</text:span></text:p>
      <text:p text:style-name="P18"/>
      <text:p text:style-name="P19"><text:span text:style-name="T20">„LIETUVOS RESPUBLIKOS FINANSŲ<text:s/></text:span><text:span text:style-name="T21">MINISTRAS</text:span></text:p>
      <text:p text:style-name="P22"/>
      <text:p text:style-name="P23">ĮSAKYMAS</text:p>
      <text:p text:style-name="P24">DĖL PRIVAČIŲ INTERESŲ DERINIMO VALSTYBINĖJE TARNYBOJE ĮSTATYMO NUOSTATŲ ĮGYVENDINIMO IR KONTROLĖS LIETUVOS RESPUBLIKOS FINANSŲ MINISTERIJOJE</text:p>
      <text:p text:style-name="P25"/>
      <text:p text:style-name="P26"><text:span text:style-name="T27">Vadovaudamasi Lietuvos Respublikos viešųjų ir privačių interesų derinimo valstybinėje tarnyboj</text:span><text:span text:style-name="T28">e įstatymo (Žin., 1997, Nr.<text:s/></text:span><text:a xlink:href="https://www.e-tar.lt/portal/lt/legalAct/TAR.C0E550D6ADF0" office:target-frame-name="_blank" xlink:show="new"><text:span text:style-name="T29">67-1659</text:span></text:a><text:span text:style-name="T30">; 2000, Nr.<text:s/></text:span><text:a xlink:href="https://www.e-tar.lt/portal/lt/legalAct/TAR.B24AF3538B14" office:target-frame-name="_blank" xlink:show="new"><text:span text:style-name="T31">18-431</text:span></text:a><text:span text:style-name="T32">; 2005, Nr.<text:s/></text:span><text:a xlink:href="https://www.e-tar.lt/portal/lt/legalAct/TAR.AE7E5919B8C1" office:target-frame-name="_blank" xlink:show="new"><text:span text:style-name="T33">88-3286</text:span></text:a><text:span text:style-name="T34">; 2008, Nr.<text:s/></text:span><text:a xlink:href="https://www.e-tar.lt/portal/lt/legalAct/TAR.6F13363B08B4" office:target-frame-name="_blank" xlink:show="new"><text:span text:style-name="T35">81-3177</text:span></text:a><text:span text:style-name="T36">) 9 straipsnio 1 punktu, 22 straipsnio 1 dalies 1 ir 3 punktais, Privačių interesų deklaracijų pildymo, tikslinimo ir pateikimo taisyklių, patvirtintų Vyriausiosios tarnybinės etikos komisijos 2008 m. spalio 23 d. sprendimu Nr. KS-84 (Žin., 2008, Nr.<text:s/></text:span><text:a xlink:href="https://www.e-tar.lt/portal/lt/legalAct/TAR.93AD71D1E89D" office:target-frame-name="_blank" xlink:show="new"><text:span text:style-name="T37">128-4915</text:span></text:a><text:span text:style-name="T38">; 2009, Nr.<text:s/></text:span><text:a xlink:href="https://www.e-tar.lt/portal/lt/legalAct/TAR.D61119EAF6A5" office:target-frame-name="_blank" xlink:show="new"><text:span text:style-name="T39">77-3232</text:span></text:a><text:span text:style-name="T40">; 2011, Nr.<text:s/></text:span><text:a xlink:href="https://www.e-tar.lt/portal/lt/legalAct/TAR.22E96AA0979C" office:target-frame-name="_blank" xlink:show="new"><text:span text:style-name="T41">37-1802</text:span></text:a><text:span text:style-name="T42">), 5, 6 ir 82 punktais ir atsižvelgdama į Vyriausiosios tarnybinės etikos komisijos 2009 m. kovo 26 d. rezoliucijoje Nr. KS-25 „Dėl Viešųjų ir privačių interesų derinimo valstybinėje tarnyboje įstatymo nuostatų laikymosi kontrolės vyk</text:span><text:span text:style-name="T43">dymo“ (Žin., 2009, Nr.<text:s/></text:span><text:a xlink:href="https://www.e-tar.lt/portal/lt/legalAct/TAR.F19613144F52" office:target-frame-name="_blank" xlink:show="new"><text:span text:style-name="T44">74-3060</text:span></text:a><text:span text:style-name="T45">) (toliau – Rezoliucija) pateiktas rekomendacijas:</text:span></text:p>
      <text:p text:style-name="P46"><text:span text:style-name="T47">1</text:span><text:span text:style-name="T48">.<text:s/></text:span><text:span text:style-name="T49">Tvirtinu</text:span><text:span text:style-name="T50"><text:s/>pridedamus:</text:span></text:p>
      <text:p text:style-name="P51"><text:span text:style-name="T52">1.1</text:span><text:span text:style-name="T53">. Pareigų, kurias einantys asmenys privalo pateikti privačių in</text:span><text:span text:style-name="T54">teresų deklaracijas finansų ministro įgaliotiems asmenims, sąrašą (toliau – Sąrašas);</text:span></text:p>
      <text:p text:style-name="P55"><text:span text:style-name="T56">1.2</text:span><text:span text:style-name="T57">. Susipažinimo su privačių interesų deklaracijų duomenimis tvarkos aprašą (toliau – Aprašas).</text:span></text:p>
      <text:p text:style-name="P58"><text:span text:style-name="T59">2</text:span><text:span text:style-name="T60">.<text:s/></text:span><text:span text:style-name="T61">Įgalioj</text:span><text:span text:style-name="T62">u:</text:span></text:p>
      <text:p text:style-name="P63"><text:span text:style-name="T64">2.1</text:span><text:span text:style-name="T65">. Personalo skyriaus vedėją Livijų Čižiką kon</text:span><text:span text:style-name="T66">troliuoti, kaip asmenys, dirbantys valstybinėje tarnyboje Lietuvos Respublikos finansų ministerijoje (toliau – Finansų ministerija), vykdo Lietuvos Respublikos viešųjų ir privačių interesų derinimo valstybinėje tarnyboje įstatymo nuostatas;</text:span></text:p>
      <text:p text:style-name="P67"><text:span text:style-name="T68">2.2</text:span><text:span text:style-name="T69">. Person</text:span><text:span text:style-name="T70">alo skyriaus vyriausiąją specialistę Lidiją Vaišnorienę, o jos nesant – Personalo skyriaus vyriausiąją specialistę Loretą Dovydaitienę-Baltrušaitienę:</text:span></text:p>
      <text:p text:style-name="P71"><text:span text:style-name="T72">2.2.1</text:span><text:span text:style-name="T73">. konsultuoti privačių interesų deklaracijų pildymo ir teikimo klausimais Sąraše nurodytas pareiga</text:span><text:span text:style-name="T74">s einančius asmenis;</text:span></text:p>
      <text:p text:style-name="P75"><text:span text:style-name="T76">2.2.2</text:span><text:span text:style-name="T77">. priimti ir saugoti privačių interesų deklaracijas, kurias teikia Sąraše nurodytas pareigas einantys asmenys;</text:span></text:p>
      <text:p text:style-name="P78"><text:span text:style-name="T79">2.2.3</text:span><text:span text:style-name="T80">. teikti Sąraše nurodytų asmenų pateiktų privačių interesų deklaracijų duomenis susipažinti Apraše<text:s/></text:span><text:span text:style-name="T81">nustatyta tvarka Sąraše nurodytų asmenų vadovams.</text:span></text:p>
      <text:p text:style-name="P82"><text:span text:style-name="T83">3</text:span><text:span text:style-name="T84">.<text:s/></text:span><text:span text:style-name="T85">Įpareigoj</text:span><text:span text:style-name="T86">u:</text:span></text:p>
      <text:p text:style-name="P87"><text:span text:style-name="T88">3.1</text:span><text:span text:style-name="T89">. Finansų ministerijos administracijos padalinių vadovus:</text:span></text:p>
      <text:p text:style-name="P90"><text:span text:style-name="T91">3.1.1</text:span><text:span text:style-name="T92">. vadovautis Rezoliucijos rekomendacijų II skyriumi;</text:span></text:p>
      <text:p text:style-name="P93"><text:span text:style-name="T94">3.1.2</text:span><text:span text:style-name="T95">. raštu informuoti Personalo skyrių apie<text:s/></text:span><text:span text:style-name="T96">paaiškėjusias susipažinus su pavaldžių<text:s/></text:span><text:soft-page-break/><text:span text:style-name="T97">valstybės tarnautojų ir darbuotojų privačių interesų deklaracijų duomenimis ar gavus informaciją iš kitų šaltinių esamas ar galimas interesų konfliktų grėsmes ir (ar) apie netinkamai vykdomas kitas Lietuvos Respubliko</text:span><text:span text:style-name="T98">s viešųjų ir privačių interesų derinimo valstybinėje tarnyboje įstatymo nuostatas.</text:span></text:p>
      <text:p text:style-name="P99"><text:span text:style-name="T100">3.2</text:span><text:span text:style-name="T101">. finansų ministro valdymo sričiai priskirtų įstaigų ir įmonių vadovus – vadovautis Rezoliucijos rekomendacijomis.“</text:span></text:p>
      <text:p text:style-name="P102"><text:span text:style-name="T103">2</text:span><text:span text:style-name="T104">.<text:s/></text:span><text:span text:style-name="T105">Pripažįstu</text:span><text:span text:style-name="T106"><text:s/>netekusiais galios:</text:span></text:p>
      <text:p text:style-name="P107"><text:span text:style-name="T108">2.</text:span><text:span text:style-name="T109">1</text:span><text:span text:style-name="T110">. Lietuvos Respublikos finansų ministro 2007 m. kovo 27 d. įsakymą Nr. 1K-125 „Dėl asmens, atsakingo už Viešųjų ir privačių interesų derinimo valstybinėje tarnyboje įstatymo nuostatų vykdymo kontrolę Finansų ministerijoje, skyrimo“;</text:span></text:p>
      <text:p text:style-name="P111"><text:span text:style-name="T112">2.2</text:span><text:span text:style-name="T113">. Lietuvos Re</text:span><text:span text:style-name="T114">spublikos finansų ministro 2009 m. rugsėjo 24 d. įsakymą Nr. 1K-318 „Dėl Lietuvos Respublikos finansų ministro 2007 m. kovo 27 d. įsakymo Nr. 1K-125 „Dėl asmens, atsakingo už Viešųjų ir privačių interesų derinimo valstybinėje tarnyboje įstatymo nuostatų vy</text:span><text:span text:style-name="T115">kdymo kontrolę Finansų ministerijoje, skyrimo“ pakeitimo“.</text:span></text:p>
      <text:p text:style-name="P116"/>
      <text:p text:style-name="P117"/>
      <text:p text:style-name="P118"><text:span text:style-name="T119">FINANSŲ MINISTRĖ<text:s/></text:span><text:span text:style-name="T120"><text:tab/>INGRIDA ŠIMONYTĖ</text:span></text:p>
      <text:p text:style-name="P121"/>
      <text:p text:style-name="P122"><text:span text:style-name="T123">_________________</text:span></text:p>
      <text:p text:style-name="P124"/>
      <text:soft-page-break/>
      <text:p text:style-name="P125"><text:span text:style-name="T126">PATVIRTINTA</text:span></text:p>
      <text:p text:style-name="P127">Lietuvos Respublikos finansų ministro<text:s/></text:p>
      <text:p text:style-name="P128">2008 m. gruodžio 8 d. įsakymu Nr. 1K-426</text:p>
      <text:p text:style-name="P129">(Lietuvos Respublikos finansų ministro<text:s/></text:p>
      <text:p text:style-name="P130">2011 m. gruodžio 6 d. įsakymo Nr. 1K-400 redakcija)</text:p>
      <text:p text:style-name="P131"/>
      <text:p text:style-name="P132"><text:span text:style-name="T133">PAREIGŲ, KURIAS EINANTYS ASMENYS PRIVALO PATEIKTI PRIVAČIŲ INTERESŲ DEKLARACIJAS FINANSŲ MINISTRO ĮGALIOTIEMS ASMENIMS, SĄRAŠAS</text:span></text:p>
      <text:p text:style-name="P134"/>
      <text:p text:style-name="P135"><text:span text:style-name="T136">1</text:span><text:span text:style-name="T137">. Lietuvos Respublikos finansų ministerijoje:</text:span></text:p>
      <text:p text:style-name="P138"><text:span text:style-name="T139">1.1</text:span><text:span text:style-name="T140">. specialieji<text:s/></text:span><text:span text:style-name="T141">atašė;</text:span></text:p>
      <text:p text:style-name="P142"><text:span text:style-name="T143">1.2</text:span><text:span text:style-name="T144">. administracijos padalinių vadovų pavaduotojai;</text:span></text:p>
      <text:p text:style-name="P145"><text:span text:style-name="T146">1.3</text:span><text:span text:style-name="T147">. patarėjai;</text:span></text:p>
      <text:p text:style-name="P148"><text:span text:style-name="T149">1.4</text:span><text:span text:style-name="T150">. vyresnieji patarėjai;</text:span></text:p>
      <text:p text:style-name="P151"><text:span text:style-name="T152">1.5</text:span><text:span text:style-name="T153">. vyriausieji specialistai;</text:span></text:p>
      <text:p text:style-name="P154"><text:span text:style-name="T155">1.6</text:span><text:span text:style-name="T156">. vyresnieji specialistai;</text:span></text:p>
      <text:p text:style-name="P157"><text:span text:style-name="T158">1.7</text:span><text:span text:style-name="T159">. specialistai;</text:span></text:p>
      <text:p text:style-name="P160"><text:span text:style-name="T161">1.8</text:span><text:span text:style-name="T162">. tarnautojai.</text:span></text:p>
      <text:p text:style-name="P163"><text:span text:style-name="T164">2</text:span><text:span text:style-name="T165">. Finansų<text:s/></text:span><text:span text:style-name="T166">ministerijos mokymo centre – direktorius.</text:span></text:p>
      <text:p text:style-name="P167"><text:span text:style-name="T168">3</text:span><text:span text:style-name="T169">. Viešojoje įstaigoje Lietuvos Respublikos audito, apskaitos ir turto vertinimo institute – direktorius.</text:span></text:p>
      <text:p text:style-name="P170"><text:span text:style-name="T171">4</text:span><text:span text:style-name="T172">. Viešojoje įstaigoje Centrinėje projektų valdymo agentūroje:</text:span></text:p>
      <text:p text:style-name="P173"><text:span text:style-name="T174">4.1</text:span><text:span text:style-name="T175">. direktorius;</text:span></text:p>
      <text:p text:style-name="P176"><text:span text:style-name="T177">4.2</text:span><text:span text:style-name="T178">. direktor</text:span><text:span text:style-name="T179">iaus pavaduotojai.</text:span></text:p>
      <text:p text:style-name="P180"><text:span text:style-name="T181">5</text:span><text:span text:style-name="T182">. Viešojoje įstaigoje Audito ir apskaitos tarnyboje – direktorius.</text:span></text:p>
      <text:p text:style-name="P183"><text:span text:style-name="T184">6</text:span><text:span text:style-name="T185">. Valstybės įmonėje Turto banke:</text:span></text:p>
      <text:p text:style-name="P186"><text:span text:style-name="T187">6.1</text:span><text:span text:style-name="T188">. generalinis direktorius;</text:span></text:p>
      <text:p text:style-name="P189"><text:span text:style-name="T190">6.2</text:span><text:span text:style-name="T191">. administracijos vadovo pavaduotojas.</text:span></text:p>
      <text:p text:style-name="P192"><text:span text:style-name="T193">7</text:span><text:span text:style-name="T194">. Valstybės įmonėje „Indėlių ir investic</text:span><text:span text:style-name="T195">ijų draudimas“:</text:span></text:p>
      <text:p text:style-name="P196"><text:span text:style-name="T197">7.1</text:span><text:span text:style-name="T198">. direktorius;</text:span></text:p>
      <text:p text:style-name="P199"><text:span text:style-name="T200">7.2</text:span><text:span text:style-name="T201">. direktoriaus pavaduotojas.</text:span></text:p>
      <text:p text:style-name="P202"><text:span text:style-name="T203">8</text:span><text:span text:style-name="T204">. Uždarojoje akcinėje bendrovėje „Būsto paskolų draudimas“ – direktorius.</text:span></text:p>
      <text:p text:style-name="P205"><text:span text:style-name="T206">9</text:span><text:span text:style-name="T207">. Valstybės įmonėje Lietuvos prabavimo rūmuose:</text:span></text:p>
      <text:p text:style-name="P208"><text:span text:style-name="T209">9.1</text:span><text:span text:style-name="T210">. direktorius;</text:span></text:p>
      <text:p text:style-name="P211"><text:span text:style-name="T212">9.2</text:span><text:span text:style-name="T213">. direktoriaus<text:s/></text:span><text:span text:style-name="T214">pavaduotojas.</text:span></text:p>
      <text:p text:style-name="P215"/>
      <text:p text:style-name="P216"><text:span text:style-name="T217">_________________</text:span></text:p>
      <text:p text:style-name="P218"/>
      <text:soft-page-break/>
      <text:p text:style-name="P219"><text:span text:style-name="T220">PATVIRTINTA</text:span></text:p>
      <text:p text:style-name="P221">Lietuvos Respublikos finansų ministro<text:s/></text:p>
      <text:p text:style-name="P222">2011 m. gruodžio 6 d. įsakymu Nr. 1K-400</text:p>
      <text:p text:style-name="P223"/>
      <text:p text:style-name="P224"><text:span text:style-name="T225">SUSIPAŽINIMO SU PRIVAČIŲ INTERESŲ DEKLARACIJŲ DUOMENIMIS TVARKOS APRAŠAS</text:span></text:p>
      <text:p text:style-name="P226"/>
      <text:p text:style-name="P227"><text:span text:style-name="T228">1</text:span><text:span text:style-name="T229">. Susipažinimo su privačių interesų<text:s/></text:span><text:span text:style-name="T230">deklaracijų duomenimis tvarkos aprašas (toliau – aprašas) reglamentuoja, kokia tvarka Pareigų, kurias einantys asmenys privalo pateikti privačių interesų deklaracijas finansų ministro įgaliotiems asmenims, sąraše nurodytiems asmenims užduotis skiriantys as</text:span><text:span text:style-name="T231">menys (toliau – vadovai) susipažįsta su jiems pavaldžių valstybės tarnautojų ir darbuotojų privačių interesų deklaracijose, pateiktose finansų ministro įgaliotiems asmenims, nurodytais duomenimis.</text:span></text:p>
      <text:p text:style-name="P232"><text:span text:style-name="T233">2</text:span><text:span text:style-name="T234">. Lietuvos Respublikos finansų ministerijoje vadovams<text:s/></text:span><text:span text:style-name="T235">sudaromos sąlygos susipažinti su jiems pavaldžių valstybės tarnautojų ir darbuotojų privačių interesų deklaracijų duomenimis vykdant Lietuvos Respublikos viešųjų ir privačių interesų derinimo valstybinėje tarnyboje įstatymo nuostatas.</text:span></text:p>
      <text:p text:style-name="P236"><text:span text:style-name="T237">3</text:span><text:span text:style-name="T238">. Vadovai, įvert</text:span><text:span text:style-name="T239">inę skiriamų užduočių ir duodamų pavedimų pobūdį ir siekdami įsitikinti, ar vykdant šias užduotis ir pavedimus priimamiems sprendimams gali turėti įtakos asmeninis turtinis ar neturtinis suinteresuotumas, priima sprendimą susipažinti su atitinkamų jiems pa</text:span><text:span text:style-name="T240">valdžių valstybės tarnautojų ir darbuotojų privačių interesų deklaracijų duomenimis, skirdami užduotis ir pavedimus ar bet kurios užduočių ir pavedimų vykdymo (sprendimų rengimo, derinimo, dokumentų pasirašymo, sprendimų vykdymo ir kt.) procedūros metu.</text:span></text:p>
      <text:p text:style-name="P241"><text:span text:style-name="T242">4</text:span><text:span text:style-name="T243">. Vadovai dėl susipažinimo su jiems pavaldžių valstybės tarnautojų ir darbuotojų privačių interesų deklaracijų duomenimis kreipiasi į finansų ministro įgaliotą asmenį (asmenis) raštu arba elektroniniu paštu, pateikdami užpildytą šio aprašo 1 priede nuro</text:span><text:span text:style-name="T244">dytos formos prašymą susipažinti su privačių interesų deklaracijų duomenimis (toliau – prašymas).</text:span></text:p>
      <text:p text:style-name="P245"><text:span text:style-name="T246">5</text:span><text:span text:style-name="T247">. Finansų ministro įgaliotas asmuo (asmenys) iki prašyme nurodytos datos parengia privačių interesų deklaracijas ir elektroniniu paštu apie tai praneša v</text:span><text:span text:style-name="T248">adovams.</text:span></text:p>
      <text:p text:style-name="P249"><text:span text:style-name="T250">6</text:span><text:span text:style-name="T251">. Vadovai užpildo šio aprašo 2 priede nurodytos formos pasižadėjimą saugoti asmens duomenų paslaptį (toliau – pasižadėjimas) ir pateikia jį finansų ministro įgaliotam asmeniui (asmenims), kuris pasirašytinai supažindina vadovus su jų prašymuo</text:span><text:span text:style-name="T252">se nurodytų valstybės tarnautojų ir darbuotojų privačių interesų deklaracijų duomenimis (vadovai supažindinimo žymą įrašo privačių interesų deklaracijos pirmojo puslapio (PIDT1) lapo antroje pusėje, pvz.: Susipažinau (Parašas), (Vardas ir pavardė), (Data).</text:span></text:p>
      <text:p text:style-name="P253"/>
      <text:p text:style-name="P254"><text:span text:style-name="T255">_________________</text:span></text:p>
      <text:p text:style-name="P256"/>
      <text:soft-page-break/>
      <text:p text:style-name="P257">Susipažinimo su privačių interesų<text:s/></text:p>
      <text:p text:style-name="P258">deklaracijų duomenimis tvarkos aprašo</text:p>
      <text:p text:style-name="P259">1<text:s/>priedas<text:s/></text:p>
      <text:p text:style-name="P260"/>
      <text:p text:style-name="P261"><text:span text:style-name="T262">(Prašymo susipažinti su privačių interesų deklaracijos duomenimis forma)</text:span></text:p>
      <text:p text:style-name="P263"/>
      <text:p text:style-name="P264">____________________________________________________________________</text:p>
      <text:p text:style-name="P265">(dokumento sudarytojas – vadovo įstaigos, įmonės pavadinimas, vadovo pareigos)</text:p>
      <text:p text:style-name="P266"/>
      <text:p text:style-name="P267"><text:span text:style-name="T268">PRAŠYMAS<text:s/></text:span><text:span text:style-name="T269"><text:line-break/>SUSIPAŽINTI SU PRIVAČIŲ INTERESŲ DEKLARACIJOS DUOMENIMIS</text:span></text:p>
      <text:p text:style-name="P270"/>
      <text:p text:style-name="P271">20 <text:s text:c="9"/>m. <text:s text:c="19"/>d.</text:p>
      <text:p text:style-name="P272">Vilnius</text:p>
      <text:p text:style-name="Normal"/>
      <table:table table:style-name="Table273">
        <table:table-columns>
          <table:table-column table:style-name="TableColumn274"/>
          <table:table-column table:style-name="TableColumn275"/>
        </table:table-columns>
        <table:table-row table:style-name="TableRow276">
          <table:table-cell table:style-name="TableCell277" table:number-rows-spanned="4">
            <text:p text:style-name="P278">Valstybės tarnautojo (-ų) ar darbuotojo (-ų), su kurio (-ių) privačių interesų deklaracijos (-ų) duomenimis prašoma susipažinti,<text:s/></text:p>
            <text:p text:style-name="P279">vardas (-ai), pavardė (-ės):</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
          </table:table-cell>
        </table:table-row>
        <table:table-row table:style-name="TableRow286">
          <table:covered-table-cell>
            <text:p text:style-name="P287"/>
          </table:covered-table-cell>
          <table:table-cell table:style-name="TableCell288">
            <text:p text:style-name="P289"/>
          </table:table-cell>
        </table:table-row>
        <table:table-row table:style-name="TableRow290">
          <table:covered-table-cell>
            <text:p text:style-name="P291"/>
          </table:covered-table-cell>
          <table:table-cell table:style-name="TableCell292">
            <text:p text:style-name="P293"/>
          </table:table-cell>
        </table:table-row>
        <table:table-row table:style-name="TableRow294">
          <table:table-cell table:style-name="TableCell295">
            <text:p text:style-name="P296">Privačių interesų deklaracijos (-ų) duomenis parengti iki:</text:p>
            <text:p text:style-name="P297"/>
            <text:p text:style-name="P298"/>
          </table:table-cell>
          <table:table-cell table:style-name="TableCell299">
            <text:p text:style-name="P300"/>
          </table:table-cell>
        </table:table-row>
        <table:table-row table:style-name="TableRow301">
          <table:table-cell table:style-name="TableCell302">
            <text:p text:style-name="P303">Papildoma<text:s/>informacija:</text:p>
            <text:p text:style-name="P304"/>
            <text:p text:style-name="P305"/>
            <text:p text:style-name="P306"/>
          </table:table-cell>
          <table:table-cell table:style-name="TableCell307">
            <text:p text:style-name="P308"/>
          </table:table-cell>
        </table:table-row>
      </table:table>
      <text:p text:style-name="Normal"/>
      <text:p text:style-name="Normal"/>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prašymo formą užpildžiusio vadovo pareigos)</text:p>
          </table:table-cell>
          <table:table-cell table:style-name="TableCell318">
            <text:p text:style-name="P319"/>
          </table:table-cell>
          <table:table-cell table:style-name="TableCell320">
            <text:p text:style-name="P321">(parašas)</text:p>
          </table:table-cell>
          <table:table-cell table:style-name="TableCell322">
            <text:p text:style-name="P323"/>
          </table:table-cell>
          <table:table-cell table:style-name="TableCell324">
            <text:p text:style-name="P325">(vardas ir pavardė)</text:p>
          </table:table-cell>
        </table:table-row>
      </table:table>
      <text:p text:style-name="Normal"/>
      <text:p text:style-name="P326">_________________</text:p>
      <text:p text:style-name="Normal"/>
      <text:soft-page-break/>
      <text:p text:style-name="P327">Susipažinimo su privačių interesų<text:s/></text:p>
      <text:p text:style-name="P328">deklaracijų duomenimis tvarkos aprašo</text:p>
      <text:p text:style-name="P329">2<text:s/>priedas<text:s/></text:p>
      <text:p text:style-name="Normal"/>
      <text:p text:style-name="P330"><text:span text:style-name="T331">(Pasižadėjimo saugoti asmens duomenų<text:s/></text:span><text:span text:style-name="T332">paslaptį forma)</text:span></text:p>
      <text:p text:style-name="P333"/>
      <text:p text:style-name="P334">____________________________________________________________________</text:p>
      <text:p text:style-name="P335">(dokumento sudarytojas – vadovo įstaigos, įmonės pavadinimas, vadovo pareigos)</text:p>
      <text:p text:style-name="P336"/>
      <text:p text:style-name="P337"><text:span text:style-name="T338">PASIŽADĖJIMAS<text:s/></text:span><text:span text:style-name="T339"><text:line-break/>SAUGOTI ASMENS DUOMENŲ PASLAPTĮ</text:span></text:p>
      <text:p text:style-name="P340"/>
      <text:p text:style-name="P341">20 <text:s text:c="9"/>m. <text:s text:c="19"/>d.</text:p>
      <text:p text:style-name="P342">Vilnius</text:p>
      <text:p text:style-name="Normal"/>
      <text:p text:style-name="P343"><text:span text:style-name="T344">PASIŽADU:</text:span></text:p>
      <text:p text:style-name="P345">1. Saugoti asmens duomenų paslaptį, kuri man taps žinoma susipažinus su valstybės tarnautojų ir darbuotojų privačių interesų deklaracijose, pateiktose finansų ministro įgaliotiems asmenims, nurodytais duomenimis, jos neatskleisti, neprarasti ir neperduoti asmenims, neįgaliotiems ją sužinoti.<text:s/></text:p>
      <text:p text:style-name="P346"/>
      <text:p text:style-name="P347">2. Saugoti asmens duomenų paslaptį ir pasitraukus iš valstybės tarnybos, perėjus dirbti į kitas pareigas.</text:p>
      <text:p text:style-name="P348"/>
      <text:p text:style-name="P349"/>
      <text:p text:style-name="P350">Man išaiškinta, kad asmens duomenis sudaro bet kuri informacija, susijusi su fiziniu asmeniu – duomenų<text:s/>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351"/>
      <text:p text:style-name="P352">Esu įspėtas (-a), kad, pažeidęs (-usi) šį pasižadėjimą, turėsiu atsakyti už savo veiklą pagal Lietuvos Respublikos įstatymus.<text:s/></text:p>
      <text:p text:style-name="P353"/>
      <text:p text:style-name="P354"/>
      <text:p text:style-name="P355">_______________<text:tab/>________________________</text:p>
      <text:p text:style-name="P356"><text:span text:style-name="T357">(parašas)</text:span><text:span text:style-name="T358"><text:tab/>(vardas ir pavardė)</text:span></text:p>
      <text:p text:style-name="Normal"/>
      <text:p text:style-name="P359"><text:span text:style-name="T3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0-12T22:26:00Z</meta:creation-date>
    <dc:date>2015-10-12T22:26:00Z</dc:date>
    <meta:template xlink:href="Normal" xlink:type="simple"/>
    <meta:editing-cycles>2</meta:editing-cycles>
    <meta:editing-duration>PT0S</meta:editing-duration>
    <meta:document-statistic meta:page-count="6" meta:paragraph-count="132" meta:word-count="1274" meta:character-count="10626" meta:row-count="431" meta:non-whitespace-character-count="9484"/>
  </office:meta>
</office:document-meta>
</file>